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6.8437in"/>
    </style:style>
    <style:style style:name="Table113" style:family="table">
      <style:table-properties style:width="6.8437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center" style:position="1.7416in"/>
        </style:tab-stops>
      </style:paragraph-properties>
    </style:style>
    <style:style style:name="T119" style:parent-style-name="DefaultParagraphFont" style:family="text">
      <style:text-properties fo:color="#000000" style:text-position="30% 1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center" style:position="3.8395in"/>
        </style:tab-stops>
      </style:paragraph-properties>
    </style:style>
    <style:style style:name="T123" style:parent-style-name="DefaultParagraphFont" style:family="text">
      <style:text-properties fo:color="#000000" style:text-position="30% 1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center" style:position="3.3645in"/>
        </style:tab-stops>
      </style:paragraph-properties>
    </style:style>
    <style:style style:name="T126" style:parent-style-name="DefaultParagraphFont" style:family="text">
      <style:text-properties fo:color="#000000" style:text-position="30% 1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margin-left="3.543in">
        <style:tab-stops/>
      </style:paragraph-properties>
    </style:style>
    <style:style style:name="T164" style:parent-style-name="DefaultParagraphFont" style:family="text">
      <style:text-properties style:font-name="TimesLT" style:font-size-complex="12pt" fo:language="en" fo:country="US"/>
    </style:style>
    <style:style style:name="P165" style:parent-style-name="Normal" style:family="paragraph">
      <style:paragraph-properties fo:text-indent="3.543in"/>
      <style:text-properties fo:color="#000000" style:font-size-complex="12pt"/>
    </style:style>
    <style:style style:name="P166" style:parent-style-name="Normal" style:family="paragraph">
      <style:paragraph-properties fo:text-indent="3.543in"/>
      <style:text-properties fo:color="#000000" style:font-size-complex="12pt"/>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left" style:position="3.9187in"/>
        </style:tab-stops>
      </style:paragraph-properties>
      <style:text-properties fo:color="#000000"/>
    </style:style>
    <style:style style:name="P169" style:parent-style-name="Normal" style:family="paragraph">
      <style:paragraph-properties fo:text-align="justify">
        <style:tab-stops>
          <style:tab-stop style:type="left" style:leader-style="solid" style:leader-text="_" style:position="3.2854in"/>
        </style:tab-stops>
      </style:paragraph-properties>
      <style:text-properties fo:color="#000000"/>
    </style:style>
    <style:style style:name="P170" style:parent-style-name="Normal" style:family="paragraph">
      <style:paragraph-properties fo:text-align="justify">
        <style:tab-stops>
          <style:tab-stop style:type="center" style:position="1.6625in"/>
        </style:tab-stops>
      </style:paragraph-properties>
    </style:style>
    <style:style style:name="T171" style:parent-style-name="DefaultParagraphFont" style:family="text">
      <style:text-properties fo:color="#000000" style:text-position="30% 1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502in"/>
        </style:tab-stops>
      </style:paragraph-properties>
      <style:text-properties fo:color="#000000"/>
    </style:style>
    <style:style style:name="P174" style:parent-style-name="Normal" style:family="paragraph">
      <style:paragraph-properties fo:text-align="justify">
        <style:tab-stops>
          <style:tab-stop style:type="center" style:position="1.2666in"/>
          <style:tab-stop style:type="center" style:position="4.3541in"/>
        </style:tab-stops>
      </style:paragraph-properties>
    </style:style>
    <style:style style:name="T175" style:parent-style-name="DefaultParagraphFont" style:family="text">
      <style:text-properties fo:color="#000000" style:text-position="30% 100%"/>
    </style:style>
    <style:style style:name="T176" style:parent-style-name="DefaultParagraphFont" style:family="text">
      <style:text-properties fo:color="#000000" style:text-position="30% 1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84" style:family="table-column">
      <style:table-column-properties style:column-width="2.2812in"/>
    </style:style>
    <style:style style:name="TableColumn185" style:family="table-column">
      <style:table-column-properties style:column-width="0.8076in"/>
    </style:style>
    <style:style style:name="TableColumn186" style:family="table-column">
      <style:table-column-properties style:column-width="3.6756in"/>
    </style:style>
    <style:style style:name="Table183" style:family="table">
      <style:table-properties style:width="6.7645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194" style:family="table-row">
      <style:table-row-properties/>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00" style:family="table-row">
      <style:table-row-properties style:min-row-height="0.3187in"/>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indent="0.2166in">
        <style:tab-stops>
          <style:tab-stop style:type="right" style:leader-style="solid" style:leader-text="_" style:position="6.693in"/>
        </style:tab-stops>
      </style:paragraph-properties>
      <style:text-properties fo:color="#000000"/>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223"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center" style:position="3.9583in"/>
        </style:tab-stops>
      </style:paragraph-properties>
    </style:style>
    <style:style style:name="T227" style:parent-style-name="DefaultParagraphFont" style:family="text">
      <style:text-properties fo:color="#000000" style:text-position="30% 1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center" style:position="3.3645in"/>
        </style:tab-stops>
      </style:paragraph-properties>
    </style:style>
    <style:style style:name="T231" style:parent-style-name="DefaultParagraphFont" style:family="text">
      <style:text-properties fo:color="#000000" style:text-position="30% 1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break-before="page" fo:margin-left="3.543in">
        <style:tab-stops/>
      </style:paragraph-properties>
    </style:style>
    <style:style style:name="T235" style:parent-style-name="DefaultParagraphFont" style:family="text">
      <style:text-properties style:font-name="TimesLT" style:font-size-complex="12pt" fo:language="en" fo:country="US"/>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6.8437in"/>
    </style:style>
    <style:style style:name="Table330" style:family="table">
      <style:table-properties style:width="6.8437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style:tab-stops>
          <style:tab-stop style:type="center" style:position="1.8208in"/>
        </style:tab-stops>
      </style:paragraph-properties>
    </style:style>
    <style:style style:name="T336" style:parent-style-name="DefaultParagraphFont" style:family="text">
      <style:text-properties fo:color="#000000" style:text-position="30% 1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style:tab-stops>
          <style:tab-stop style:type="center" style:position="3.4041in"/>
        </style:tab-stops>
      </style:paragraph-properties>
    </style:style>
    <style:style style:name="T340" style:parent-style-name="DefaultParagraphFont" style:family="text">
      <style:text-properties fo:color="#000000" style:text-position="30% 1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center" style:position="3.4437in"/>
        </style:tab-stops>
      </style:paragraph-properties>
    </style:style>
    <style:style style:name="T343" style:parent-style-name="DefaultParagraphFont" style:family="text">
      <style:text-properties fo:color="#000000" style:text-position="30% 1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olumn356" style:family="table-column">
      <style:table-column-properties style:column-width="4.1326in"/>
    </style:style>
    <style:style style:name="Table355" style:family="table">
      <style:table-properties style:width="4.1326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paragraph-properties>
        <style:tab-stops>
          <style:tab-stop style:type="right" style:leader-style="solid" style:leader-text="_" style:position="3.7604in"/>
        </style:tab-stops>
      </style:paragraph-properties>
      <style:text-properties fo:color="#000000"/>
    </style:style>
    <style:style style:name="P361" style:parent-style-name="Normal" style:family="paragraph">
      <style:paragraph-properties>
        <style:tab-stops>
          <style:tab-stop style:type="center" style:position="1.9791in"/>
        </style:tab-stops>
      </style:paragraph-properties>
    </style:style>
    <style:style style:name="T362" style:parent-style-name="DefaultParagraphFont" style:family="text">
      <style:text-properties fo:color="#000000" style:text-position="30% 100%"/>
    </style:style>
    <style:style style:name="P363" style:parent-style-name="Normal" style:family="paragraph">
      <style:text-properties fo:color="#000000"/>
    </style:style>
    <style:style style:name="P364"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365"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366" style:parent-style-name="Normal" style:family="paragraph">
      <style:paragraph-properties>
        <style:tab-stops>
          <style:tab-stop style:type="center" style:position="1.5437in"/>
        </style:tab-stops>
      </style:paragraph-properties>
    </style:style>
    <style:style style:name="T367" style:parent-style-name="DefaultParagraphFont" style:family="text">
      <style:text-properties fo:color="#000000" style:text-position="30% 1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Column413" style:family="table-column">
      <style:table-column-properties style:column-width="6.8437in"/>
    </style:style>
    <style:style style:name="Table412" style:family="table">
      <style:table-properties style:width="6.843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center" style:position="1.6625in"/>
        </style:tab-stops>
      </style:paragraph-properties>
    </style:style>
    <style:style style:name="T419" style:parent-style-name="DefaultParagraphFont" style:family="text">
      <style:text-properties fo:color="#000000" style:text-position="30% 1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center" style:position="3.3645in"/>
        </style:tab-stops>
      </style:paragraph-properties>
    </style:style>
    <style:style style:name="T423" style:parent-style-name="DefaultParagraphFont" style:family="text">
      <style:text-properties fo:color="#000000" style:text-position="30% 1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style:tab-stops>
          <style:tab-stop style:type="center" style:position="3.4041in"/>
        </style:tab-stops>
      </style:paragraph-properties>
    </style:style>
    <style:style style:name="T426" style:parent-style-name="DefaultParagraphFont" style:family="text">
      <style:text-properties fo:color="#000000" style:text-position="30% 1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TableColumn554" style:family="table-column">
      <style:table-column-properties style:column-width="6.8437in"/>
    </style:style>
    <style:style style:name="Table553" style:family="table">
      <style:table-properties style:width="6.8437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center" style:position="1.8208in"/>
        </style:tab-stops>
      </style:paragraph-properties>
    </style:style>
    <style:style style:name="T559" style:parent-style-name="DefaultParagraphFont" style:family="text">
      <style:text-properties fo:color="#000000" style:text-position="30% 1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center" style:position="3.8791in"/>
        </style:tab-stops>
      </style:paragraph-properties>
    </style:style>
    <style:style style:name="T562" style:parent-style-name="DefaultParagraphFont" style:family="text">
      <style:text-properties fo:color="#000000" style:text-position="30% 1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center" style:position="3.4041in"/>
        </style:tab-stops>
      </style:paragraph-properties>
    </style:style>
    <style:style style:name="T565" style:parent-style-name="DefaultParagraphFont" style:family="text">
      <style:text-properties fo:color="#000000" style:text-position="30% 1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4.1326in"/>
    </style:style>
    <style:style style:name="Table578" style:family="table">
      <style:table-properties style:width="4.132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paragraph-properties>
        <style:tab-stops>
          <style:tab-stop style:type="right" style:leader-style="solid" style:leader-text="_" style:position="3.7604in"/>
        </style:tab-stops>
      </style:paragraph-properties>
      <style:text-properties fo:color="#000000"/>
    </style:style>
    <style:style style:name="P584" style:parent-style-name="Normal" style:family="paragraph">
      <style:paragraph-properties>
        <style:tab-stops>
          <style:tab-stop style:type="center" style:position="1.9791in"/>
        </style:tab-stops>
      </style:paragraph-properties>
    </style:style>
    <style:style style:name="T585" style:parent-style-name="DefaultParagraphFont" style:family="text">
      <style:text-properties fo:color="#000000" style:text-position="30% 100%"/>
    </style:style>
    <style:style style:name="P586" style:parent-style-name="Normal" style:family="paragraph">
      <style:text-properties fo:color="#000000"/>
    </style:style>
    <style:style style:name="P587"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588"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589" style:parent-style-name="Normal" style:family="paragraph">
      <style:paragraph-properties>
        <style:tab-stops>
          <style:tab-stop style:type="center" style:position="1.5437in"/>
        </style:tab-stops>
      </style:paragraph-properties>
    </style:style>
    <style:style style:name="T590" style:parent-style-name="DefaultParagraphFont" style:family="text">
      <style:text-properties fo:color="#000000" style:text-position="30% 1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margin-left="3.543in">
        <style:tab-stops/>
      </style:paragraph-properties>
    </style:style>
    <style:style style:name="T657" style:parent-style-name="DefaultParagraphFont" style:family="text">
      <style:text-properties style:font-name="TimesLT" style:font-size-complex="12pt" fo:language="en" fo:country="US"/>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ab-stops>
          <style:tab-stop style:type="left" style:position="4.3145in"/>
        </style:tab-stops>
      </style:paragraph-properties>
      <style:text-properties fo:color="#000000"/>
    </style:style>
    <style:style style:name="P665"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ab-stops>
          <style:tab-stop style:type="right" style:leader-style="solid" style:leader-text="_" style:position="2.2562in"/>
        </style:tab-stops>
      </style:paragraph-properties>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indent="2.2166in">
        <style:tab-stops>
          <style:tab-stop style:type="left" style:position="2.2166in"/>
          <style:tab-stop style:type="right" style:leader-style="solid" style:leader-text="_" style:position="4.4333in"/>
        </style:tab-stops>
      </style:paragraph-properties>
      <style:text-properties fo:font-weight="bold" style:font-weight-asian="bold"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ab-stops>
          <style:tab-stop style:type="left" style:leader-style="solid" style:leader-text="_" style:position="1.9395in"/>
          <style:tab-stop style:type="left" style:position="3.9187in"/>
          <style:tab-stop style:type="right" style:leader-style="solid" style:leader-text="_" style:position="5.502in"/>
        </style:tab-stops>
      </style:paragraph-properties>
      <style:text-properties fo:color="#000000"/>
    </style:style>
    <style:style style:name="P675" style:parent-style-name="Normal" style:family="paragraph">
      <style:paragraph-properties fo:text-align="justify">
        <style:tab-stops>
          <style:tab-stop style:type="center" style:position="1.0291in"/>
          <style:tab-stop style:type="center" style:position="4.7104in"/>
        </style:tab-stops>
      </style:paragraph-properties>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text-position="30% 1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center" style:position="3.3645in"/>
        </style:tab-stops>
      </style:paragraph-properties>
    </style:style>
    <style:style style:name="T680" style:parent-style-name="DefaultParagraphFont" style:family="text">
      <style:text-properties fo:color="#000000" style:text-position="30% 1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center" style:position="4.1562in"/>
        </style:tab-stops>
      </style:paragraph-properties>
    </style:style>
    <style:style style:name="T683" style:parent-style-name="DefaultParagraphFont" style:family="text">
      <style:text-properties fo:color="#000000" style:text-position="30% 1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center" style:position="4.275in"/>
        </style:tab-stops>
      </style:paragraph-properties>
    </style:style>
    <style:style style:name="T686" style:parent-style-name="DefaultParagraphFont" style:family="text">
      <style:text-properties fo:color="#000000" style:text-position="30% 1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center" style:position="3.9187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style:tab-stops>
          <style:tab-stop style:type="left" style:leader-style="solid" style:leader-text="_" style:position="3.5625in"/>
        </style:tab-stops>
      </style:paragraph-properties>
      <style:text-properties fo:color="#000000"/>
    </style:style>
    <style:style style:name="P6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center" style:position="4.9875in"/>
        </style:tab-stops>
      </style:paragraph-properties>
    </style:style>
    <style:style style:name="T693" style:parent-style-name="DefaultParagraphFont" style:family="text">
      <style:text-properties fo:color="#000000" style:text-position="30% 1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center" style:position="4.9875in"/>
        </style:tab-stops>
      </style:paragraph-properties>
    </style:style>
    <style:style style:name="T696" style:parent-style-name="DefaultParagraphFont" style:family="text">
      <style:text-properties fo:color="#000000" style:text-position="30% 1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center" style:position="3.5625in"/>
        </style:tab-stops>
      </style:paragraph-properties>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style:tab-stops>
          <style:tab-stop style:type="right" style:leader-style="solid" style:leader-text="_" style:position="4.6708in"/>
        </style:tab-stops>
      </style:paragraph-properties>
      <style:text-properties fo:color="#000000"/>
    </style:style>
    <style:style style:name="P701" style:parent-style-name="Normal" style:family="paragraph">
      <style:paragraph-properties fo:text-align="justify">
        <style:tab-stops>
          <style:tab-stop style:type="center" style:position="4.0375in"/>
        </style:tab-stops>
      </style:paragraph-properties>
    </style:style>
    <style:style style:name="T702" style:parent-style-name="DefaultParagraphFont" style:family="text">
      <style:text-properties fo:color="#000000" style:text-position="30% 1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center" style:position="3.602in"/>
        </style:tab-stops>
      </style:paragraph-properties>
    </style:style>
    <style:style style:name="T705" style:parent-style-name="DefaultParagraphFont" style:family="text">
      <style:text-properties fo:color="#000000" style:text-position="30% 1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3.9979in"/>
        </style:tab-stops>
      </style:paragraph-properties>
    </style:style>
    <style:style style:name="T708" style:parent-style-name="DefaultParagraphFont" style:family="text">
      <style:text-properties fo:color="#000000" style:text-position="30% 100%"/>
    </style:style>
    <style:style style:name="P709" style:parent-style-name="Normal" style:family="paragraph">
      <style:paragraph-properties fo:text-align="justify"/>
      <style:text-properties fo:color="#000000"/>
    </style:style>
    <style:style style:name="TableColumn711" style:family="table-column">
      <style:table-column-properties style:column-width="3.1229in" style:use-optimal-column-width="false"/>
    </style:style>
    <style:style style:name="TableColumn712" style:family="table-column">
      <style:table-column-properties style:column-width="3.7208in" style:use-optimal-column-width="false"/>
    </style:style>
    <style:style style:name="Table710" style:family="table">
      <style:table-properties style:width="6.8437in" fo:margin-left="0in" table:align="left"/>
    </style:style>
    <style:style style:name="TableRow713" style:family="table-row">
      <style:table-row-properties style:min-row-height="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ableRow721" style:family="table-row">
      <style:table-row-properties style:min-row-height="0.906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ab-stops>
          <style:tab-stop style:type="right" style:leader-style="solid" style:leader-text="_" style:position="2.8895in"/>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center" style:position="1.5in"/>
        </style:tab-stops>
      </style:paragraph-properties>
    </style:style>
    <style:style style:name="T727" style:parent-style-name="DefaultParagraphFont" style:family="text">
      <style:text-properties fo:color="#000000" style:text-position="30% 100%"/>
    </style:style>
    <style:style style:name="P728" style:parent-style-name="Normal" style:family="paragraph">
      <style:paragraph-properties fo:text-align="justify" fo:text-indent="0.2166in"/>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right" style:leader-style="solid" style:leader-text="_" style:position="3.4875in"/>
        </style:tab-stops>
      </style:paragraph-properties>
      <style:text-properties fo:color="#000000"/>
    </style:style>
    <style:style style:name="P733" style:parent-style-name="Normal" style:family="paragraph">
      <style:paragraph-properties fo:text-align="justify">
        <style:tab-stops>
          <style:tab-stop style:type="center" style:position="1.7458in"/>
        </style:tab-stops>
      </style:paragraph-properties>
    </style:style>
    <style:style style:name="T734" style:parent-style-name="DefaultParagraphFont" style:family="text">
      <style:text-properties fo:color="#000000" style:text-position="30% 100%"/>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3.543in">
        <style:tab-stops/>
      </style:paragraph-properties>
    </style:style>
    <style:style style:name="T738" style:parent-style-name="DefaultParagraphFont" style:family="text">
      <style:text-properties style:font-name="TimesLT" style:font-size-complex="12pt" fo:language="en" fo:country="US"/>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1.6229in">
        <style:tab-stops>
          <style:tab-stop style:type="left" style:position="1.6229in"/>
          <style:tab-stop style:type="right" style:leader-style="solid" style:leader-text="_" style:position="5.1458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style:tab-stops>
          <style:tab-stop style:type="left" style:position="1.6229in"/>
          <style:tab-stop style:type="right" style:leader-style="solid" style:leader-text="_" style:position="5.1458in"/>
        </style:tab-stops>
      </style:paragraph-properties>
      <style:text-properties fo:font-weight="bold" style:font-weight-asian="bold"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754" style:family="table-column">
      <style:table-column-properties style:column-width="2.727in"/>
    </style:style>
    <style:style style:name="TableColumn755" style:family="table-column">
      <style:table-column-properties style:column-width="0.3166in"/>
    </style:style>
    <style:style style:name="TableColumn756" style:family="table-column">
      <style:table-column-properties style:column-width="0.3166in"/>
    </style:style>
    <style:style style:name="TableColumn757" style:family="table-column">
      <style:table-column-properties style:column-width="0.277in"/>
    </style:style>
    <style:style style:name="TableColumn758" style:family="table-column">
      <style:table-column-properties style:column-width="0.3166in"/>
    </style:style>
    <style:style style:name="TableColumn759" style:family="table-column">
      <style:table-column-properties style:column-width="0.2666in"/>
    </style:style>
    <style:style style:name="TableColumn760" style:family="table-column">
      <style:table-column-properties style:column-width="0.2083in"/>
    </style:style>
    <style:style style:name="TableColumn761" style:family="table-column">
      <style:table-column-properties style:column-width="0.2375in"/>
    </style:style>
    <style:style style:name="TableColumn762" style:family="table-column">
      <style:table-column-properties style:column-width="0.2631in"/>
    </style:style>
    <style:style style:name="TableColumn763" style:family="table-column">
      <style:table-column-properties style:column-width="0.277in"/>
    </style:style>
    <style:style style:name="TableColumn764" style:family="table-column">
      <style:table-column-properties style:column-width="0.2909in"/>
    </style:style>
    <style:style style:name="TableColumn765" style:family="table-column">
      <style:table-column-properties style:column-width="0.2562in"/>
    </style:style>
    <style:style style:name="TableColumn766" style:family="table-column">
      <style:table-column-properties style:column-width="0.2583in"/>
    </style:style>
    <style:style style:name="TableColumn767" style:family="table-column">
      <style:table-column-properties style:column-width="0.302in"/>
    </style:style>
    <style:style style:name="TableColumn768" style:family="table-column">
      <style:table-column-properties style:column-width="0.2173in"/>
    </style:style>
    <style:style style:name="Table753" style:family="table">
      <style:table-properties style:width="6.5319in" fo:margin-left="0in" table:align="left"/>
    </style:style>
    <style:style style:name="TableRow769" style:family="table-row">
      <style:table-row-properties/>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style:text-properties fo:color="#000000"/>
    </style:style>
    <style:style style:name="TableColumn803" style:family="table-column">
      <style:table-column-properties style:column-width="3.1229in"/>
    </style:style>
    <style:style style:name="TableColumn804" style:family="table-column">
      <style:table-column-properties style:column-width="0.3166in"/>
    </style:style>
    <style:style style:name="TableColumn805" style:family="table-column">
      <style:table-column-properties style:column-width="0.3562in"/>
    </style:style>
    <style:style style:name="TableColumn806" style:family="table-column">
      <style:table-column-properties style:column-width="0.3562in"/>
    </style:style>
    <style:style style:name="TableColumn807" style:family="table-column">
      <style:table-column-properties style:column-width="0.3562in"/>
    </style:style>
    <style:style style:name="TableColumn808" style:family="table-column">
      <style:table-column-properties style:column-width="0.3562in"/>
    </style:style>
    <style:style style:name="TableColumn809" style:family="table-column">
      <style:table-column-properties style:column-width="0.3166in"/>
    </style:style>
    <style:style style:name="TableColumn810" style:family="table-column">
      <style:table-column-properties style:column-width="0.3166in"/>
    </style:style>
    <style:style style:name="TableColumn811" style:family="table-column">
      <style:table-column-properties style:column-width="0.277in"/>
    </style:style>
    <style:style style:name="Table802" style:family="table">
      <style:table-properties style:width="5.775in" fo:margin-left="0in" table:align="left"/>
    </style:style>
    <style:style style:name="TableRow812" style:family="table-row">
      <style:table-row-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TableColumn833" style:family="table-column">
      <style:table-column-properties style:column-width="1.7104in"/>
    </style:style>
    <style:style style:name="TableColumn834" style:family="table-column">
      <style:table-column-properties style:column-width="1.7111in"/>
    </style:style>
    <style:style style:name="TableColumn835" style:family="table-column">
      <style:table-column-properties style:column-width="1.7111in"/>
    </style:style>
    <style:style style:name="TableColumn836" style:family="table-column">
      <style:table-column-properties style:column-width="1.7111in"/>
    </style:style>
    <style:style style:name="Table832" style:family="table">
      <style:table-properties style:width="6.8437in" fo:margin-left="0in" table:align="left"/>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color="#000000"/>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text-properties fo:color="#000000"/>
    </style:style>
    <style:style style:name="TableRow851" style:family="table-row">
      <style:table-row-properties/>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justify"/>
      <style:text-properties fo:color="#000000"/>
    </style:style>
    <style:style style:name="TableRow860" style:family="table-row">
      <style:table-row-properties style:min-row-height="0.3645in"/>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style>
    <style:style style:name="T882" style:parent-style-name="DefaultParagraphFont" style:family="text">
      <style:text-properties fo:color="#000000" style:text-position="30% 1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break-before="page" fo:margin-left="3.543in">
        <style:tab-stops/>
      </style:paragraph-properties>
    </style:style>
    <style:style style:name="T886" style:parent-style-name="DefaultParagraphFont" style:family="text">
      <style:text-properties style:font-name="TimesLT" style:font-size-complex="12pt" fo:language="en" fo:country="US"/>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style:tab-stops>
          <style:tab-stop style:type="right" style:position="6.689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font-size-complex="12pt"/>
    </style:style>
    <style:style style:name="P898" style:parent-style-name="Normal" style:family="paragraph">
      <style:paragraph-properties fo:text-align="justify">
        <style:tab-stops>
          <style:tab-stop style:type="right" style:leader-style="solid" style:leader-text="_" style:position="3.4041in"/>
        </style:tab-stops>
      </style:paragraph-properties>
      <style:text-properties fo:color="#000000"/>
    </style:style>
    <style:style style:name="P899" style:parent-style-name="Normal" style:family="paragraph">
      <style:paragraph-properties fo:text-align="justify" fo:text-indent="0.9013in">
        <style:tab-stops>
          <style:tab-stop style:type="center" style:position="1.7416in"/>
        </style:tab-stops>
      </style:paragraph-properties>
    </style:style>
    <style:style style:name="T900" style:parent-style-name="DefaultParagraphFont" style:family="text">
      <style:text-properties fo:color="#000000" style:text-position="30% 100%"/>
    </style:style>
    <style:style style:name="P901" style:parent-style-name="Normal" style:family="paragraph">
      <style:paragraph-properties fo:text-align="center"/>
      <style:text-properties fo:font-weight="bold" style:font-weight-asian="bold" fo:text-transform="uppercase" fo:color="#000000"/>
    </style:style>
    <style:style style:name="P902" style:parent-style-name="Normal" style:family="paragraph">
      <style:paragraph-properties fo:text-align="center"/>
      <style:text-properties fo:font-weight="bold" style:font-weight-asian="bold" fo:text-transform="uppercase" fo:color="#000000"/>
    </style:style>
    <style:style style:name="P903"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904" style:parent-style-name="Normal" style:family="paragraph">
      <style:paragraph-properties fo:text-align="justify">
        <style:tab-stops>
          <style:tab-stop style:type="center" style:position="0.7916in"/>
          <style:tab-stop style:type="center" style:position="4.9479in"/>
        </style:tab-stops>
      </style:paragraph-properties>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text-position="30% 100%"/>
    </style:style>
    <style:style style:name="P907" style:parent-style-name="Normal" style:family="paragraph">
      <style:paragraph-properties fo:text-align="justify"/>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style:text-properties fo:color="#000000"/>
    </style:style>
    <style:style style:name="TableColumn914" style:family="table-column">
      <style:table-column-properties style:column-width="2.2812in"/>
    </style:style>
    <style:style style:name="TableColumn915" style:family="table-column">
      <style:table-column-properties style:column-width="0.9208in"/>
    </style:style>
    <style:style style:name="TableColumn916" style:family="table-column">
      <style:table-column-properties style:column-width="3.6416in"/>
    </style:style>
    <style:style style:name="Table913" style:family="table">
      <style:table-properties style:width="6.8437in" fo:margin-left="0in" table:align="lef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P946" style:parent-style-name="Normal" style:family="paragraph">
      <style:paragraph-properties fo:text-align="justify"/>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953" style:parent-style-name="Normal" style:family="paragraph">
      <style:paragraph-properties fo:text-align="justify">
        <style:tab-stops>
          <style:tab-stop style:type="left" style:position="3.8791in"/>
        </style:tab-stops>
      </style:paragraph-properties>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center" style:position="3.9583in"/>
        </style:tab-stops>
      </style:paragraph-properties>
    </style:style>
    <style:style style:name="T957" style:parent-style-name="DefaultParagraphFont" style:family="text">
      <style:text-properties fo:color="#000000" style:text-position="30% 100%"/>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font-size-complex="12pt"/>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center" style:position="3.4833in"/>
        </style:tab-stops>
      </style:paragraph-properties>
    </style:style>
    <style:style style:name="T964" style:parent-style-name="DefaultParagraphFont" style:family="text">
      <style:text-properties fo:color="#000000" style:text-position="30% 1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text-position="30% 100%"/>
    </style:style>
    <style:style style:name="T971" style:parent-style-name="DefaultParagraphFont" style:family="text">
      <style:text-properties fo:color="#000000" style:text-position="super 62.5%"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text-position="30% 1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break-before="page" fo:margin-left="3.543in">
        <style:tab-stops/>
      </style:paragraph-properties>
    </style:style>
    <style:style style:name="T980" style:parent-style-name="DefaultParagraphFont" style:family="text">
      <style:text-properties style:font-name="TimesLT" style:font-size-complex="12pt" fo:language="en" fo:country="US"/>
    </style:style>
    <style:style style:name="P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ab-stops>
          <style:tab-stop style:type="right" style:position="6.689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font-size-complex="12pt"/>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style>
    <style:style style:name="T994" style:parent-style-name="DefaultParagraphFont" style:family="text">
      <style:text-properties fo:color="#000000" style:text-position="30% 1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text-properties fo:font-weight="bold" style:font-weight-asian="bold" fo:color="#000000"/>
    </style:style>
    <style:style style:name="P997" style:parent-style-name="Normal" style:family="paragraph">
      <style:paragraph-properties>
        <style:tab-stops>
          <style:tab-stop style:type="right" style:position="2.2166in"/>
          <style:tab-stop style:type="right" style:leader-style="solid" style:leader-text="_" style:position="4.7104in"/>
        </style:tab-stops>
      </style:paragraph-properties>
      <style:text-properties fo:font-weight="bold" style:font-weight-asian="bold" fo:color="#000000"/>
    </style:style>
    <style:style style:name="P998"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999" style:parent-style-name="Normal" style:family="paragraph">
      <style:paragraph-properties fo:text-align="justify">
        <style:tab-stops>
          <style:tab-stop style:type="center" style:position="0.7916in"/>
          <style:tab-stop style:type="center" style:position="4.9479in"/>
        </style:tab-stops>
      </style:paragraph-properties>
    </style:style>
    <style:style style:name="T1000" style:parent-style-name="DefaultParagraphFont" style:family="text">
      <style:text-properties fo:color="#000000" style:text-position="30% 100%"/>
    </style:style>
    <style:style style:name="T1001" style:parent-style-name="DefaultParagraphFont" style:family="text">
      <style:text-properties fo:color="#000000" style:text-position="30% 1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ext-properties fo:color="#000000"/>
    </style:style>
    <style:style style:name="TableColumn1009" style:family="table-column">
      <style:table-column-properties style:column-width="2.2812in"/>
    </style:style>
    <style:style style:name="TableColumn1010" style:family="table-column">
      <style:table-column-properties style:column-width="0.9208in"/>
    </style:style>
    <style:style style:name="TableColumn1011" style:family="table-column">
      <style:table-column-properties style:column-width="3.6416in"/>
    </style:style>
    <style:style style:name="Table1008" style:family="table">
      <style:table-properties style:width="6.8437in" fo:margin-left="0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center" style:position="3.3645in"/>
        </style:tab-stops>
      </style:paragraph-properties>
      <style:text-properties fo:color="#000000" style:text-position="30% 100%"/>
    </style:style>
    <style:style style:name="P1049" style:parent-style-name="Normal" style:family="paragraph">
      <style:paragraph-properties fo:text-align="justify">
        <style:tab-stops>
          <style:tab-stop style:type="center" style:position="3.3645in"/>
        </style:tab-stops>
      </style:paragraph-properties>
      <style:text-properties fo:color="#000000"/>
    </style:style>
    <style:style style:name="P1050" style:parent-style-name="Normal" style:family="paragraph">
      <style:paragraph-properties fo:text-align="justify"/>
      <style:text-properties fo:color="#000000"/>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center" style:position="4.75in"/>
        </style:tab-stops>
      </style:paragraph-properties>
    </style:style>
    <style:style style:name="T1054" style:parent-style-name="DefaultParagraphFont" style:family="text">
      <style:text-properties fo:color="#000000" style:text-position="30% 1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style:text-position="30% 100%"/>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center" style:position="3.3645in"/>
        </style:tab-stops>
      </style:paragraph-properties>
    </style:style>
    <style:style style:name="T1064" style:parent-style-name="DefaultParagraphFont" style:family="text">
      <style:text-properties fo:color="#000000" style:text-position="30% 100%"/>
    </style:style>
    <style:style style:name="P1065" style:parent-style-name="Normal" style:family="paragraph">
      <style:paragraph-properties fo:text-align="justify"/>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font-size-complex="12p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center" style:position="3.4833in"/>
          <style:tab-stop style:type="right" style:leader-style="solid" style:leader-text="_" style:position="6.693in"/>
        </style:tab-stops>
      </style:paragraph-properties>
    </style:style>
    <style:style style:name="T1070" style:parent-style-name="DefaultParagraphFont" style:family="text">
      <style:text-properties fo:color="#000000" style:text-position="30% 1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text-position="30% 100%"/>
    </style:style>
    <style:style style:name="T1077" style:parent-style-name="DefaultParagraphFont" style:family="text">
      <style:text-properties fo:color="#000000" style:text-position="super 62.5%" style:font-size-complex="12pt"/>
    </style:style>
    <style:style style:name="T1078" style:parent-style-name="DefaultParagraphFont" style:family="text">
      <style:text-properties fo:color="#000000" style:text-position="30% 1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text-position="30% 1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break-before="page" fo:margin-left="3.543in">
        <style:tab-stops/>
      </style:paragraph-properties>
    </style:style>
    <style:style style:name="T1087" style:parent-style-name="DefaultParagraphFont" style:family="text">
      <style:text-properties style:font-name="TimesLT" style:font-size-complex="12pt" fo:language="en" fo:country="US"/>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style:tab-stops>
          <style:tab-stop style:type="right" style:position="6.689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font-size-complex="12pt"/>
    </style:style>
    <style:style style:name="P1099" style:parent-style-name="Normal" style:family="paragraph">
      <style:paragraph-properties fo:text-align="justify">
        <style:tab-stops>
          <style:tab-stop style:type="left" style:leader-style="solid" style:leader-text="_" style:position="3.5229in"/>
        </style:tab-stops>
      </style:paragraph-properties>
      <style:text-properties fo:color="#000000"/>
    </style:style>
    <style:style style:name="P1100" style:parent-style-name="Normal" style:family="paragraph">
      <style:paragraph-properties fo:text-align="justify">
        <style:tab-stops>
          <style:tab-stop style:type="center" style:position="1.8208in"/>
        </style:tab-stops>
      </style:paragraph-properties>
      <style:text-properties fo:color="#000000" style:text-position="30% 1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indent="2.2166in">
        <style:tab-stops>
          <style:tab-stop style:type="left" style:position="2.2166in"/>
          <style:tab-stop style:type="right" style:leader-style="solid" style:leader-text="_" style:position="4.5125in"/>
        </style:tab-stops>
      </style:paragraph-properties>
      <style:text-properties fo:font-weight="bold" style:font-weight-asian="bold" fo:color="#000000"/>
    </style:style>
    <style:style style:name="P1104"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1105" style:parent-style-name="Normal" style:family="paragraph">
      <style:paragraph-properties fo:text-align="justify">
        <style:tab-stops>
          <style:tab-stop style:type="center" style:position="0.7916in"/>
          <style:tab-stop style:type="center" style:position="4.9479in"/>
        </style:tab-stops>
      </style:paragraph-properties>
    </style:style>
    <style:style style:name="T1106" style:parent-style-name="DefaultParagraphFont" style:family="text">
      <style:text-properties fo:color="#000000" style:text-position="30% 100%"/>
    </style:style>
    <style:style style:name="T1107" style:parent-style-name="DefaultParagraphFont" style:family="text">
      <style:text-properties fo:color="#000000" style:text-position="30% 1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115" style:family="table-column">
      <style:table-column-properties style:column-width="2.2812in"/>
    </style:style>
    <style:style style:name="TableColumn1116" style:family="table-column">
      <style:table-column-properties style:column-width="0.9208in"/>
    </style:style>
    <style:style style:name="TableColumn1117" style:family="table-column">
      <style:table-column-properties style:column-width="3.6416in"/>
    </style:style>
    <style:style style:name="Table1114" style:family="table">
      <style:table-properties style:width="6.8437in" fo:margin-left="0in" table:align="left"/>
    </style:style>
    <style:style style:name="TableRow1118" style:family="table-row">
      <style:table-row-properties/>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style>
    <style:style style:name="P1147" style:parent-style-name="Normal" style:family="paragraph">
      <style:paragraph-properties fo:text-align="justify"/>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center" style:position="3.2458in"/>
        </style:tab-stops>
      </style:paragraph-properties>
    </style:style>
    <style:style style:name="T1155" style:parent-style-name="DefaultParagraphFont" style:family="text">
      <style:text-properties fo:color="#000000" style:text-position="30% 1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center" style:position="4.7104in"/>
        </style:tab-stops>
      </style:paragraph-properties>
      <style:text-properties fo:color="#000000"/>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center" style:position="3.9583in"/>
        </style:tab-stops>
      </style:paragraph-properties>
    </style:style>
    <style:style style:name="T1169" style:parent-style-name="DefaultParagraphFont" style:family="text">
      <style:text-properties fo:color="#000000" style:text-position="30% 1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font-size-complex="12p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ab-stops>
          <style:tab-stop style:type="center" style:position="3.4041in"/>
        </style:tab-stops>
      </style:paragraph-properties>
    </style:style>
    <style:style style:name="T1176" style:parent-style-name="DefaultParagraphFont" style:family="text">
      <style:text-properties fo:color="#000000" style:text-position="30% 100%"/>
    </style:style>
    <style:style style:name="P1177" style:parent-style-name="Normal" style:family="paragraph">
      <style:paragraph-properties fo:text-align="justify" fo:margin-left="0.1965in" fo:text-indent="0.4923in">
        <style:tab-stops/>
      </style:paragraph-properties>
      <style:text-properties fo:color="#000000"/>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text-position="30% 100%"/>
    </style:style>
    <style:style style:name="T1183" style:parent-style-name="DefaultParagraphFont" style:family="text">
      <style:text-properties fo:color="#000000" style:text-position="super 62.5%" style:font-size-complex="12pt"/>
    </style:style>
    <style:style style:name="T1184" style:parent-style-name="DefaultParagraphFont" style:family="text">
      <style:text-properties fo:color="#000000" style:text-position="30% 1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text-position="30% 1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VIENKARTINIŲ LAIDAVIMO DOKUMENTŲ PATEIKIMO MUITINEI IR JŲ NAUDOJIMO TVARKOS IR BENDRŲJŲ LAIDAVIMO DOKUMENTŲ PATEIKIMO MUITINEI IR JŲ NAUDOJIMO TVARKOS PATVIRTINIMO</text:p>
      <text:p text:style-name="P15"/>
      <text:p text:style-name="P16">2000 m. liepos 17 d. Nr. 278</text:p>
      <text:p text:style-name="P17">Vilnius</text:p>
      <text:p text:style-name="P18"/>
      <text:p text:style-name="P19"/>
      <text:p text:style-name="P20"><text:span text:style-name="T21">Vadovaudamasis Lietuvos Respublikos Vyriausybės 1997 m. rugsėjo 11 d. nutarimu Nr. 980 „Dėl Skolininko įsipareigojimų muitinei įvykdymo užtikrinimo tvarkos patvirtinimo“ patvirtinta Skolininko įsipareigojimų muitinei įvykdymo užtikrinimo tvarka (Žin., 1997, Nr.<text:s/></text:span><text:a xlink:href="https://www.e-tar.lt/portal/lt/legalAct/TAR.AAC8502D1EF7" office:target-frame-name="_blank" xlink:show="new"><text:span text:style-name="T22">85-2138</text:span></text:a><text:span text:style-name="T23">) ir siekdamas patikslinti laidavimo dokumentų pateikimo muitinei ir jų naudojimo tvark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Vienkartinių laidavimo dokumentų pateikimo muitinei ir jų naudojimo tvarką;</text:span></text:p>
      <text:p text:style-name="P32"><text:span text:style-name="T33">1.2</text:span><text:span text:style-name="T34">. Bendrųjų laidavimo dokumentų pateikimo muitinei ir jų naudojimo tvarką.</text:span></text:p>
      <text:p text:style-name="P35"><text:span text:style-name="T36">2</text:span><text:span text:style-name="T37">. Pripažįstu netekusiais galios:</text:span></text:p>
      <text:p text:style-name="P38"><text:span text:style-name="T39">2.1</text:span><text:span text:style-name="T40">. Muitinės departamento direktoriaus 1997 m. gruodžio 16 d. įsakymo Nr. 404 „Dėl Skolininko įsipareigojimų muitinei įvykdymo užtikrinimo tvarkos“ (Žin., 1997, Nr.<text:s/></text:span><text:a xlink:href="https://www.e-tar.lt/portal/lt/legalAct/TAR.E507E1FFF459" office:target-frame-name="_blank" xlink:show="new"><text:span text:style-name="T41">116-2990</text:span></text:a><text:span text:style-name="T42">) 1.2 punktą;</text:span></text:p>
      <text:p text:style-name="P43"><text:span text:style-name="T44">2.2</text:span><text:span text:style-name="T45">. Muitinės departamento direktoriaus 1999 m. birželio 21 d. įsakymo Nr. 151 „Dėl Muitinės departamento 1997 m. gruodžio 16 d. įsakymo Nr. 404 „Dėl Skolininko įsipareigojimų muitinei įvykdymo užtikrinimo tvarkos“ dalinio pakeitimo ir papildymo“ (Žin., 1999, Nr.<text:s/></text:span><text:a xlink:href="https://www.e-tar.lt/portal/lt/legalAct/TAR.B2DE020A13D0" office:target-frame-name="_blank" xlink:show="new"><text:span text:style-name="T46">56-1822</text:span></text:a><text:span text:style-name="T47">) 2 punktą;</text:span></text:p>
      <text:p text:style-name="P48"><text:span text:style-name="T49">2.3</text:span><text:span text:style-name="T50">. Muitinės departamento direktoriaus 1999 m. birželio 28 d. įsakymą Nr. 168 „Dėl Muitinės departamento 1997 m. gruodžio 16 d. įsakymo Nr. 404 „Dėl Skolininko įsipareigojimų muitinei įvykdymo užtikrinimo tvarkos“ dalinio pakeitimo“ (Žin., 1999, Nr.<text:s/></text:span><text:a xlink:href="https://www.e-tar.lt/portal/lt/legalAct/TAR.5EF17D55E7CC" office:target-frame-name="_blank" xlink:show="new"><text:span text:style-name="T51">57-1882</text:span></text:a><text:span text:style-name="T52">).</text:span></text:p>
      <text:p text:style-name="P53"><text:span text:style-name="T54">3</text:span><text:span text:style-name="T55">. Pavedu:</text:span></text:p>
      <text:p text:style-name="P56"><text:span text:style-name="T57">3.1</text:span><text:span text:style-name="T58">. Muitinės veiklos organizavimo skyriui parengti Muitinės departamento direktoriaus 1999 m. gegužės 12 d. įsakymo Nr. 114 „Dėl teritorinėse muitinėse ir jų postuose pildomų žurnalų“ 1 priedo dalinio pakeitimo projektą;</text:span></text:p>
      <text:p text:style-name="P59"><text:span text:style-name="T60">3.2</text:span><text:span text:style-name="T61">. įsakymo vykdymą kontroliuoti teritorinių muitinių viršininkams.</text:span></text:p>
      <text:p text:style-name="P62"><text:span text:style-name="T63">4</text:span><text:span text:style-name="T64">. Šis įsakymas įsigalioja nuo 2000 m. rugsėjo 1 d.</text:span></text:p>
      <text:p text:style-name="P65"/>
      <text:p text:style-name="P66"/>
      <text:p text:style-name="P67"/>
      <text:p text:style-name="P68"><text:span text:style-name="T69">Direktorius</text:span><text:span text:style-name="T70"><text:tab/>V. Valickas</text:span></text:p>
      <text:soft-page-break/>
      <text:p text:style-name="P71"><text:span text:style-name="T72">PATVIRTINTA</text:span></text:p>
      <text:p text:style-name="P73">Muitinės departamento<text:s/></text:p>
      <text:p text:style-name="P74">prie Lietuvos Respublikos</text:p>
      <text:p text:style-name="P75">finansų ministerijos direktoriaus</text:p>
      <text:p text:style-name="P76">2000 m. liepos 17 d. įsakymu Nr. 278</text:p>
      <text:p text:style-name="P77"/>
      <text:p text:style-name="P78"><text:span text:style-name="T79">VIENKARTINIŲ LAIDAVIMO DOKUMENTŲ PATEIKIMO MUITINEI IR JŲ NAUDOJIMO TVARKA</text:span></text:p>
      <text:p text:style-name="P80"/>
      <text:p text:style-name="P81"><text:span text:style-name="T82">I</text:span><text:span text:style-name="T83">.<text:s/></text:span><text:span text:style-name="T84">SANTRUMPOS IR SĄVOKOS</text:span></text:p>
      <text:p text:style-name="P85"/>
      <text:p text:style-name="P86"><text:span text:style-name="T87">1</text:span><text:span text:style-name="T88">. Vienkartinių laidavimo dokumentų pateikimo muitinei ir jų naudojimo tvarkoje (toliau – tvarka) vartojama santrumpa „muitinės deklaracija“ reiškia muitinės deklaraciją arba kitą dokumentą, muitinės naudojamą vietoj muitinės deklaracijos įforminant muitinės sankcionuotą veiksmą.</text:span></text:p>
      <text:p text:style-name="P89"><text:span text:style-name="T90">2</text:span><text:span text:style-name="T91">. Kitos sąvokos ir santrumpos apibrėžtos Lietuvos Respublikos muitinės kodekse ir jo taikymą reglamentuojančiuose teisės aktuose.</text:span></text:p>
      <text:p text:style-name="P92"/>
      <text:p text:style-name="P93"><text:span text:style-name="T94">II</text:span><text:span text:style-name="T95">.<text:s/></text:span><text:span text:style-name="T96">VIENKARTINIŲ LAIDAVIMO DOKUMENTŲ NAUDOJIMAS</text:span></text:p>
      <text:p text:style-name="P97"/>
      <text:p text:style-name="P98"><text:span text:style-name="T99">3</text:span><text:span text:style-name="T100">. Vienkartinis laidavimo dokumentas naudojamas muitinės procedūros vykdytojo (toliau – vykdytojas) įsipareigojimų, susijusių su vienu muitinės sankcionuotu veiksmu, įvykdymui užtikrinti.</text:span></text:p>
      <text:p text:style-name="P101"><text:span text:style-name="T102">4</text:span><text:span text:style-name="T103">. Vienkartinis laidavimo dokumentas negali būti naudojamas įsipareigojimų, susijusių su muitinio tranzito procedūromis, atliekamomis pagal Sutartį dėl Baltijos valstybių bendrosios tranzito procedūros, įvykdymui užtikrinti.</text:span></text:p>
      <text:p text:style-name="P104"><text:span text:style-name="T105">5</text:span><text:span text:style-name="T106">. Vienkartinis laidavimo dokumentas išrašomas dviem egzemplioriais ir pateikiamas muitinės įstaigai, kurioje įforminama muitinės sankcionuoto veiksmo pradžia.</text:span></text:p>
      <text:p text:style-name="P107"><text:span text:style-name="T108">6</text:span><text:span text:style-name="T109">. Muitinės įstaiga patikrina pateiktą vienkartinį laidavimo dokumentą.</text:span></text:p>
      <text:p text:style-name="P110"><text:span text:style-name="T111">7</text:span><text:span text:style-name="T112">. Jeigu vienkartinis laidavimo dokumentas nepriimtinas, kitoje pirmo egzemplioriaus pusėje rašoma arba dedamas B grupės spaudas su įrašu:</text:span></text:p>
      <table:table table:style-name="Table113">
        <table:table-columns>
          <table:table-column table:style-name="TableColumn114"/>
        </table:table-columns>
        <table:table-row table:style-name="TableRow115">
          <table:table-cell table:style-name="TableCell116">
            <text:p text:style-name="P117"><text:tab/>teritorinei muitinei šis dokumentas nepriimtinas</text:p>
            <text:p text:style-name="P118"><text:span text:style-name="T119"><text:tab/>(pavadinimas)</text:span></text:p>
            <text:p text:style-name="P120">dėl šių priežasčių<text:s/><text:tab/></text:p>
            <text:p text:style-name="P121"><text:tab/></text:p>
            <text:p text:style-name="P122"><text:span text:style-name="T123"><text:tab/>(nurodomos atsisakymo priimti dokumentą priežastys)</text:span></text:p>
            <text:p text:style-name="P124"><text:tab/></text:p>
            <text:p text:style-name="P125"><text:span text:style-name="T126"><text:tab/>(pareigos, vardas, pavardė, parašas, antspaudas ir data)</text:span></text:p>
            <text:p text:style-name="P127"/>
          </table:table-cell>
        </table:table-row>
      </table:table>
      <text:p text:style-name="P128"/>
      <text:p text:style-name="P129"><text:span text:style-name="T130">8</text:span><text:span text:style-name="T131">. Nepriimtas vienkartinis laidavimo dokumentas su muitinės įstaigos žyma grąžinamas vykdytojui. Šiuo atveju muitinės įstaigai, kurioje įforminama muitinės sankcionuoto veiksmo pradžia, turi būti pateiktas kitas laidavimo dokumentas.</text:span></text:p>
      <text:p text:style-name="P132"><text:span text:style-name="T133">9</text:span><text:span text:style-name="T134">. Jeigu vienkartinis laidavimo dokumentas priimtinas, šio dokumento egzemplioriuose muitinės įstaiga nurodo atitinkamo muitinės sankcionuoto veiksmo pradžią. Pirmas vienkartinio laidavimo dokumento egzempliorius lieka muitinės įstaigai, įforminusiai muitinės sankcionuoto veiksmo pradžią, ir pridedamas prie kitų muitiniam įforminimui pateiktų dokumentų, liekančių teritorinei muitinei, kuriai priklauso muitinės įstaiga, įforminusi muitinės sankcionuoto veiksmo pradžią. Antras vienkartinio laidavimo dokumento egzempliorius grąžinamas vykdytojui.</text:span></text:p>
      <text:p text:style-name="P135"><text:span text:style-name="T136">10</text:span><text:span text:style-name="T137">. Vykdytojas antrą vienkartinio laidavimo dokumento egzempliorių pateikia muitinės įstaigai, kurioje įforminama muitinės sankcionuoto veiksmo pabaiga.</text:span></text:p>
      <text:p text:style-name="P138"><text:span text:style-name="T139">11</text:span><text:span text:style-name="T140">. Muitinės įstaiga, kurioje įforminama muitinės sankcionuoto veiksmo pabaiga, nustačiusi, kad įsipareigojimai muitinei įvykdyti tinkamai, jai pateiktame antrame vienkartinio laidavimo dokumento egzemplioriuje nurodo muitinės sankcionuoto veiksmo pabaigą. Atliekant muitinio tranzito procedūrą paskirties įstaiga šios procedūros pabaigos vienkartiniame laidavimo dokumente nenurodo.</text:span></text:p>
      <text:p text:style-name="P141"><text:span text:style-name="T142">Įforminus muitinės sankcionuoto veiksmo pabaigą antras vienkartinio laidavimo dokumento egzempliorius grąžinamas vykdytojui.</text:span></text:p>
      <text:p text:style-name="P143"><text:span text:style-name="T144">12</text:span><text:span text:style-name="T145">. Jeigu vykdytojas tinkamai neįvykdė įsipareigojimų muitinei, muitus ir mokesčius, sudarančius atsiradusią skolą muitinei, išieško teritorinė muitinė, kuriai priklausančioje muitinės įstaigoje įforminta muitinės sankcionuoto veiksmo pradžia.</text:span></text:p>
      <text:p text:style-name="P146"><text:span text:style-name="T147">13</text:span><text:span text:style-name="T148">. Teritorinė muitinė, kuriai priklauso išvykimo muitinės įstaiga, atlikusi Lietuvos Respublikos Vyriausybės patvirtintos Muitinio tranzito procedūros atlikimo tvarkos nurodytus veiksmus ir nenustačiusi pažeidimų, dėl kurių galėjo atsirasti skola muitinei, vykdytojo arba laiduotojo prašymu išsiunčia šios tvarkos priede pateiktą patvirtinimą, kad laiduotojo įsipareigojimų galiojimas nutrūko, arba vienkartiniame laidavimo dokumente nurodo muitinio tranzito procedūros pabaigą (jeigu pateikiamas šis dokumentas).</text:span></text:p>
      <text:p text:style-name="P149"/>
      <text:p text:style-name="P150"><text:span text:style-name="T151">III</text:span><text:span text:style-name="T152">.<text:s/></text:span><text:span text:style-name="T153">BAIGIAMOSIOS NUOSTATOS</text:span></text:p>
      <text:p text:style-name="P154"/>
      <text:p text:style-name="P155"><text:span text:style-name="T156">14</text:span><text:span text:style-name="T157">. Skundai dėl vienkartinių laidavimo dokumentų naudojimo nagrinėjami Lietuvos Respublikos muitinės kodekso nustatyta tvarka.</text:span></text:p>
      <text:p text:style-name="P158"><text:span text:style-name="T159">15</text:span><text:span text:style-name="T160">. Iš laiduotojo nepagrįstai išieškoti muitai ir mokesčiai grąžinami vadovaujantis Lietuvos Respublikos muitinės kodekso, mokesčių įstatymų nuostatomis ir Lietuvos Respublikos Vyriausybės patvirtinta Mokesčių mokėjimo muitinėje tvarka.</text:span></text:p>
      <text:p text:style-name="P161"><text:span text:style-name="T162">______________</text:span></text:p>
      <text:soft-page-break/>
      <text:p text:style-name="P163"><text:span text:style-name="T164">Vienkartinių laidavimo dokumentų pateikimo</text:span></text:p>
      <text:p text:style-name="P165">muitinei ir jų naudojimo tvarkos</text:p>
      <text:p text:style-name="P166">priedas</text:p>
      <text:p text:style-name="P167"/>
      <text:p text:style-name="P168">/muitinės įstaigos blankas/<text:tab/>/registravimo data ir numeris/</text:p>
      <text:p text:style-name="P169"><text:tab/></text:p>
      <text:p text:style-name="P170"><text:span text:style-name="T171"><text:tab/>(patvirtinimo gavėjas)</text:span></text:p>
      <text:p text:style-name="P172">PATVIRTINIMAS</text:p>
      <text:p text:style-name="P173"><text:tab/><text:tab/><text:tab/></text:p>
      <text:p text:style-name="P174"><text:span text:style-name="T175"><text:tab/>(vieta)<text:s/></text:span><text:span text:style-name="T176"><text:tab/>(data)</text:span></text:p>
      <text:p text:style-name="P177"/>
      <text:p text:style-name="P178">Dėl įsipareigojimų muitinei, susijusių su:</text:p>
      <text:p text:style-name="P179"><text:tab/></text:p>
      <text:p text:style-name="P180">Vykdytojas (kodas, pavadinimas, adresas)</text:p>
      <text:p text:style-name="P181"><text:tab/></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uitinės deklaracijos</text:p>
          </table:table-cell>
          <table:table-cell table:style-name="TableCell190">
            <text:p text:style-name="P191">Numeris</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Data</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Vienkartinio laidavimo dokumento</text:p>
          </table:table-cell>
          <table:table-cell table:style-name="TableCell210">
            <text:p text:style-name="P211">Numeris</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Data</text:p>
          </table:table-cell>
          <table:table-cell table:style-name="TableCell219">
            <text:p text:style-name="P220"/>
          </table:table-cell>
        </table:table-row>
      </table:table>
      <text:p text:style-name="P221"/>
      <text:p text:style-name="P222">Patvirtinu, kad<text:s/><text:tab/><text:s/>teritorinė muitinė gavo muitinio tranzito procedūros</text:p>
      <text:p text:style-name="P223">kontrolei skirtą nurodytos muitinės deklaracijos egzempliorių, atliko Lietuvos Respublikos Vyriausybės patvirtintos Muitinio tranzito procedūros atlikimo tvarkos nurodytus veiksmus ir nenustatė pažeidimų, dėl kurių galėjo atsirasti skola muitinei.</text:p>
      <text:p text:style-name="P224"/>
      <text:p text:style-name="P225">Tikrinimą atliko<text:s/><text:tab/></text:p>
      <text:p text:style-name="P226"><text:span text:style-name="T227"><text:tab/>(pareigos, parašas, vardas, pavardė, antspaudas)</text:span></text:p>
      <text:p text:style-name="P228">TVIRTINU</text:p>
      <text:p text:style-name="P229"><text:tab/></text:p>
      <text:p text:style-name="P230"><text:span text:style-name="T231"><text:tab/>(vadovo arba jo įgalioto pareigūno pareigos, parašas, vardas, pavardė, teritorinės muitinės antspaudas)</text:span></text:p>
      <text:p text:style-name="P232"><text:span text:style-name="T233">______________</text:span></text:p>
      <text:soft-page-break/>
      <text:p text:style-name="P234"><text:span text:style-name="T235">PATVIRTINTA</text:span></text:p>
      <text:p text:style-name="P236">Muitinės departamento<text:s/></text:p>
      <text:p text:style-name="P237">prie Lietuvos Respublikos</text:p>
      <text:p text:style-name="P238">finansų ministerijos direktoriaus</text:p>
      <text:p text:style-name="P239">2000 m. liepos 17 d. įsakymu Nr. 278</text:p>
      <text:p text:style-name="P240"/>
      <text:p text:style-name="P241"><text:span text:style-name="T242">BENDRŲJŲ LAIDAVIMO DOKUMENTŲ PATEIKIMO MUITINEI IR JŲ NAUDOJIMO TVARKA</text:span></text:p>
      <text:p text:style-name="P243"/>
      <text:p text:style-name="P244"><text:span text:style-name="T245">I</text:span><text:span text:style-name="T246">.<text:s/></text:span><text:span text:style-name="T247">SANTRUMPOS IR SĄVOKOS</text:span></text:p>
      <text:p text:style-name="P248"/>
      <text:p text:style-name="P249"><text:span text:style-name="T250">1</text:span><text:span text:style-name="T251">. Bendrųjų laidavimo dokumentų pateikimo muitinei ir jų naudojimo tvarkoje (toliau – tvarka) vartojamos šios santrumpos ir sąvokos:</text:span></text:p>
      <text:p text:style-name="P252"><text:span text:style-name="T253">garantijos įstaiga</text:span><text:span text:style-name="T254"><text:s/>– teritorinė muitinė, kuriai pateiktas bendrasis laidavimo dokumentas;</text:span></text:p>
      <text:p text:style-name="P255"><text:span text:style-name="T256">Bendrųjų laidavimo dokumentų</text:span><text:span text:style-name="T257"><text:s/></text:span><text:span text:style-name="T258">registravimo žurnalas</text:span><text:span text:style-name="T259"><text:s/>– Muitinės departamento patvirtintos formos žurnalas, kuriame garantijos įstaiga registruoja bendruosius laidavimo dokumentus;</text:span></text:p>
      <text:p text:style-name="P260"><text:span text:style-name="T261">muitinės deklaracija</text:span><text:span text:style-name="T262"><text:s/>– muitinės deklaracija arba kitas dokumentas, muitinės naudojamas vietoj muitinės deklaracijos įforminant muitinės sankcionuotą veiksmą.</text:span></text:p>
      <text:p text:style-name="P263"><text:span text:style-name="T264">2</text:span><text:span text:style-name="T265">. Kitos santrumpos ir sąvokos apibrėžtos Lietuvos Respublikos muitinės kodekso ir jo taikymą reglamentuojančių teisės aktų.</text:span></text:p>
      <text:p text:style-name="P266"/>
      <text:p text:style-name="P267"><text:span text:style-name="T268">II</text:span><text:span text:style-name="T269">.<text:s/></text:span><text:span text:style-name="T270">BENDRŲJŲ LAIDAVIMO DOKUMENTŲ PASKIRTIS</text:span></text:p>
      <text:p text:style-name="P271"/>
      <text:p text:style-name="P272"><text:span text:style-name="T273">3</text:span><text:span text:style-name="T274">. Bendrasis laidavimo dokumentas gali būti naudojamas:</text:span></text:p>
      <text:p text:style-name="P275"><text:span text:style-name="T276">3.1</text:span><text:span text:style-name="T277">. įsipareigojimų, susijusių su keliais muitinės sankcionuotais veiksmais, įvykdymui užtikrinti;</text:span></text:p>
      <text:p text:style-name="P278"><text:span text:style-name="T279">3.2</text:span><text:span text:style-name="T280">. įsipareigojimų, susijusių su muitinės prižiūrimų prekių saugojimo vietų steigimu ir minėtų prekių saugojimu jose, įvykdymui užtikrinti;</text:span></text:p>
      <text:p text:style-name="P281"><text:span text:style-name="T282">3.3</text:span><text:span text:style-name="T283">. kitais atvejais.</text:span></text:p>
      <text:p text:style-name="P284"><text:span text:style-name="T285">4</text:span><text:span text:style-name="T286">. Bendrojo laidavimo dokumento šios tvarkos 3.1 punkto nurodytu atveju negali naudoti muitinės sankcionuotų veiksmų vykdytojai (toliau šiame skyriuje – vykdytojas):</text:span></text:p>
      <text:p text:style-name="P287"><text:span text:style-name="T288">4.1</text:span><text:span text:style-name="T289">. neturintys Lietuvos Respublikos ūkio subjekto statuso;</text:span></text:p>
      <text:p text:style-name="P290"><text:span text:style-name="T291">4.2</text:span><text:span text:style-name="T292">. padarę šiuos pažeidimus:</text:span></text:p>
      <text:p text:style-name="P293"><text:span text:style-name="T294">4.2.1</text:span><text:span text:style-name="T295">. nesumokėję apskaičiuotų muitų ir mokesčių (įskaitant baudas ir delspinigius), už kurių surinkimą atsako muitinė. Ši nuostata netaikoma, jeigu minėtų mokesčių mokėjimo laikas atidėtas Lietuvos Respublikos teisės aktų nustatyta tvarka;</text:span></text:p>
      <text:p text:style-name="P296"><text:span text:style-name="T297">4.2.2</text:span><text:span text:style-name="T298">. padarę bent vieną Lietuvos Respublikos mokesčių administravimo įstatymo 49 straipsnyje nurodytą piktybinį mokesčių įstatymų pažeidimą arba turintys neįvykdytų mokestinių prievolių Lietuvos valstybės biudžetui ar savivaldybės biudžetui arba fondams. Šis apribojimas taikomas gavus Valstybinės mokesčių inspekcijos prie Finansų ministerijos teikimą, o jo atsisakoma Valstybinės mokesčių inspekcijos prie Finansų ministerijos rašytiniu nurodymu;</text:span></text:p>
      <text:p text:style-name="P299"><text:span text:style-name="T300">4.3</text:span><text:span text:style-name="T301">. iš kurių ši teisė dėl padarytų pažeidimų buvo atimta (šis apribojimas galioja vienerius metus nuo pažeidimų padarymo dienos).</text:span></text:p>
      <text:p text:style-name="P302"><text:span text:style-name="T303">5</text:span><text:span text:style-name="T304">. Bendrasis laidavimo dokumentas negali būti naudojamas įsipareigojimų, susijusių su muitinio tranzito procedūromis, atliekamomis pagal Sutartį dėl Baltijos valstybių bendrosios tranzito procedūros, įvykdymui užtikrinti.</text:span></text:p>
      <text:p text:style-name="P305"/>
      <text:p text:style-name="P306"><text:span text:style-name="T307">III</text:span><text:span text:style-name="T308">. BENDRŲJŲ LAIDAVIMO DOKUMENTŲ NAUDOJIMAS ATLIEKANT</text:span></text:p>
      <text:p text:style-name="P309"><text:span text:style-name="T310">KELIS MUITINĖS SANKCIONUOTUS VEIKSMUS</text:span></text:p>
      <text:p text:style-name="P311"/>
      <text:p text:style-name="P312"><text:span text:style-name="T313">6</text:span><text:span text:style-name="T314">. Šio skyriaus nuostatos taikomos, kai bendrasis laidavimo dokumentas pateikiamas šios tvarkos 3.1 punkto nurodytu atveju.</text:span></text:p>
      <text:p text:style-name="P315"/>
      <text:p text:style-name="P316"><text:span text:style-name="T317">I</text:span><text:span text:style-name="T318">.<text:s/></text:span><text:span text:style-name="T319">BENDROJO LAIDAVIMO DOKUMENTO PATEIKIMAS</text:span></text:p>
      <text:p text:style-name="P320"/>
      <text:p text:style-name="P321"><text:span text:style-name="T322">7</text:span><text:span text:style-name="T323">. Bendrasis laidavimo dokumentas pateikiamas garantijos įstaigai – teritorinei muitinei, kurios veiklos zonoje registruotas vykdytojas, pageidaujantis naudoti bendrąjį laidavimo dokumentą. Kartu su bendruoju laidavimo dokumentu teritorinei muitinei turi būti pateiktas bendrojo laidavimo dokumento nuorašas ir vienkartinio rašytinio įsipareigojimo pavyzdys (1 priedas).</text:span></text:p>
      <text:p text:style-name="P324"><text:span text:style-name="T325">8</text:span><text:span text:style-name="T326">. Garantijos įstaiga patikrina pateiktą bendrąjį laidavimo dokumentą.</text:span></text:p>
      <text:p text:style-name="P327"><text:span text:style-name="T328">9</text:span><text:span text:style-name="T329">. Jeigu bendrasis laidavimo dokumentas garantijos įstaigai nepriimtinas arba vykdytojas neatitinka šios tvarkos 4 punkto reikalavimų, kitoje šio dokumento pusėje rašoma arba dedamas B grupės spaudas su įrašu:</text:span></text:p>
      <table:table table:style-name="Table330">
        <table:table-columns>
          <table:table-column table:style-name="TableColumn331"/>
        </table:table-columns>
        <table:table-row table:style-name="TableRow332">
          <table:table-cell table:style-name="TableCell333">
            <text:p text:style-name="P334"><text:tab/>teritorinei muitinei šis dokumentas nepriimtinas</text:p>
            <text:p text:style-name="P335"><text:span text:style-name="T336"><text:tab/>(pavadinimas)</text:span></text:p>
            <text:p text:style-name="P337">dėl šių priežasčių<text:s/><text:tab/></text:p>
            <text:p text:style-name="P338"><text:tab/></text:p>
            <text:p text:style-name="P339"><text:span text:style-name="T340"><text:tab/>(nurodomos atsisakymo priimti (registruoti) dokumentą priežastys)</text:span></text:p>
            <text:p text:style-name="P341"><text:tab/></text:p>
            <text:p text:style-name="P342"><text:span text:style-name="T343"><text:tab/>(pareigos, vardas, pavardė, parašas, antspaudas ir data)</text:span></text:p>
            <text:p text:style-name="P344"/>
          </table:table-cell>
        </table:table-row>
      </table:table>
      <text:p text:style-name="P345"/>
      <text:p text:style-name="P346"><text:span text:style-name="T347">10</text:span><text:span text:style-name="T348">. Nepriimtas bendrasis laidavimo dokumentas su garantijos įstaigos žyma grąžinamas vykdytojui.</text:span></text:p>
      <text:p text:style-name="P349"><text:span text:style-name="T350">11</text:span><text:span text:style-name="T351">. Priimtas bendrasis laidavimo dokumentas garantijos įstaigoje registruojamas Bendrųjų laidavimo dokumentų registravimo žurnale.</text:span></text:p>
      <text:p text:style-name="P352"><text:span text:style-name="T353">12</text:span><text:span text:style-name="T354">. Garantijos įstaiga, priėmusi ir įregistravusi bendrąjį laidavimo dokumentą, bendrojo laidavimo dokumento nuoraše rašo arba deda B grupės spaudą su įrašu:</text:span></text:p>
      <table:table table:style-name="Table355">
        <table:table-columns>
          <table:table-column table:style-name="TableColumn356"/>
        </table:table-columns>
        <table:table-row table:style-name="TableRow357">
          <table:table-cell table:style-name="TableCell358">
            <text:p text:style-name="P359">Bendrasis laidavimo dokumentas priimtas</text:p>
            <text:p text:style-name="P360"><text:tab/></text:p>
            <text:p text:style-name="P361"><text:span text:style-name="T362"><text:tab/>(pavadinimas)</text:span></text:p>
            <text:p text:style-name="P363">teritorinėje muitinėje.</text:p>
            <text:p text:style-name="P364">______ m.<text:tab/><text:s/>d.</text:p>
            <text:p text:style-name="P365"><text:tab/></text:p>
            <text:p text:style-name="P366"><text:span text:style-name="T367"><text:tab/>(pareigos, parašas, vardas, pavardė, garantijos įstaigos antspaudas)</text:span></text:p>
            <text:p text:style-name="P368"/>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text:span text:style-name="T379">13</text:span><text:span text:style-name="T380">. Įregistruotas bendrasis laidavimo dokumentas lieka garantijos įstaigai, o bendrojo laidavimo dokumento nuorašas atiduodamas bendrąjį laidavimo dokumentą pateikusiam asmeniui.</text:span></text:p>
      <text:p text:style-name="P381"><text:span text:style-name="T382">14</text:span><text:span text:style-name="T383">. Garantijos įstaiga kiekvienam įregistruotam bendrajam laidavimo dokumentui:</text:span></text:p>
      <text:p text:style-name="P384"><text:span text:style-name="T385">14.1</text:span><text:span text:style-name="T386">. pradeda bendrojo laidavimo dokumento bylą;</text:span></text:p>
      <text:p text:style-name="P387"><text:span text:style-name="T388">14.2</text:span><text:span text:style-name="T389">. įformina bendrojo laidavimo dokumento įskaitos lapą (2 priedas).</text:span></text:p>
      <text:p text:style-name="P390"><text:span text:style-name="T391">15</text:span><text:span text:style-name="T392">. Bendrojo laidavimo dokumento bylai ir bendrojo laidavimo dokumento įskaitos lapui suteikiamas numeris, kuriuo Bendrųjų laidavimo dokumentų registravimo žurnale įregistruotas bendrasis laidavimo dokumentas. Bendrojo laidavimo dokumento įskaitos lapo skiltyje „Pagrindas“ įrašomas bendrojo laidavimo dokumento numeris, operacijos tipas („Suteikta garantija“) ir data, skiltyse „Pajamos“ ir „Likutis“ įrašoma bendrajame laidavimo dokumente nurodyta pinigų suma. Bendrasis laidavimo dokumentas, vienkartinio rašytinio įsipareigojimo pavyzdys ir bendrojo laidavimo dokumento įskaitos lapas segami į bendrojo laidavimo dokumento bylą.</text:span></text:p>
      <text:p text:style-name="P393"><text:span text:style-name="T394">16</text:span><text:span text:style-name="T395">. Garantijos įstaigai priėmus ir įregistravus bendrąjį laidavimo dokumentą, jame nurodytas vykdytojas įgyja teisę teikti vienkartinius rašytinius įsipareigojimus bendrajame laidavimo dokumente nurodytų jo atliekamų muitinės sankcionuotų veiksmų atžvilgiu.</text:span></text:p>
      <text:p text:style-name="P396"><text:span text:style-name="T397">17</text:span><text:span text:style-name="T398">. Garantijos įstaiga turi užtikrinti, kad vykdytojo prisiimtų įsipareigojimų suma nebūtų didesnė už bendrajame laidavimo dokumente nurodytą pinigų sumą.</text:span></text:p>
      <text:p text:style-name="P399"/>
      <text:p text:style-name="P400"><text:span text:style-name="T401">II</text:span><text:span text:style-name="T402">. VIENKARTINIO RAŠYTINIO ĮSIPAREIGOJIMO PATEIKIMAS</text:span></text:p>
      <text:p text:style-name="P403"><text:span text:style-name="T404">GARANTIJOS ĮSTAIGAI TVIRTINTI</text:span></text:p>
      <text:p text:style-name="P405"/>
      <text:p text:style-name="P406"><text:span text:style-name="T407">18</text:span><text:span text:style-name="T408">. Vykdytojas vienkartinį rašytinį įsipareigojimą išrašo trim egzemplioriais ir pateikia tvirtinti garantijos įstaigai. Garantijos įstaiga patikrina vienkartinį rašytinį įsipareigojimą.</text:span></text:p>
      <text:p text:style-name="P409"><text:span text:style-name="T410">19</text:span><text:span text:style-name="T411">. Jeigu vienkartinis rašytinis įsipareigojimas garantijos įstaigai nepriimtinas, pirmo egzemplioriaus kitoje pusėje rašoma arba dedamas B grupės spaudas su įrašu:</text:span></text:p>
      <table:table table:style-name="Table412">
        <table:table-columns>
          <table:table-column table:style-name="TableColumn413"/>
        </table:table-columns>
        <table:table-row table:style-name="TableRow414">
          <table:table-cell table:style-name="TableCell415">
            <text:p text:style-name="P416"/>
            <text:p text:style-name="P417"><text:tab/>teritorinei muitinei šis dokumentas nepriimtinas</text:p>
            <text:p text:style-name="P418"><text:span text:style-name="T419"><text:tab/>(pavadinimas)</text:span></text:p>
            <text:p text:style-name="P420">dėl šių priežasčių<text:s/><text:tab/></text:p>
            <text:p text:style-name="P421"><text:tab/></text:p>
            <text:p text:style-name="P422"><text:span text:style-name="T423"><text:tab/>(nurodomos atsisakymo priimti (registruoti) dokumentą priežastys)</text:span></text:p>
            <text:p text:style-name="P424"><text:tab/></text:p>
            <text:p text:style-name="P425"><text:span text:style-name="T426"><text:tab/>(pareigos, vardas, pavardė, parašas, antspaudas ir data)</text:span></text:p>
            <text:p text:style-name="P427"/>
          </table:table-cell>
        </table:table-row>
      </table:table>
      <text:p text:style-name="P428"/>
      <text:p text:style-name="P429"><text:span text:style-name="T430">20</text:span><text:span text:style-name="T431">. Nepriimtas vienkartinis rašytinis įsipareigojimas (visi egzemplioriai) grąžinamas vykdytojui.</text:span></text:p>
      <text:p text:style-name="P432"><text:span text:style-name="T433">21</text:span><text:span text:style-name="T434">. Jeigu vienkartinis rašytinis įsipareigojimas priimtinas, jam suteikiamas nesikartojantis numeris, kurį sudaro:</text:span></text:p>
      <text:p text:style-name="P435"><text:span text:style-name="T436">21.1</text:span><text:span text:style-name="T437">. bendrojo laidavimo dokumento numeris;</text:span></text:p>
      <text:p text:style-name="P438"><text:span text:style-name="T439">21.2</text:span><text:span text:style-name="T440">. triženklis rašytinio įsipareigojimo eilės numeris. Vienkartiniai rašytiniai įsipareigojimai numeruojami nuosekliai, numeracijai naudojant ir lotyniškos abėcėlės raides (pvz.: 001, 002, …, 999, A01, …, A99 ir t. t.).</text:span></text:p>
      <text:p text:style-name="P441"><text:span text:style-name="T442">22</text:span><text:span text:style-name="T443">. Bendrojo laidavimo dokumento įskaitos lapo skiltyje „Pagrindas“ nurodomas vienkartinio rašytinio įsipareigojimo numeris, operacijos tipas („Panaudota“) ir data, skiltyje „Išlaidos“ – vienkartiniame rašytiniame įsipareigojime nurodyta pinigų suma, skiltyje „Likutis“ – skiltyse „Likutis“ ir „Išlaidos“ nurodytų pinigų sumų skirtumas.</text:span></text:p>
      <text:p text:style-name="P444"><text:span text:style-name="T445">23</text:span><text:span text:style-name="T446">. Garantijos įstaigoje patikrintą ir įregistruotą bendrojo laidavimo dokumento įskaitos lape vienkartinį rašytinį įsipareigojimą (visus egzempliorius) tvirtina garantijos įstaigos vadovas arba jo įgaliotas pareigūnas, kurio parašas tvirtinamas garantijos įstaigos antspaudu. Vienkartinis rašytinis įsipareigojimas įsigalioja, kai jis patvirtinamas garantijos įstaigoje.</text:span></text:p>
      <text:p text:style-name="P447"><text:span text:style-name="T448">24</text:span><text:span text:style-name="T449">. Garantijos įstaigos patvirtinto vienkartinio rašytinio įsipareigojimo pirmas ir antras egzemplioriai grąžinami vykdytojui, trečias lieka garantijos įstaigai ir segamas į bendrojo laidavimo dokumento bylą.</text:span></text:p>
      <text:p text:style-name="P450"/>
      <text:p text:style-name="P451"><text:span text:style-name="T452">III</text:span><text:span text:style-name="T453">.<text:s/></text:span><text:span text:style-name="T454">VIENKARTINIO RAŠYTINIO ĮSIPAREIGOJIMO NAUDOJIMAS ATLIEKANT MUITINĖS SANKCIONUOTĄ VEIKSMĄ</text:span></text:p>
      <text:p text:style-name="P455"/>
      <text:p text:style-name="P456"><text:span text:style-name="T457">25</text:span><text:span text:style-name="T458">. Vykdytojas garantijos įstaigos patvirtintą vienkartinį rašytinį įsipareigojimą (pirmą ir antrą egzempliorius) kaip garantiją pateikia muitinės įstaigai, įforminančiai muitinės sankcionuoto veiksmo pradžią.</text:span></text:p>
      <text:p text:style-name="P459"><text:span text:style-name="T460">26</text:span><text:span text:style-name="T461">. Muitinės įstaiga, kurioje įforminama muitinės sankcionuoto veiksmo pradžia, įsitikinusi, kad vienkartinis rašytinis įsipareigojimas galioja ir yra įformintas tinkamai, o atsiradusi arba galinti atsirasti skola muitinei nėra didesnė už vienkartiniame rašytiniame įsipareigojime nurodytą pinigų sumą, pateiktuose vienkartinio rašytinio įsipareigojimo egzemplioriuose nurodo muitinės sankcionuoto veiksmo pradžią. Pirmas vienkartinio rašytinio įsipareigojimo egzempliorius lieka muitinės įstaigai, įforminusiai muitinės sankcionuoto veiksmo pradžią, ir pridedamas prie kitų muitiniam įforminimui pateiktų dokumentų, liekančių teritorinei muitinei, kuriai priklauso muitinės įstaiga, įforminusi muitinės sankcionuoto veiksmo pradžią. Antras vienkartinio rašytinio įsipareigojimo egzempliorius su muitinės įstaigos žyma grąžinamas vykdytojui.</text:span></text:p>
      <text:p text:style-name="P462"><text:span text:style-name="T463">27</text:span><text:span text:style-name="T464">. Vykdytojas antrą vienkartinio rašytinio įsipareigojimo egzempliorių pateikia muitinės įstaigai, įforminančiai pradėto muitinės sankcionuoto veiksmo pabaigą.</text:span></text:p>
      <text:p text:style-name="P465"><text:span text:style-name="T466">28</text:span><text:span text:style-name="T467">. Jeigu įsipareigojimai muitinei įvykdyti tinkamai, muitinės įstaiga pateiktame vienkartinio rašytinio įsipareigojimo egzemplioriuje nurodo muitinės sankcionuoto veiksmo pabaigą. Jeigu įsipareigojimai yra susiję su prekėms taikoma muitinio tranzito procedūra, vienkartinio rašytinio įsipareigojimo egzemplioriuje paskirties muitinės įstaiga turi įrašyti žodžius „su išlyga“. Vienkartinio rašytinio įsipareigojimo egzempliorius su muitinės įstaigos žyma grąžinamas vykdytojui.</text:span></text:p>
      <text:p text:style-name="P468"><text:span text:style-name="T469">29</text:span><text:span text:style-name="T470">. Vykdytojas vienkartinio rašytinio įsipareigojimo egzempliorių su muitinės įstaigų žyma (arba abu nepanaudoto vienkartinio rašytinio įsipareigojimo egzempliorius) grąžina garantijos įstaigai.</text:span></text:p>
      <text:p text:style-name="P471"><text:span text:style-name="T472">30</text:span><text:span text:style-name="T473">. Garantijos įstaiga, įsitikinusi, kad įsipareigojimai muitinei įvykdyti tinkamai, bendrojo laidavimo dokumento įskaitos lapo skiltyje „Pagrindas“ nurodo vienkartinio rašytinio įsipareigojimo numerį, operacijos tipą („Grąžinta“) ir datą, skiltyje „Pajamos“ – vienkartiniame rašytiniame įsipareigojime nurodytą pinigų sumą, skiltyje „Likutis“ – likusią laidavimo sumą, įskaitant vienkartiniame rašytiniame įsipareigojime nurodytą pinigų sumą. Garantijos įstaigai grąžintas vienkartinio rašytinio įsipareigojimo egzempliorius segamas į bendrojo laidavimo dokumento bylą.</text:span></text:p>
      <text:p text:style-name="P474"><text:span text:style-name="T475">Jeigu įsipareigojimai yra susiję su prekėms taikoma muitinio tranzito procedūra, šio punkto pirmoje pastraipoje nurodyti duomenys įrašomi tik tuomet, kai gaunamas rašytinis patvirtinimas (3 priedas), kad kompetentinga muitinės įstaiga atliko Lietuvos Respublikos Vyriausybės patvirtintos Muitinio tranzito procedūros atlikimo tvarkos nurodytus veiksmus ir nenustatė pažeidimų, dėl kurių galėjo atsirasti skola muitinei. Rašytinis patvirtinimas segamas į bendrojo laidavimo dokumento bylą.</text:span></text:p>
      <text:p text:style-name="P476"><text:span text:style-name="T477">31</text:span><text:span text:style-name="T478">. Jeigu išvykimo muitinės įstaiga nepriklauso garantijos įstaigai, šios tvarkos 30 punkto nurodytą rašytinį patvirtinimą garantijos įstaigai privalo pateikti ta teritorinė muitinė, kuriai priklauso išvykimo muitinės įstaiga. Jeigu išvykimo muitinės įstaiga priklauso garantijos įstaigai, šios tvarkos 30 punkto nurodytą rašytinį patvirtinimą privalo pateikti garantijos įstaigos muitinės pareigūnas, kontroliuojantis įsipareigojimų, susijusių su prekėms taikoma muitinio tranzito procedūra, įvykdymą.</text:span></text:p>
      <text:p text:style-name="P479"/>
      <text:p text:style-name="P480"><text:span text:style-name="T481">IV</text:span><text:span text:style-name="T482">.<text:s/></text:span><text:span text:style-name="T483">SKOLOS MUITINEI IŠIEŠKOJIMAS IR BENDROJO LAIDAVIMO DOKUMENTO GALIOJIMO SUSTABDYMAS</text:span></text:p>
      <text:p text:style-name="P484"/>
      <text:p text:style-name="P485"><text:span text:style-name="T486">32</text:span><text:span text:style-name="T487">. Jeigu įsipareigojimai muitinei, kurių įvykdymui užtikrinti pateiktas vienkartinis rašytinis įsipareigojimas, neįvykdomi arba įvykdomi netinkamai ir dėl to atsiranda skola muitinei, muitus ir mokesčius, sudarančius atsiradusią skolą muitinei, išieško ta teritorinė muitinė, kuriai priklauso muitinės įstaiga, įforminusi muitinės sankcionuoto veiksmo pradžią. Ši teritorinė muitinė, įvertinusi įsipareigojimų muitinei neįvykdymo aplinkybes, taip pat gali įforminti teikimą sustabdyti bendrojo<text:s/></text:span><text:soft-page-break/><text:span text:style-name="T488">laidavimo dokumento galiojimą (toliau – teikimas; 4 priedas), kuriame, be kitų rekvizitų, turi būti pateikiami duomenys apie išieškotus muitus ir mokesčius.</text:span></text:p>
      <text:p text:style-name="P489"><text:span text:style-name="T490">Jeigu teikimas neįforminamas, o muitai ir mokesčiai išieškoti iš laiduotojo, skolą išieškojusi teritorinė muitinė įformina pranešimą apie išieškotus muitus ir mokesčius (toliau – pranešimas; 5 priedas).</text:span></text:p>
      <text:p text:style-name="P491"><text:span text:style-name="T492">33</text:span><text:span text:style-name="T493">. Jeigu muitai ir mokesčiai išieškoti iš laiduotojo, garantijos įstaiga bendrojo laidavimo dokumento įskaitos lapo skiltyje „Pagrindas“ nurodo vienkartinio rašytinio įsipareigojimo numerį, pajamų dokumento (mokėjimo pavedimo, kvito ir pan.) numerį, operacijos tipą („Išieškota“) bei datą, skiltyje „Pajamos“ – vienkartiniame rašytiniame įsipareigojime nurodytą pinigų sumą, skiltyje „Išlaidos“ – išieškotą pinigų sumą, skiltyje „Likutis“ – likusią laidavimo sumą.</text:span></text:p>
      <text:p text:style-name="P494"><text:span text:style-name="T495">34</text:span><text:span text:style-name="T496">. Teikimas ar pranešimas išrašomas dviem egzemplioriais, jam suteikiamas vienkartinio rašytinio įsipareigojimo numeris.</text:span></text:p>
      <text:p text:style-name="P497"><text:span text:style-name="T498">35</text:span><text:span text:style-name="T499">. Jeigu muitinės įstaiga, įforminusi muitinės sankcionuoto veiksmo pradžią, nepriklauso garantijos įstaigai, teikimą ar pranešimą įforminusi teritorinė muitinė išsiunčia garantijos įstaigai pirmą teikimo ar pranešimo egzempliorių kartu su teikimo ar pranešimo pagrįstumą įrodančių dokumentų (įskaitant vienkartinį rašytinį įsipareigojimą) patvirtintais nuorašais, o antras teikimo ar pranešimo egzempliorius lieka juos įforminusiai teritorinei muitinei. Jeigu muitinės įstaiga, įforminusi muitinės sankcionuoto veiksmo pradžią, priklauso garantijos įstaigai, pirmas teikimo ar pranešimo egzempliorius kartu su teikimo ar pranešimo pagrįstumą įrodančių dokumentų (įskaitant vienkartinį rašytinį įsipareigojimą) patvirtintais nuorašais pateikiamas garantijos įstaigos padaliniui, kontroliuojančiam bendrojo laidavimo dokumento naudojimą, o antras egzempliorius lieka teikimą ar pranešimą įforminusiam padaliniui.</text:span></text:p>
      <text:p text:style-name="P500"><text:span text:style-name="T501">36</text:span><text:span text:style-name="T502">. Garantijos įstaiga pagal savo kompetenciją patikrina gauto teikimo pagrįstumą. Nustačiusi, kad teikimas nepagrįstas, garantijos įstaiga teikimą grąžina jį įforminusiai teritorinei muitinei ir nurodo grąžinimo priežastis.</text:span></text:p>
      <text:p text:style-name="P503"><text:span text:style-name="T504">37</text:span><text:span text:style-name="T505">. Jeigu teikimas yra pagrįstas, garantijos įstaiga išsiunčia vykdytojui pranešimą, kuriame nurodo, kad garantijos įstaiga nepriims tvirtinti vienkartinių rašytinių įsipareigojimų, išvardija šio sprendimo priežastis ir pareikalauja grąžinti garantijos įstaigai visus patvirtintus vienkartinius rašytinius įsipareigojimus. Teikimas, jo pagrįstumą įrodantys dokumentai, pranešimo nuorašas segami į bendrojo laidavimo dokumento bylą.</text:span></text:p>
      <text:p text:style-name="P506"/>
      <text:p text:style-name="P507"><text:span text:style-name="T508">V</text:span><text:span text:style-name="T509">.<text:s/></text:span><text:span text:style-name="T510">BENDROJO LAIDAVIMO DOKUMENTO PRIPAŽINIMAS NEGALIOJANČIU IR GRĄŽINIMAS VYKDYTOJUI</text:span></text:p>
      <text:p text:style-name="P511"/>
      <text:p text:style-name="P512"><text:span text:style-name="T513">38</text:span><text:span text:style-name="T514">. Vykdytojas, pageidaujantis atsiimti iš garantijos įstaigos bendrąjį laidavimo dokumentą (įskaitant atvejus, kai pasibaigė bendrojo laidavimo dokumento galiojimo laikas), garantijos įstaigai privalo grąžinti visus patvirtintų vienkartinių rašytinių įsipareigojimų egzempliorius.</text:span></text:p>
      <text:p text:style-name="P515"><text:span text:style-name="T516">39</text:span><text:span text:style-name="T517">. Garantijos įstaiga, nustačiusi, kad bendrasis laidavimo dokumentas neužtikrina vykdytojo įsipareigojimų muitinei įvykdymo, nepriima tvirtinti vienkartinių rašytinių įsipareigojimų, išsiunčia vykdytojui pranešimą, kuriame nurodo šio sprendimo priežastis, ir pareikalauja grąžinti garantijos įstaigai visus patvirtintus vienkartinius rašytinius įsipareigojimus. Pranešimo nuorašas įsegamas į bendrojo laidavimo dokumento bylą.</text:span></text:p>
      <text:p text:style-name="P518"><text:span text:style-name="T519">40</text:span><text:span text:style-name="T520">. Vykdytojui grąžinus garantijos įstaigai patvirtintus vienkartinius rašytinius įsipareigojimus garantijos įstaiga atlieka šios tvarkos 30 punkto nurodytus veiksmus ir įsitikinusi, kad įsipareigojimai muitinei įvykdyti tinkamai, pripažįsta bendrąjį laidavimo dokumentą negaliojančiu.</text:span></text:p>
      <text:p text:style-name="P521"><text:span text:style-name="T522">41</text:span><text:span text:style-name="T523">. Pripažinto negaliojančiu bendrojo laidavimo dokumento kitoje pusėje nurodoma sprendimo data ir pagrindas, įrašas tvirtinamas garantijos įstaigos vadovo arba jo įgalioto pareigūno parašu ir antspaudu. Garantijos įstaiga, pripažinusi bendrąjį laidavimo dokumentą negaliojančiu:</text:span></text:p>
      <text:p text:style-name="P524"><text:span text:style-name="T525">41.1</text:span><text:span text:style-name="T526">. bendrojo laidavimo dokumento įskaitos lape nurodo šio sprendimo priežastis ir datą;</text:span></text:p>
      <text:p text:style-name="P527"><text:span text:style-name="T528">41.2</text:span><text:span text:style-name="T529">. Bendrųjų laidavimo dokumentų registravimo žurnale įrašo arba deda B grupės spaudą su įrašu „Negalioja“ ir nurodo sprendimo datą.</text:span></text:p>
      <text:p text:style-name="P530"><text:span text:style-name="T531">42</text:span><text:span text:style-name="T532">. Jeigu muitai ir mokesčiai išieškoti iš laiduotojo, bendrasis laidavimo dokumentas grąžinamas tik tuomet, kai gaunamas rašytinis laiduotojo patvirtinimas, kad šis neturi pretenzijų dėl išieškotų muitų ir mokesčių. Rašytinis laiduotojo patvirtinimas segamas į bendrojo laidavimo dokumento bylą.</text:span></text:p>
      <text:p text:style-name="P533"><text:span text:style-name="T534">43</text:span><text:span text:style-name="T535">. Vykdytojas, atsiimdamas pripažintą negaliojančiu bendrąjį laidavimo dokumentą, pasirašo Bendrųjų laidavimo dokumentų registravimo žurnale. Asmeniui grąžinamo bendrojo laidavimo dokumento nuorašas segamas į bendrojo laidavimo dokumento bylą.</text:span></text:p>
      <text:p text:style-name="P536"/>
      <text:p text:style-name="P537"><text:span text:style-name="T538">IV</text:span><text:span text:style-name="T539">. BENDRŲJŲ LAIDAVIMO DOKUMENTŲ NAUDOJIMAS STEIGIANT MUITINĖS PRIŽIŪRIMŲ<text:s/></text:span></text:p>
      <text:p text:style-name="P540"><text:span text:style-name="T541">PREKIŲ SAUGOJIMO VIETAS</text:span></text:p>
      <text:p text:style-name="P542"/>
      <text:p text:style-name="P543"><text:span text:style-name="T544">44</text:span><text:span text:style-name="T545">. Šio skyriaus nuostatos taikomos, kai bendrasis laidavimo dokumentas naudojamas šios tvarkos 3.2 punkto nurodytu atveju.</text:span></text:p>
      <text:p text:style-name="P546"><text:span text:style-name="T547">45</text:span><text:span text:style-name="T548">. Asmuo, turintis arba pageidaujantis gauti leidimą steigti muitinės prižiūrimų prekių saugojimo vietą (toliau – asmuo), bendrąjį laidavimo dokumentą ir jo nuorašą pateikia teritorinei muitinei, kurios veiklos zonoje įsteigta muitinės prižiūrimų prekių saugojimo vieta (įskaitant atvejus, kai šiai muitinės įstaigai pateiktas bendrasis laidavimo dokumentas keičiamas nauju). Garantijos įstaiga patikrina bendrąjį laidavimo dokumentą.</text:span></text:p>
      <text:p text:style-name="P549"><text:span text:style-name="T550">46</text:span><text:span text:style-name="T551">. Jeigu bendrasis laidavimo dokumentas garantijos įstaigai yra nepriimtinas, kitoje šio dokumento pusėje rašoma arba dedamas B grupės spaudas su įrašu:</text:span></text:p>
      <text:p text:style-name="P552"/>
      <table:table table:style-name="Table553">
        <table:table-columns>
          <table:table-column table:style-name="TableColumn554"/>
        </table:table-columns>
        <table:table-row table:style-name="TableRow555">
          <table:table-cell table:style-name="TableCell556">
            <text:p text:style-name="P557"><text:tab/>teritorinei muitinei šis dokumentas nepriimtinas</text:p>
            <text:p text:style-name="P558"><text:span text:style-name="T559"><text:tab/>(pavadinimas)</text:span></text:p>
            <text:p text:style-name="P560">dėl šių priežasčių<text:s/><text:tab/></text:p>
            <text:p text:style-name="P561"><text:span text:style-name="T562"><text:tab/>(nurodomos atsisakymo priimti (registruoti) dokumentą priežastys)</text:span></text:p>
            <text:p text:style-name="P563"><text:tab/></text:p>
            <text:p text:style-name="P564"><text:span text:style-name="T565"><text:tab/>(pareigos, vardas, pavardė, parašas ir data)</text:span></text:p>
            <text:p text:style-name="P566"/>
          </table:table-cell>
        </table:table-row>
      </table:table>
      <text:p text:style-name="P567"/>
      <text:p text:style-name="P568"><text:span text:style-name="T569">47</text:span><text:span text:style-name="T570">. Nepriimtinas bendrasis laidavimo dokumentas su garantijos įstaigos žyma grąžinamas asmeniui. Šiuo atveju pastarasis nedelsdamas turi pateikti naują bendrąjį laidavimo dokumentą.</text:span></text:p>
      <text:p text:style-name="P571"><text:span text:style-name="T572">48</text:span><text:span text:style-name="T573">. Priimtas bendrasis laidavimo dokumentas garantijos įstaigoje registruojamas Bendrųjų laidavimo dokumentų registravimo žurnale.</text:span></text:p>
      <text:p text:style-name="P574"><text:span text:style-name="T575">49</text:span><text:span text:style-name="T576">. Garantijos įstaiga, priėmusi ir įregistravusi bendrąjį laidavimo dokumentą, bendrojo laidavimo dokumento nuoraše rašo arba deda B grupės spaudą su įrašu:</text:span></text:p>
      <text:p text:style-name="P577"/>
      <table:table table:style-name="Table578">
        <table:table-columns>
          <table:table-column table:style-name="TableColumn579"/>
        </table:table-columns>
        <table:table-row table:style-name="TableRow580">
          <table:table-cell table:style-name="TableCell581">
            <text:p text:style-name="P582">Bendrasis laidavimo dokumentas priimtas</text:p>
            <text:p text:style-name="P583"><text:tab/></text:p>
            <text:p text:style-name="P584"><text:span text:style-name="T585"><text:tab/>(pavadinimas)</text:span></text:p>
            <text:p text:style-name="P586">teritorinėje muitinėje.</text:p>
            <text:p text:style-name="P587">______ m.<text:tab/><text:s/>d.</text:p>
            <text:p text:style-name="P588"><text:tab/></text:p>
            <text:p text:style-name="P589"><text:span text:style-name="T590"><text:tab/>(pareigos, parašas, vardas, pavardė, garantijos įstaigos antspaudas)</text:span></text:p>
            <text:p text:style-name="P591"/>
          </table:table-cell>
        </table:table-row>
      </table:table>
      <text:p text:style-name="P592"/>
      <text:p text:style-name="P593"/>
      <text:p text:style-name="P594"/>
      <text:p text:style-name="P595"/>
      <text:p text:style-name="P596"/>
      <text:p text:style-name="P597"/>
      <text:p text:style-name="P598"/>
      <text:p text:style-name="P599"/>
      <text:p text:style-name="P600"><text:span text:style-name="T601">50</text:span><text:span text:style-name="T602">. Įregistruotas bendrasis laidavimo dokumentas lieka garantijos įstaigai, o bendrojo laidavimo dokumento nuorašas atiduodamas bendrąjį laidavimo dokumentą pateikusiam asmeniui. Bendrasis laidavimo dokumentas (arba jo nuorašas, jeigu garantijos įstaiga bendruosius laidavimo dokumentus saugo atskirai) saugomas muitinės prižiūrimų prekių saugojimo vietos (arba asmens) byloje (kartu su kitais dokumentais, susijusiais su muitinės prižiūrimų prekių saugojimo vietų steigimu ir šių prekių laikymu jose (leidimo steigti šią vietą nuorašu, aptarnavimo sutarties nuorašu ir pan.).</text:span></text:p>
      <text:p text:style-name="P603"><text:span text:style-name="T604">51</text:span><text:span text:style-name="T605">. Garantijos įstaiga, nustačiusi, kad bendrasis laidavimo dokumentas neužtikrina įsipareigojimų muitinei įvykdymo (įskaitant atvejus, kai muitai ir mokesčiai išieškomi iš laiduotojo arba padidėja privalomos pateikti garantijos dydis ir pan.), raštu pareikalauja, kad asmuo pateiktų naują bendrąjį laidavimo dokumentą. Pranešimo nuorašas saugomas muitinės prižiūrimų prekių saugojimo vietos (asmens) byloje.</text:span></text:p>
      <text:p text:style-name="P606"><text:span text:style-name="T607">52</text:span><text:span text:style-name="T608">. Asmens pateiktas naujas bendrasis laidavimo dokumentas garantijos įstaigoje tikrinamas ir registruojamas vadovaujantis šios tvarkos 46-50 punktais.</text:span></text:p>
      <text:p text:style-name="P609"><text:span text:style-name="T610">53</text:span><text:span text:style-name="T611">. Garantijos įstaiga, priėmusi ir įregistravusi naują bendrąjį laidavimo dokumentą, pripažįsta negaliojančiu anksčiau pateiktą bendrąjį laidavimo dokumentą.</text:span></text:p>
      <text:p text:style-name="P612"><text:span text:style-name="T613">54</text:span><text:span text:style-name="T614">. Pripažinto negaliojančiu bendrojo laidavimo dokumento kitoje pusėje nurodoma sprendimo data ir pagrindas, įrašas tvirtinamas garantijos įstaigos vadovo arba jo įgalioto pareigūno parašu ir antspaudu. Bendrųjų laidavimo dokumentų registravimo žurnale užrašoma arba uždedamas B grupės spaudas su įrašu „Negalioja“ ir nurodoma sprendimo data.</text:span></text:p>
      <text:p text:style-name="P615"><text:span text:style-name="T616">55</text:span><text:span text:style-name="T617">. Jeigu muitai ir mokesčiai išieškoti iš laiduotojo, bendrasis laidavimo dokumentas grąžinamas tik tuomet, kai gaunamas rašytinis laiduotojo patvirtinimas, kad šis neturi pretenzijų dėl išieškotų muitų ir mokesčių. Patvirtinimas saugomas muitinės prižiūrimų prekių saugojimo vietos (asmens) byloje.</text:span></text:p>
      <text:p text:style-name="P618"><text:span text:style-name="T619">56</text:span><text:span text:style-name="T620">. Asmuo, atsiimdamas bendrąjį laidavimo dokumentą, pasirašo Bendrųjų laidavimo dokumentų registravimo žurnale. Asmeniui grąžinamo bendrojo laidavimo dokumento nuorašas saugomas muitinės prižiūrimų prekių saugojimo vietos (asmens) byloje.</text:span></text:p>
      <text:p text:style-name="P621"/>
      <text:p text:style-name="P622"><text:span text:style-name="T623">V</text:span><text:span text:style-name="T624">.<text:s/></text:span><text:span text:style-name="T625">BENDROJO LAIDAVIMO DOKUMENTO NAUDOJIMAS KITAIS ATVEJAIS</text:span></text:p>
      <text:p text:style-name="P626"/>
      <text:p text:style-name="P627"><text:span text:style-name="T628">57</text:span><text:span text:style-name="T629">. Šio skyriaus nuostatos taikomos tada, kai teisės aktai leidžia tam tikriems vykdytojams (valstybės įmonei „Lietuvos paštas“, pasiuntiniams, turintiems teisę gabenti dokumentų siuntas, pašto siuntas ir pašto siuntinius, ūkio subjektams, turintiems licencijas gabenti keleivius ir krovinius tranzitu geležinkelio transportu ir pan.) pateikti vieną nustatyto dydžio bendrąjį laidavimo dokumentą įsipareigojimų, susijusių su šių ūkio subjektų atliekamais muitinės sankcionuotais veiksmais, įvykdymui užtikrinti.</text:span></text:p>
      <text:p text:style-name="P630"><text:span text:style-name="T631">58</text:span><text:span text:style-name="T632">. Jeigu teisės aktai, reglamentuojantys tokios bendrosios garantijos pateikimą, nenustato ko kita, bendroji garantija pateikiama teritorinei muitinei, kurios veiklos zonoje yra registruotas asmuo, turintis pateikti bendrąjį laidavimo dokumentą (įskaitant atvejus, kai šiai muitinės įstaigai pateiktas bendrasis laidavimo dokumentas keičiamas nauju).</text:span></text:p>
      <text:p text:style-name="P633"><text:span text:style-name="T634">59</text:span><text:span text:style-name="T635">. Garantijos įstaiga priima bendrąjį laidavimo dokumentą, jį registruoja ir naudoja vadovaudamasi šios tvarkos 46-56 punktų nuostatomis.</text:span></text:p>
      <text:p text:style-name="P636"/>
      <text:p text:style-name="P637"><text:span text:style-name="T638">VI</text:span><text:span text:style-name="T639">.<text:s/></text:span><text:span text:style-name="T640">BAIGIAMOSIOS NUOSTATOS</text:span></text:p>
      <text:p text:style-name="P641"/>
      <text:p text:style-name="P642"><text:span text:style-name="T643">60</text:span><text:span text:style-name="T644">. Skundai dėl bendrųjų laidavimo dokumentų naudojimo nagrinėjami Lietuvos Respublikos muitinės kodekso nustatyta tvarka.</text:span></text:p>
      <text:p text:style-name="P645"><text:span text:style-name="T646">61</text:span><text:span text:style-name="T647">. Bendrųjų laidavimo dokumentų apskaitą garantijos įstaigoje tvarko šios įstaigos vadovo paskirtas pareigūnas (pareigūnai).</text:span></text:p>
      <text:p text:style-name="P648"><text:span text:style-name="T649">62</text:span><text:span text:style-name="T650">. Iš laiduotojo nepagrįstai išieškoti muitai ir mokesčiai grąžinami vadovaujantis Lietuvos Respublikos muitinės kodekso, mokesčių įstatymų nuostatomis ir Lietuvos Respublikos Vyriausybės patvirtinta Mokesčių mokėjimo muitinėje tvarka.</text:span></text:p>
      <text:p text:style-name="P651"><text:span text:style-name="T652">63</text:span><text:span text:style-name="T653">. Garantijos įstaigos vadovas privalo užtikrinti priimtų bendrųjų laidavimo dokumentų saugumą.</text:span></text:p>
      <text:p text:style-name="P654"><text:span text:style-name="T655">______________</text:span></text:p>
      <text:soft-page-break/>
      <text:p text:style-name="P656"><text:span text:style-name="T657">Bendrųjų laidavimo dokumentų pateikimo</text:span></text:p>
      <text:p text:style-name="P658">muitinei ir jų naudojimo tvarkos</text:p>
      <text:p text:style-name="P659"><text:span text:style-name="T660">1</text:span><text:span text:style-name="T661"><text:s/>priedas</text:span></text:p>
      <text:p text:style-name="P662">(vykdytojo blankas)</text:p>
      <text:p text:style-name="P663"/>
      <text:p text:style-name="P664">Informaciją tvirtinu<text:s/><text:tab/>Registravimo Nr.</text:p>
      <text:p text:style-name="P665">A. V.</text:p>
      <text:p text:style-name="P666">(garantijos įstaigos antspaudas)</text:p>
      <text:p text:style-name="P667"/>
      <text:p text:style-name="P668">Registravimo Nr.<text:s/><text:tab/></text:p>
      <text:p text:style-name="P669"/>
      <text:p text:style-name="P670">VIENKARTINIS RAŠYTINIS ĮSIPAREIGOJIMAS</text:p>
      <text:p text:style-name="P671"/>
      <text:p text:style-name="P672">Nr.<text:s/><text:tab/></text:p>
      <text:p text:style-name="P673"/>
      <text:p text:style-name="P674"><text:tab/><text:tab/><text:tab/></text:p>
      <text:p text:style-name="P675"><text:span text:style-name="T676"><text:tab/>(vieta)</text:span><text:span text:style-name="T677"><text:tab/>(data)</text:span></text:p>
      <text:p text:style-name="P678"><text:tab/>,</text:p>
      <text:p text:style-name="P679"><text:span text:style-name="T680"><text:tab/>(vykdytojo pavadinimas, kodas, adresas, atsiskaitomosios sąskaitos numeris ir banko rekvizitai)</text:span></text:p>
      <text:p text:style-name="P681">atstovaujamas<text:s/><text:tab/></text:p>
      <text:p text:style-name="P682"><text:span text:style-name="T683"><text:tab/>(vadovo pareigos, vardas, pavardė)</text:span></text:p>
      <text:p text:style-name="P684">ir vyriausiojo finansininko<text:s/><text:tab/>,</text:p>
      <text:p text:style-name="P685"><text:span text:style-name="T686"><text:tab/>(vardas, pavardė)</text:span></text:p>
      <text:p text:style-name="P687">už kurį laiduoja<text:s/><text:tab/>,</text:p>
      <text:p text:style-name="P688"><text:span text:style-name="T689"><text:tab/>(laiduotojo pavadinimas)</text:span></text:p>
      <text:p text:style-name="P690">išdavęs bendrąjį laidavimo dokumentą Nr.<text:s/><text:tab/>, įsipareigoja tinkamai vykdyti prievoles, susijusias su</text:p>
      <text:p text:style-name="P691">prekėms taikomu muitinės sankcionuotu veiksmu<text:s/><text:tab/>.</text:p>
      <text:p text:style-name="P692"><text:span text:style-name="T693"><text:tab/>(muitinės sankcionuoto veiksmo pavadinimas)</text:span></text:p>
      <text:p text:style-name="P694">Vienkartinio rašytinio įsipareigojimo pinigų suma<text:s/><text:tab/><text:s/>litų</text:p>
      <text:p text:style-name="P695"><text:span text:style-name="T696"><text:tab/>(pinigų suma skaitmenimis)</text:span></text:p>
      <text:p text:style-name="P697">/<text:tab/>/.</text:p>
      <text:p text:style-name="P698"><text:span text:style-name="T699"><text:tab/>(pinigų suma žodžiais)</text:span></text:p>
      <text:p text:style-name="P700">Vienkartinis rašytinis įsipareigojimas muitinės įstaigai, kurioje bus įforminama muitinės sankcionuoto veiksmo pradžia, bus pateiktas iki<text:s/><text:tab/>.</text:p>
      <text:p text:style-name="P701"><text:span text:style-name="T702"><text:tab/>(data)</text:span></text:p>
      <text:p text:style-name="P703">A. V.<text:s/><text:tab/></text:p>
      <text:p text:style-name="P704"><text:span text:style-name="T705"><text:tab/>(vadovo pareigos, parašas, vardas, pavardė)</text:span></text:p>
      <text:p text:style-name="P706">Vyr. finansininkas<text:s/><text:tab/></text:p>
      <text:p text:style-name="P707"><text:span text:style-name="T708"><text:tab/>(parašas, vardas, pavardė)</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Muitinės žymos</text:p>
            <text:p text:style-name="P716"/>
            <text:p text:style-name="P717">Muitinės deklaracijos Nr.<text:s/><text:tab/></text:p>
            <text:p text:style-name="P718"/>
            <text:p text:style-name="P719"><text:span text:style-name="T720">Muitinės sankcionuoto veiksmo:</text:span></text:p>
          </table:table-cell>
          <table:covered-table-cell/>
        </table:table-row>
        <table:table-row table:style-name="TableRow721">
          <table:table-cell table:style-name="TableCell722">
            <text:p text:style-name="P723"/>
            <text:p text:style-name="P724">Pradžia</text:p>
            <text:p text:style-name="P725"><text:tab/></text:p>
            <text:p text:style-name="P726"><text:span text:style-name="T727"><text:tab/>(data, pareigūno parašas, antspaudas)</text:span></text:p>
            <text:p text:style-name="P728"/>
          </table:table-cell>
          <table:table-cell table:style-name="TableCell729">
            <text:p text:style-name="P730"/>
            <text:p text:style-name="P731">Pabaiga</text:p>
            <text:p text:style-name="P732"><text:tab/></text:p>
            <text:p text:style-name="P733"><text:span text:style-name="T734"><text:tab/>(data, pareigūno parašas, antspaudas)</text:span></text:p>
          </table:table-cell>
        </table:table-row>
      </table:table>
      <text:p text:style-name="P735"><text:span text:style-name="T736">______________</text:span></text:p>
      <text:soft-page-break/>
      <text:p text:style-name="P737"><text:span text:style-name="T738">Bendrųjų laidavimo dokumentų pateikimo</text:span></text:p>
      <text:p text:style-name="P739">muitinei ir jų naudojimo tvarkos</text:p>
      <text:p text:style-name="P740"><text:span text:style-name="T741">2</text:span><text:span text:style-name="T742"><text:s/>priedas</text:span></text:p>
      <text:p text:style-name="P743"/>
      <text:p text:style-name="P744"><text:span text:style-name="T745">BENDROJO LAIDAVIMO DOKUMENTO</text:span></text:p>
      <text:p text:style-name="P746"><text:span text:style-name="T747">ĮSKAITOS LAPAS Nr.<text:s/></text:span><text:span text:style-name="T748"><text:tab/></text:span></text:p>
      <text:p text:style-name="P749"/>
      <text:p text:style-name="P750"><text:tab/></text:p>
      <text:p text:style-name="P751">Vykdytojo kodas ir pavadinimas:</text:p>
      <text:p text:style-name="P752"><text:tab/></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Bendrojo laidavimo dokumento Nr.<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tab/></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Bendrasis laidavimo dokumentas galioja ik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GRINDAS</text:p>
          </table:table-cell>
          <table:table-cell table:style-name="TableCell840" table:number-columns-spanned="3">
            <text:p text:style-name="P841">OPERACIJOS (litais)</text:p>
          </table:table-cell>
          <table:covered-table-cell/>
          <table:covered-table-cell/>
        </table:table-row>
        <table:table-row table:style-name="TableRow842">
          <table:table-cell table:style-name="TableCell843">
            <text:p text:style-name="P844"/>
          </table:table-cell>
          <table:table-cell table:style-name="TableCell845">
            <text:p text:style-name="P846">Pajamos</text:p>
          </table:table-cell>
          <table:table-cell table:style-name="TableCell847">
            <text:p text:style-name="P848">Išlaidos</text:p>
          </table:table-cell>
          <table:table-cell table:style-name="TableCell849">
            <text:p text:style-name="P850">Likuti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Bendrasis laidavimo dokumentas pripažintas negaliojančiu:</text:p>
      <text:p text:style-name="P880"/>
      <text:p text:style-name="P881"><text:span text:style-name="T882">(pagrindas, data)</text:span></text:p>
      <text:p text:style-name="P883"><text:span text:style-name="T884">______________</text:span></text:p>
      <text:soft-page-break/>
      <text:p text:style-name="P885"><text:span text:style-name="T886">Bendrųjų laidavimo dokumentų pateikimo</text:span></text:p>
      <text:p text:style-name="P887">muitinei ir jų naudojimo tvarkos</text:p>
      <text:p text:style-name="P888"><text:span text:style-name="T889">3</text:span><text:span text:style-name="T890"><text:s/>priedas</text:span></text:p>
      <text:p text:style-name="P891"/>
      <text:p text:style-name="P892"><text:span text:style-name="T893">/muitinės įstaigos blankas/<text:s/></text:span><text:span text:style-name="T894">1)</text:span><text:span text:style-name="T895"><text:s/></text:span><text:span text:style-name="T896"><text:tab/>/registravimo data ir numeris/</text:span><text:span text:style-name="T897">2)</text:span></text:p>
      <text:p text:style-name="P898"><text:tab/></text:p>
      <text:p text:style-name="P899"><text:span text:style-name="T900">(patvirtinimo gavėjas)</text:span></text:p>
      <text:p text:style-name="P901">PATVIRTINIMAS</text:p>
      <text:p text:style-name="P902"/>
      <text:p text:style-name="P903"><text:tab/><text:tab/><text:tab/></text:p>
      <text:p text:style-name="P904"><text:span text:style-name="T905"><text:tab/>(vieta)</text:span><text:span text:style-name="T906"><text:tab/>(data)</text:span></text:p>
      <text:p text:style-name="P907"/>
      <text:p text:style-name="P908">Dėl įsipareigojimų muitinei, susijusių su:</text:p>
      <text:p text:style-name="P909"><text:tab/></text:p>
      <text:p text:style-name="P910">Vykdytojas (kodas, pavadinimas, adresas)</text:p>
      <text:p text:style-name="P911"><text:tab/></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Muitinės deklaracijos</text:p>
          </table:table-cell>
          <table:table-cell table:style-name="TableCell920">
            <text:p text:style-name="P921">Numeris</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Data</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2">
            <text:p text:style-name="P939">Vienkartinio rašytinio</text:p>
            <text:p text:style-name="P940">įsipareigojimo</text:p>
          </table:table-cell>
          <table:table-cell table:style-name="TableCell941">
            <text:p text:style-name="P942">Numeris</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Data</text:p>
          </table:table-cell>
          <table:table-cell table:style-name="TableCell949">
            <text:p text:style-name="P950"/>
          </table:table-cell>
        </table:table-row>
      </table:table>
      <text:p text:style-name="P951"/>
      <text:p text:style-name="P952">Patvirtinu, kad<text:s/><text:tab/><text:s/>teritorinė muitinė gavo muitinio tranzito</text:p>
      <text:p text:style-name="P953">procedūros kontrolei skirtą nurodytos muitinės deklaracijos egzempliorių, atliko Lietuvos Respublikos Vyriausybės patvirtintos Muitinio tranzito procedūros atlikimo tvarkos nurodytus veiksmus ir nenustatė pažeidimų, dėl kurių galėjo atsirasti skola muitinei.</text:p>
      <text:p text:style-name="P954"/>
      <text:p text:style-name="P955">Tikrinimą atliko<text:s/><text:tab/></text:p>
      <text:p text:style-name="P956"><text:span text:style-name="T957"><text:tab/>(pareigos, parašas, vardas, pavardė, antspaudas)</text:span></text:p>
      <text:p text:style-name="P958"/>
      <text:p text:style-name="P959"><text:span text:style-name="T960">TVIRTINU<text:s/></text:span><text:span text:style-name="T961">3)</text:span></text:p>
      <text:p text:style-name="P962"><text:tab/></text:p>
      <text:p text:style-name="P963"><text:span text:style-name="T964"><text:tab/>(pareigos, parašas, vardas, pavardė, teritorinės muitinės antspaudas)</text:span></text:p>
      <text:p text:style-name="P965"/>
      <text:p text:style-name="P966"><text:span text:style-name="T967">Pastaba:<text:s/></text:span><text:span text:style-name="T968">1)</text:span><text:span text:style-name="T969">,</text:span><text:span text:style-name="T970"><text:s/></text:span><text:span text:style-name="T971">2)</text:span><text:span text:style-name="T972"><text:s/>ir</text:span><text:span text:style-name="T973">3)</text:span><text:span text:style-name="T974"><text:s/>naudojami siunčiant patvirtinimą iš vienos teritorinės</text:span><text:span text:style-name="T975"><text:s/></text:span><text:span text:style-name="T976">muitinės į kitą.</text:span></text:p>
      <text:p text:style-name="P977"><text:span text:style-name="T978">______________</text:span></text:p>
      <text:soft-page-break/>
      <text:p text:style-name="P979"><text:span text:style-name="T980">Bendrųjų laidavimo dokumentų pateikimo</text:span></text:p>
      <text:p text:style-name="P981">muitinei ir jų naudojimo tvarkos</text:p>
      <text:p text:style-name="P982"><text:span text:style-name="T983">4</text:span><text:span text:style-name="T984"><text:s/>priedas</text:span></text:p>
      <text:p text:style-name="P985"/>
      <text:p text:style-name="P986"><text:span text:style-name="T987">/muitinės įstaigos blankas/<text:s/></text:span><text:span text:style-name="T988">1)</text:span><text:span text:style-name="T989"><text:s/></text:span><text:span text:style-name="T990"><text:tab/>/registravimo data ir numeris/</text:span><text:span text:style-name="T991">2)</text:span></text:p>
      <text:p text:style-name="P992">_________________________________________</text:p>
      <text:p text:style-name="P993"><text:span text:style-name="T994">(teikimo gavėjas)</text:span></text:p>
      <text:p text:style-name="P995">TEIKIMAS</text:p>
      <text:p text:style-name="P996">sustabdyti bendrojo laidavimo dokumento galiojimą</text:p>
      <text:p text:style-name="P997"><text:tab/>Nr.<text:tab/></text:p>
      <text:p text:style-name="P998"><text:tab/><text:tab/><text:tab/></text:p>
      <text:p text:style-name="P999"><text:span text:style-name="T1000"><text:tab/>(vieta)</text:span><text:span text:style-name="T1001"><text:tab/>(data)</text:span></text:p>
      <text:p text:style-name="P1002"/>
      <text:p text:style-name="P1003">Dėl įsipareigojimų muitinei, susijusių su:</text:p>
      <text:p text:style-name="P1004"><text:tab/></text:p>
      <text:p text:style-name="P1005">Vykdytojas (kodas, pavadinimas, adresas)</text:p>
      <text:p text:style-name="P1006"><text:tab/></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Muitinės deklaracijos</text:p>
          </table:table-cell>
          <table:table-cell table:style-name="TableCell1015">
            <text:p text:style-name="P1016">Numeri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Data</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2">
            <text:p text:style-name="P1034">Vienkartinio rašytinio</text:p>
            <text:p text:style-name="P1035">įsipareigojimo</text:p>
          </table:table-cell>
          <table:table-cell table:style-name="TableCell1036">
            <text:p text:style-name="P1037">Numeri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Data</text:p>
          </table:table-cell>
          <table:table-cell table:style-name="TableCell1044">
            <text:p text:style-name="P1045"/>
          </table:table-cell>
        </table:table-row>
      </table:table>
      <text:p text:style-name="P1046"/>
      <text:p text:style-name="P1047"><text:tab/></text:p>
      <text:p text:style-name="P1048"><text:tab/>(teikimą pateikusios teritorinės muitinės (padalinio) pavadinimas)</text:p>
      <text:p text:style-name="P1049"/>
      <text:p text:style-name="P1050">Tikrindama nurodyto asmens įsipareigojimų muitinei įvykdymą, nustatė šiuos pažeidimus:</text:p>
      <text:p text:style-name="P1051"/>
      <text:p text:style-name="P1052">Dėl šių pažeidimų atsiradusi skola muitinei<text:s/><text:tab/><text:s/>litų</text:p>
      <text:p text:style-name="P1053"><text:span text:style-name="T1054"><text:tab/>(pinigų suma skaitmenimis)</text:span></text:p>
      <text:p text:style-name="P1055">išieškota iš vykdytojo/laiduotojo.</text:p>
      <text:p text:style-name="P1056"><text:span text:style-name="T1057">(nereikalingą išbraukti)</text:span></text:p>
      <text:p text:style-name="P1058">Teikiu sustabdyti bendrojo laidavimo dokumento galiojimą.</text:p>
      <text:p text:style-name="P1059"/>
      <text:p text:style-name="P1060">Teikimo pagrįstumą patvirtinantys dokumentai:</text:p>
      <text:p text:style-name="P1061"/>
      <text:p text:style-name="P1062">Teikimą įformino<text:s/><text:tab/></text:p>
      <text:p text:style-name="P1063"><text:span text:style-name="T1064"><text:tab/>(pareigos, parašas, vardas, pavardė, antspaudas)</text:span></text:p>
      <text:p text:style-name="P1065"><text:span text:style-name="T1066">TVIRTINU</text:span><text:span text:style-name="T1067">3)</text:span></text:p>
      <text:p text:style-name="P1068"><text:tab/></text:p>
      <text:p text:style-name="P1069"><text:span text:style-name="T1070"><text:tab/>(pareigos, parašas, vardas, pavardė, teritorinės muitinės antspaudas)</text:span></text:p>
      <text:p text:style-name="P1071"/>
      <text:p text:style-name="P1072"><text:span text:style-name="T1073">Pastaba:<text:s/></text:span><text:span text:style-name="T1074">1)</text:span><text:span text:style-name="T1075">,</text:span><text:span text:style-name="T1076"><text:s/></text:span><text:span text:style-name="T1077">2)</text:span><text:span text:style-name="T1078"><text:s/></text:span><text:span text:style-name="T1079">ir<text:s/></text:span><text:span text:style-name="T1080">3)</text:span><text:span text:style-name="T1081"><text:s/>naudojami siunčiant teikimą iš vienos teritorinės</text:span><text:span text:style-name="T1082"><text:s/></text:span><text:span text:style-name="T1083">muitinės į kitą.</text:span></text:p>
      <text:p text:style-name="P1084"><text:span text:style-name="T1085">______________</text:span></text:p>
      <text:soft-page-break/>
      <text:p text:style-name="P1086"><text:span text:style-name="T1087">Bendrųjų laidavimo dokumentų pateikimo</text:span></text:p>
      <text:p text:style-name="P1088">muitinei ir jų naudojimo tvarkos</text:p>
      <text:p text:style-name="P1089"><text:span text:style-name="T1090">5</text:span><text:span text:style-name="T1091"><text:s/>priedas</text:span></text:p>
      <text:p text:style-name="P1092"/>
      <text:p text:style-name="P1093"><text:span text:style-name="T1094">/muitinės įstaigos blankas/</text:span><text:span text:style-name="T1095">1)</text:span><text:span text:style-name="T1096"><text:s/></text:span><text:span text:style-name="T1097"><text:tab/>/registravimo data ir numeris/</text:span><text:span text:style-name="T1098">2)</text:span></text:p>
      <text:p text:style-name="P1099"><text:tab/></text:p>
      <text:p text:style-name="P1100"><text:tab/>(pranešimo gavėjas)</text:p>
      <text:p text:style-name="P1101"/>
      <text:p text:style-name="P1102">PRANEŠIMAS APIE IŠIEŠKOTUS MUITUS IR MOKESČIUS</text:p>
      <text:p text:style-name="P1103">Nr.<text:s/><text:tab/></text:p>
      <text:p text:style-name="P1104"><text:tab/><text:tab/><text:tab/></text:p>
      <text:p text:style-name="P1105"><text:span text:style-name="T1106"><text:tab/>(vieta)</text:span><text:span text:style-name="T1107"><text:tab/>(data)</text:span></text:p>
      <text:p text:style-name="P1108"/>
      <text:p text:style-name="P1109">Dėl įsipareigojimų muitinei, susijusių su:</text:p>
      <text:p text:style-name="P1110"><text:tab/></text:p>
      <text:p text:style-name="P1111">Vykdytojas (kodas, pavadinimas, adresas)</text:p>
      <text:p text:style-name="P1112"><text:tab/></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Muitinės deklaracijos</text:p>
          </table:table-cell>
          <table:table-cell table:style-name="TableCell1121">
            <text:p text:style-name="P1122">Numeri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Data</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2">
            <text:p text:style-name="P1140">Vienkartinio rašytinio</text:p>
            <text:p text:style-name="P1141">įsipareigojimo</text:p>
          </table:table-cell>
          <table:table-cell table:style-name="TableCell1142">
            <text:p text:style-name="P1143">Numeri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Data</text:p>
          </table:table-cell>
          <table:table-cell table:style-name="TableCell1150">
            <text:p text:style-name="P1151"/>
          </table:table-cell>
        </table:table-row>
      </table:table>
      <text:p text:style-name="P1152"/>
      <text:p text:style-name="P1153"><text:tab/></text:p>
      <text:p text:style-name="P1154"><text:span text:style-name="T1155"><text:tab/>(pranešimą pateikusios teritorinės muitinės (padalinio) pavadinimas)</text:span></text:p>
      <text:p text:style-name="P1156">tikrindama nurodyto asmens įsipareigojimų muitinei įvykdymą, nustatė šiuos pažeidimus:</text:p>
      <text:p text:style-name="P1157"><text:tab/></text:p>
      <text:p text:style-name="P1158"><text:tab/></text:p>
      <text:p text:style-name="P1159"><text:tab/></text:p>
      <text:p text:style-name="P1160"/>
      <text:p text:style-name="P1161">Dėl šių pažeidimų atsiradusi skola muitinei<text:s/><text:tab/><text:s/>litų</text:p>
      <text:p text:style-name="P1162"><text:tab/>(pinigų suma skaitmenimis)</text:p>
      <text:p text:style-name="P1163">išieškota iš laiduotojo.</text:p>
      <text:p text:style-name="P1164"/>
      <text:p text:style-name="P1165">Pranešimo pagrįstumą patvirtinantys dokumentai:</text:p>
      <text:p text:style-name="P1166"/>
      <text:p text:style-name="P1167">Pranešimą įformino<text:s/><text:tab/></text:p>
      <text:p text:style-name="P1168"><text:span text:style-name="T1169"><text:tab/>(pareigos, parašas, vardas, pavardė, antspaudas)</text:span></text:p>
      <text:p text:style-name="P1170"/>
      <text:p text:style-name="P1171"><text:span text:style-name="T1172">TVIRTINU</text:span><text:span text:style-name="T1173">3)</text:span></text:p>
      <text:p text:style-name="P1174"><text:tab/></text:p>
      <text:p text:style-name="P1175"><text:span text:style-name="T1176"><text:tab/>(pareigos, parašas, vardas, pavardė, teritorinės muitinės antspaudas)</text:span></text:p>
      <text:p text:style-name="P1177"/>
      <text:p text:style-name="P1178"><text:span text:style-name="T1179">Pastaba:</text:span><text:span text:style-name="T1180">1)</text:span><text:span text:style-name="T1181">,</text:span><text:span text:style-name="T1182"><text:s/></text:span><text:span text:style-name="T1183">2)</text:span><text:span text:style-name="T1184"><text:s/></text:span><text:span text:style-name="T1185">ir</text:span><text:span text:style-name="T1186">3)</text:span><text:span text:style-name="T1187"><text:s/>naudojami siunčiant pranešimą iš vienos teritorinės</text:span><text:span text:style-name="T1188"><text:s/></text:span><text:span text:style-name="T1189">muitinės į kitą.</text:span></text:p>
      <text:p text:style-name="P1190"><text:span text:style-name="T1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34:00Z</meta:creation-date>
    <dc:date>2016-11-15T12:34:00Z</dc:date>
    <meta:template xlink:href="Normal.dotm" xlink:type="simple"/>
    <meta:editing-cycles>2</meta:editing-cycles>
    <meta:editing-duration>PT0S</meta:editing-duration>
    <meta:document-statistic meta:page-count="17" meta:paragraph-count="368" meta:word-count="4309" meta:character-count="34670" meta:row-count="1181" meta:non-whitespace-character-count="30729"/>
  </office:meta>
</office:document-meta>
</file>