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8 M. RUGPJŪČIO 22 D. ĮSAKYMO Nr. 1K-254<text:s/><text:line-break/>„DĖL PROJEKTŲ FINANSAVIMO SĄLYGŲ APRAŠO ŽMOGIŠKŲJŲ IŠTEKLIŲ PLĖTROS, EKONOMIKOS AUGIMO, SANGLAUDOS SKATINIMO IR TECHNINĖS PARAMOS VEIKSMŲ PROGRAMŲ PRIEDUOSE NUMATYTOMS EUROPOS SĄJUNGOS STRUKTŪRINĖS PARAMOS VERTINIMO PRIEMONĖMS“ PAKEITIMO</text:p>
      <text:p text:style-name="P6"/>
      <text:p text:style-name="P7">2010 m. gruodžio 20 d. Nr. 1K-398</text:p>
      <text:p text:style-name="P8">Vilnius</text:p>
      <text:p text:style-name="P9"/>
      <text:p text:style-name="P10"><text:span text:style-name="T11">Pakeičiu</text:span><text:span text:style-name="T12"><text:s/>Projektų finansavimo sąlygų aprašo Žmogiškųjų išteklių plėtros, Ekonomikos augimo, Sanglaudos skatinimo ir Techninės paramos veiksmų programų prieduose numatytoms Europos Sąjungos struktūrinės paramos vertinimo priemonėms, patvirtinto Lietuvos Respublikos finansų ministro 2008 m. rugpjūčio 22 d. įsakymu Nr. 1K-254 „Dėl Projektų finansavimo sąlygų aprašo Žmogiškųjų išteklių plėtros, Ekonomikos augimo, Sanglaudos skatinimo ir Techninės paramos veiksmų programų prieduose numatytoms Europos Sąjungos struktūrinės paramos vertinimo priemonėms patvirtinimo“ (Žin., 2008, Nr.<text:s/></text:span><text:a xlink:href="https://www.e-tar.lt/portal/lt/legalAct/TAR.6032DA4262BA" office:target-frame-name="_blank" xlink:show="new"><text:span text:style-name="T13">99-3829</text:span></text:a><text:span text:style-name="T14">) 20 punktą ir išdėstau jį taip:</text:span></text:p>
      <text:p text:style-name="P15"><text:span text:style-name="T16">„</text:span><text:span text:style-name="T17">20</text:span><text:span text:style-name="T18">. Projekto veiklų įgyvendinimo laikotarpis negali būti ilgesnis kaip 36 mėnesiai. Projekto įgyvendinimo laikotarpis pagrįstais atvejais gali būti pratęstas Projekto finansavimo ir administravimo sutartyje numatyta tvarka“.</text:span></text:p>
      <text:p text:style-name="P19"/>
      <text:p text:style-name="P20"/>
      <text:p text:style-name="P21"/>
      <text:p text:style-name="P22"><text:span text:style-name="T23">FINANSŲ MINISTRĖ</text:span><text:span text:style-name="T2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6T12:34:00Z</meta:creation-date>
    <dc:date>2016-04-26T12:34:00Z</dc:date>
    <meta:template xlink:href="Normal" xlink:type="simple"/>
    <meta:editing-cycles>2</meta:editing-cycles>
    <meta:editing-duration>PT0S</meta:editing-duration>
    <meta:document-statistic meta:page-count="1" meta:paragraph-count="9" meta:word-count="174" meta:character-count="1376" meta:row-count="39" meta:non-whitespace-character-count="1211"/>
  </office:meta>
</office:document-meta>
</file>