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size="10pt" style:font-size-asian="10pt"/>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P19" style:parent-style-name="Normal" style:family="paragraph">
      <style:paragraph-properties style:snap-to-layout-grid="false" fo:text-align="justify" fo:text-indent="0.4923in">
        <style:tab-stops>
          <style:tab-stop style:type="left" style:position="1.2916in"/>
        </style:tab-stops>
      </style:paragraph-propertie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center"/>
    </style:style>
    <style:style style:name="T49" style:parent-style-name="DefaultParagraphFont" style:family="text">
      <style:text-properties fo:color="#000000" style:font-size-complex="11pt"/>
    </style:style>
    <style:style style:name="P50" style:parent-style-name="Normal" style:family="paragraph">
      <style:paragraph-properties fo:break-before="page"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center"/>
    </style:style>
    <style:style style:name="T88"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JUNGTINIŲ AMERIKOS VALSTIJŲ VYRIAUSYBĖS</text:span></text:p>
      <text:p text:style-name="P9"/>
      <text:p text:style-name="P10">SUSITARIMAS</text:p>
      <text:p text:style-name="P11"><text:span text:style-name="T12">DĖL SOCIALINIO DRAUDIMO PENSIJŲ MOKĖJIMO Į UŽSIENĮ</text:span><text:span text:style-name="T13"><text:note text:note-class="footnote" text:id="_ftn0"><text:note-citation text:label="*">*</text:note-citation><text:note-body><text:p text:style-name="Normal"><text:span text:style-name="T14"><text:s/>Sudarytas pasikeičiant notomis, įsigaliojo 2003 m. sausio 17 d.</text:span></text:p></text:note-body></text:note></text:span></text:p>
      <text:p text:style-name="P15"/>
      <text:p text:style-name="P16"><text:span text:style-name="T17">JUNGTINIŲ AMERIKOS VALSTIJŲ AMBASADA</text:span></text:p>
      <text:p text:style-name="P18"/>
      <text:p text:style-name="P19"><text:span text:style-name="T20">Nota Nr. 03/03</text:span><text:span text:style-name="T21"><text:tab/></text:span></text:p>
      <text:p text:style-name="P22"/>
      <text:p text:style-name="P23"><text:span text:style-name="T24">Jungtinių Amerikos Val</text:span><text:span text:style-name="T25">stijų ambasada reiškia pagarbą Lietuvos Respublikos užsienio reikalų ministerijai ir turi garbės pasiūlyti Lietuvos Respublikos Vyriausybei pasikeisti notomis dėl Jungtinių Valstijų socialinės apsaugos išmokų mokėjimo Lietuvos Respublikos piliečiams, gyven</text:span><text:span text:style-name="T26">antiems Lietuvoje.</text:span></text:p>
      <text:p text:style-name="P27"><text:span text:style-name="T28">Siūlomas dvišalio susitarimo tekstas būtų toks:</text:span></text:p>
      <text:p text:style-name="P29"><text:span text:style-name="T30">„Šis pasikeitimas diplomatinėmis notomis užtikrina, kad atitinkamos Jungtinių Amerikos Valstijų ir Lietuvos Respublikos socialinio draudimo sistemos mokės viso dydžio išmokas kitos šalies p</text:span><text:span text:style-name="T31">iliečiams, turintiems į jas teisę, tačiau esantiems už išmokančiosios šalies ribų, neatsižvelgiant į jų nebuvimo šalyje trukmę. Užtikrinama, kad pareiškimai išmokoms gauti gali būti pateikiami esant už jas išmokančiosios šalies ribų, kad ištarnauto laiko p</text:span><text:span text:style-name="T32">ensijos ar senatvės išmokos, taip pat maitintojo netekties išmokos apskaičiavimas ir šių išmokų išmokėjimas bus atliekami pagal tokias pat taisykles, kurios taikomos mokančiosios šalies piliečiams.</text:span></text:p>
      <text:p text:style-name="P33"><text:span text:style-name="T34">Jei išmokos mokamos Lietuvos Respublikos valiuta, Lietuv</text:span><text:span text:style-name="T35">os Respublikos Vyriausybė užtikrina Jungtinių Amerikos Valstijų Vyriausybę, kad litai bus visiškai konvertuojami į JAV dolerius.</text:span></text:p>
      <text:p text:style-name="P36"><text:span text:style-name="T37">Jei pirmiau išdėstytos nuostatos yra priimtinos Lietuvos Respublikos Vyriausybės užsienio reikalų ministerijai, Jungtinių Val</text:span><text:span text:style-name="T38">stijų ambasada turi garbės pasiūlyti, kad ši nota kartu su Užsienio reikalų ministerijos atsakymu į ją sudarytų susitarimą tarp dviejų Vyriausybių.</text:span></text:p>
      <text:p text:style-name="P39"><text:span text:style-name="T40">Šis susitarimas įsigalioja nuo Jūsų atsakomosios notos, patvirtinančios šias nuostatas, gavimo dienos.“</text:span></text:p>
      <text:p text:style-name="P41"><text:span text:style-name="T42">Jungtinių Amerikos Valstijų ambasada naudojasi šia proga, kad dar kartą pareikštų Lietuvos Respublikos užsienio reikalų ministerijai savo didžią pagarbą.</text:span></text:p>
      <text:p text:style-name="P43"/>
      <text:p text:style-name="P44"><text:span text:style-name="T45">Jungtinių Amerikos Valstybių ambasada,</text:span></text:p>
      <text:p text:style-name="P46"><text:span text:style-name="T47">2003 m. sausio 7 d., Vilnius</text:span></text:p>
      <text:p text:style-name="P48"><text:span text:style-name="T49">______________</text:span></text:p>
      <text:soft-page-break/>
      <text:p text:style-name="P50"><text:span text:style-name="T51">LIETU</text:span><text:span text:style-name="T52">VOS RESPUBLIKOS UŽSIENIO REIKALŲ MINISTERIJA</text:span></text:p>
      <text:p text:style-name="P53"/>
      <text:p text:style-name="P54"><text:span text:style-name="T55">Nota Nr. 26/2003</text:span></text:p>
      <text:p text:style-name="P56"/>
      <text:p text:style-name="P57"><text:span text:style-name="T58">Lietuvos Respublikos užsienio reikalų ministerija reiškia savo pagarbą Jungtinių Amerikos Valstijų ambasadai Vilniuje ir turi garbės pranešti, kad gavo 2003 m. sausio 7 d. ambasados notą<text:s/></text:span><text:span text:style-name="T59">Nr. 03/03, kurioje rašoma:</text:span></text:p>
      <text:p text:style-name="P60"><text:span text:style-name="T61">„Jungtinių Amerikos Valstijų ambasada reiškia pagarbą Lietuvos Respublikos užsienio reikalų ministerijai ir turi garbės pasiūlyti Lietuvos Respublikos Vyriausybei pasikeisti notomis dėl Jungtinių Valstijų socialinės apsaugos išmo</text:span><text:span text:style-name="T62">kų mokėjimo Lietuvos Respublikos piliečiams, gyvenantiems Lietuvoje. Siūlomas dvišalio susitarimo tekstas būtų toks:</text:span></text:p>
      <text:p text:style-name="P63"><text:span text:style-name="T64">Šis pasikeitimas diplomatinėmis notomis užtikrina, kad atitinkamos Jungtinių Amerikos Valstijų ir Lietuvos Respublikos socialinio<text:s/></text:span><text:span text:style-name="T65">draudimo sistemos mokės viso dydžio išmokas kitos šalies piliečiams, turintiems į jas teisę, tačiau esantiems už išmokančiosios šalies ribų, neatsižvelgiant į jų nebuvimo šalyje trukmę. Užtikrinama, kad pareiškimai išmokoms gauti gali būti pateikiami esant</text:span><text:span text:style-name="T66"><text:s/>už jas išmokančiosios šalies ribų, kad ištarnauto laiko pensijos ar senatvės išmokos, taip pat maitintojo netekties išmokos apskaičiavimas ir šių išmokų išmokėjimas bus atliekami pagal tokias pat taisykles, kurios taikomos mokančiosios šalies piliečiams.</text:span></text:p>
      <text:p text:style-name="P67"><text:span text:style-name="T68">Jei išmokos mokamos Lietuvos Respublikos valiuta, Lietuvos Respublikos Vyriausybė užtikrina Jungtinių Amerikos Valstijų Vyriausybę, kad litai bus visiškai konvertuojami į JAV dolerius.</text:span></text:p>
      <text:p text:style-name="P69"><text:span text:style-name="T70">Jei pirmiau išdėstytos nuostatos yra priimtinos Lietuvos Respubliko</text:span><text:span text:style-name="T71">s Vyriausybės užsienio reikalų ministerijai, Jungtinių Valstijų ambasada turi garbės pasiūlyti, kad ši nota kartu su Užsienio reikalų ministerijos atsakymu į ją sudarytų susitarimą tarp dviejų Vyriausybių.</text:span></text:p>
      <text:p text:style-name="P72"><text:span text:style-name="T73">Šis susitarimas įsigalioja nuo Jūsų atsakomosios</text:span><text:span text:style-name="T74"><text:s/>notos, patvirtinančios šias nuostatas, gavimo dienos.</text:span></text:p>
      <text:p text:style-name="P75"><text:span text:style-name="T76">Jungtinių Amerikos Valstijų ambasada naudojasi šia proga, kad dar kartą pareikštų Lietuvos Respublikos užsienio reikalų ministerijai savo didžą pagarbą.“</text:span></text:p>
      <text:p text:style-name="P77"><text:span text:style-name="T78">Atsakydama, Užsienio reikalų ministerij</text:span><text:span text:style-name="T79">a turi garbės pranešti, kad Jungtinių Amerikos Valstijų ambasados pasiūlymas yra priimtinas ir ji sutinka, kad Jungtinių Amerikos Valstijų ambasados nota ir šis atsakymas sudaro dviejų vyriausybių susitarimą, kuris įsigalioja nuo atsakomosios notos gavimo<text:s/></text:span><text:span text:style-name="T80">dienos. Užsienio reikalų ministerija maloniai prašo patvirtinti šios notos gavimą ir pranešti minėto susitarimo įsigaliojimo datą.</text:span></text:p>
      <text:p text:style-name="P81"><text:span text:style-name="T82">Lietuvos Respublikos užsienio reikalų ministerija naudojasi šia proga dar kartą pareikšti savo didžią pagarbą Jungtinių Ame</text:span><text:span text:style-name="T83">rikos Valstijų ambasadai.</text:span></text:p>
      <text:p text:style-name="P84"/>
      <text:p text:style-name="P85"><text:span text:style-name="T86">2003 m. sausio 17 d., Vilnius</text:span></text:p>
      <text:p text:style-name="P87"><text:span text:style-name="T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3:02:00Z</meta:creation-date>
    <dc:date>2015-10-08T03:02:00Z</dc:date>
    <meta:template xlink:href="Normal" xlink:type="simple"/>
    <meta:editing-cycles>2</meta:editing-cycles>
    <meta:editing-duration>PT0S</meta:editing-duration>
    <meta:document-statistic meta:page-count="2" meta:paragraph-count="32" meta:word-count="570" meta:character-count="4614" meta:row-count="131" meta:non-whitespace-character-count="4076"/>
  </office:meta>
</office:document-meta>
</file>