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</office:automatic-styles>
  <office:body>
    <office:text text:use-soft-page-breaks="true">
      <text:p text:style-name="P1">STATISTIKOS DEPARTAMENTO</text:p>
      <text:p text:style-name="P2">INFORMACINIS<text:s/>PRANEŠIMAS</text:p>
      <text:p text:style-name="P3"/>
      <text:p text:style-name="P4">DĖL DOKUMENTŲ KOPIJŲ PARENGIMO IŠLAIDŲ indeksavimo</text:p>
      <text:p text:style-name="P5"/>
      <text:p text:style-name="P6">2010 m. gruodžio 9 d. Nr. 23</text:p>
      <text:p text:style-name="P7"/>
      <text:p text:style-name="P8">Remdamasis Lietuvos Respublikos Vyriausybės 2000 m. rugsėjo 1 d. nutarimo Nr. 1039 „Dėl Dokumentų kopijų parengimo išlaidų atlyginimo tvarkos patvirtinimo“ (Žin., 2000, Nr. 75-2294) 7 punktu, Statistikos departamentas praneša, kad vartotojų kainų indeksas 2010 metų lapkričio mėn., palyginti su 2000 metų rugsėjo mėn., sudarė 136,1, t. y. vartotojų kainos padidėjo 36,1 procento.</text:p>
      <text:p text:style-name="P9"/>
      <text:p text:style-name="P10">Generalinio direktoriaus pavaduotojas,</text:p>
      <text:p text:style-name="P11">pavaduojantis generalinį direktorių<text:tab/>Jonas Markelevičius</text:p>
      <text:p text:style-name="P12"/>
      <text:p text:style-name="P13"><text:span text:style-name="T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dc:description/>
    <dc:subject/>
    <meta:initial-creator>Sandra</meta:initial-creator>
    <dc:creator>User</dc:creator>
    <meta:creation-date>2013-12-29T08:55:00Z</meta:creation-date>
    <dc:date>2013-12-29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99" meta:character-count="626" meta:row-count="1" meta:non-whitespace-character-count="228"/>
  </office:meta>
</office:document-meta>
</file>