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font-style="italic" style:font-style-asian="italic" style:font-style-complex="italic"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font-style="italic" style:font-style-asian="italic" style:font-style-complex="italic"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font-style="italic" style:font-style-asian="italic" style:font-style-complex="italic"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fo:letter-spacing="0.0416in"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center"/>
    </style:style>
    <style:style style:name="T49" style:parent-style-name="DefaultParagraphFont" style:family="text">
      <style:text-properties fo:color="#000000" style:font-size-complex="11pt"/>
    </style:style>
    <style:style style:name="P50" style:parent-style-name="Normal" style:family="paragraph">
      <style:paragraph-properties fo:break-before="page" fo:text-indent="3.543in"/>
    </style:style>
    <style:style style:name="T51" style:parent-style-name="DefaultParagraphFont" style:family="text">
      <style:text-properties fo:color="#000000" style:font-size-complex="11p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style>
    <style:style style:name="P60" style:parent-style-name="Normal" style:family="paragraph">
      <style:paragraph-properties fo:text-align="center"/>
      <style:text-properties fo:font-weight="bold" style:font-weight-asian="bold" fo:color="#000000" style:font-size-complex="4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style>
    <style:style style:name="T63" style:parent-style-name="DefaultParagraphFont" style:family="text">
      <style:text-properties fo:font-weight="bold" style:font-weight-asian="bold" style:font-weight-complex="bold" fo:text-transform="uppercase" fo:color="#000000" style:font-size-complex="11pt"/>
    </style:style>
    <style:style style:name="T64" style:parent-style-name="DefaultParagraphFont" style:family="text">
      <style:text-properties fo:font-weight="bold" style:font-weight-asian="bold" style:font-weight-complex="bold" fo:text-transform="uppercase" fo:color="#000000" style:font-size-complex="11pt"/>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font-style="italic" style:font-style-asian="italic" style:font-style-complex="italic"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font-style="italic" style:font-style-asian="italic" style:font-style-complex="italic"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font-style="italic" style:font-style-asian="italic" style:font-style-complex="italic"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FF" style:font-size-complex="11pt" style:text-underline-type="single" style:text-underline-style="solid" style:text-underline-width="auto" style:text-underline-mode="continuous"/>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11pt"/>
    </style:style>
    <style:style style:name="T98" style:parent-style-name="DefaultParagraphFont" style:family="text">
      <style:text-properties fo:font-weight="bold" style:font-weight-asian="bold" style:font-weight-complex="bold" fo:text-transform="uppercase" fo:color="#000000" style:font-size-complex="11pt"/>
    </style:style>
    <style:style style:name="T99" style:parent-style-name="DefaultParagraphFont" style:family="text">
      <style:text-properties fo:font-weight="bold" style:font-weight-asian="bold" style:font-weight-complex="bold" fo:text-transform="uppercase" fo:color="#000000" style:font-size-complex="11pt"/>
    </style:style>
    <style:style style:name="P100" style:parent-style-name="Normal" style:family="paragraph">
      <style:paragraph-properties fo:text-align="justify" fo:text-indent="0.4923in"/>
      <style:text-properties fo:color="#000000" style:font-size-complex="4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FF" style:font-size-complex="11pt" style:text-underline-type="single" style:text-underline-style="solid" style:text-underline-width="auto" style:text-underline-mode="continuous"/>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FF" style:font-size-complex="11pt" style:text-underline-type="single" style:text-underline-style="solid" style:text-underline-width="auto" style:text-underline-mode="continuous"/>
    </style:style>
    <style:style style:name="T115" style:parent-style-name="DefaultParagraphFont" style:family="text">
      <style:text-properties fo:color="#000000" style:font-size-complex="11pt"/>
    </style:style>
    <style:style style:name="T116" style:parent-style-name="DefaultParagraphFont" style:family="text">
      <style:text-properties fo:color="#0000FF" style:font-size-complex="11pt" style:text-underline-type="single" style:text-underline-style="solid" style:text-underline-width="auto" style:text-underline-mode="continuous"/>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text-position="super 62.5%"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FF" style:font-size-complex="11pt" style:text-underline-type="single" style:text-underline-style="solid" style:text-underline-width="auto" style:text-underline-mode="continuous"/>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text-position="super 62.5%"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font-size-complex="11pt"/>
    </style:style>
    <style:style style:name="T181" style:parent-style-name="DefaultParagraphFont" style:family="text">
      <style:text-properties fo:font-weight="bold" style:font-weight-asian="bold" style:font-weight-complex="bold" fo:text-transform="uppercase" fo:color="#000000" style:font-size-complex="11pt"/>
    </style:style>
    <style:style style:name="T182" style:parent-style-name="DefaultParagraphFont" style:family="text">
      <style:text-properties fo:font-weight="bold" style:font-weight-asian="bold" style:font-weight-complex="bold" fo:text-transform="uppercase" fo:color="#000000" style:font-size-complex="11pt"/>
    </style:style>
    <style:style style:name="P183" style:parent-style-name="Normal" style:family="paragraph">
      <style:paragraph-properties fo:text-align="justify" fo:text-indent="0.4923in"/>
      <style:text-properties fo:color="#000000" style:font-size-complex="4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font-size-complex="11pt"/>
    </style:style>
    <style:style style:name="T211" style:parent-style-name="DefaultParagraphFont" style:family="text">
      <style:text-properties fo:font-weight="bold" style:font-weight-asian="bold" style:font-weight-complex="bold" fo:text-transform="uppercase" fo:color="#000000" style:font-size-complex="11pt"/>
    </style:style>
    <style:style style:name="T212" style:parent-style-name="DefaultParagraphFont" style:family="text">
      <style:text-properties fo:font-weight="bold" style:font-weight-asian="bold" style:font-weight-complex="bold" fo:text-transform="uppercase" fo:color="#000000" style:font-size-complex="11pt"/>
    </style:style>
    <style:style style:name="P213" style:parent-style-name="Normal" style:family="paragraph">
      <style:paragraph-properties fo:text-align="justify" fo:text-indent="0.4923in"/>
      <style:text-properties fo:color="#000000" style:font-size-complex="4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font-weight="bold" style:font-weight-asian="bold" style:font-weight-complex="bold"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font-weight="bold" style:font-weight-asian="bold" style:font-weight-complex="bold"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fo:color="#000000" style:font-size-complex="11pt"/>
    </style:style>
    <style:style style:name="T324" style:parent-style-name="DefaultParagraphFont" style:family="text">
      <style:text-properties fo:font-weight="bold" style:font-weight-asian="bold" style:font-weight-complex="bold" fo:text-transform="uppercase" fo:color="#000000" style:font-size-complex="11pt"/>
    </style:style>
    <style:style style:name="T325" style:parent-style-name="DefaultParagraphFont" style:family="text">
      <style:text-properties fo:font-weight="bold" style:font-weight-asian="bold" style:font-weight-complex="bold" fo:text-transform="uppercase" fo:color="#000000" style:font-size-complex="11pt"/>
    </style:style>
    <style:style style:name="P326" style:parent-style-name="Normal" style:family="paragraph">
      <style:paragraph-properties fo:text-align="justify" fo:text-indent="0.4923in"/>
      <style:text-properties fo:color="#000000" style:font-size-complex="4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fo:color="#000000" style:font-size-complex="11pt"/>
    </style:style>
    <style:style style:name="T340" style:parent-style-name="DefaultParagraphFont" style:family="text">
      <style:text-properties fo:font-weight="bold" style:font-weight-asian="bold" style:font-weight-complex="bold" fo:text-transform="uppercase" fo:color="#000000" style:font-size-complex="11pt"/>
    </style:style>
    <style:style style:name="T341" style:parent-style-name="DefaultParagraphFont" style:family="text">
      <style:text-properties fo:font-weight="bold" style:font-weight-asian="bold" style:font-weight-complex="bold" fo:text-transform="uppercase" fo:color="#000000" style:font-size-complex="11pt"/>
    </style:style>
    <style:style style:name="P342" style:parent-style-name="Normal" style:family="paragraph">
      <style:paragraph-properties fo:text-align="justify" fo:text-indent="0.4923in"/>
      <style:text-properties fo:color="#000000" style:font-size-complex="4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center"/>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break-before="page" fo:margin-right="-0.6972in" fo:text-indent="3.543in"/>
    </style:style>
    <style:style style:name="P350" style:parent-style-name="Normal" style:family="paragraph">
      <style:paragraph-properties fo:text-indent="3.543in"/>
    </style:style>
    <style:style style:name="P351" style:parent-style-name="Normal" style:family="paragraph">
      <style:paragraph-properties fo:text-indent="3.543in"/>
    </style:style>
    <style:style style:name="P352" style:parent-style-name="Normal" style:family="paragraph">
      <style:paragraph-properties fo:text-indent="3.54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style:text-properties fo:font-weight="bold" style:font-weight-asian="bold"/>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text-properties fo:font-weight="bold" style:font-weight-asian="bold"/>
    </style:style>
    <style:style style:name="TableColumn361" style:family="table-column">
      <style:table-column-properties style:column-width="1.1986in" style:use-optimal-column-width="false"/>
    </style:style>
    <style:style style:name="TableColumn362" style:family="table-column">
      <style:table-column-properties style:column-width="1.9972in" style:use-optimal-column-width="false"/>
    </style:style>
    <style:style style:name="TableColumn363" style:family="table-column">
      <style:table-column-properties style:column-width="1.4986in" style:use-optimal-column-width="false"/>
    </style:style>
    <style:style style:name="TableColumn364" style:family="table-column">
      <style:table-column-properties style:column-width="0.8986in" style:use-optimal-column-width="false"/>
    </style:style>
    <style:style style:name="TableColumn365" style:family="table-column">
      <style:table-column-properties style:column-width="1.0993in" style:use-optimal-column-width="false"/>
    </style:style>
    <style:style style:name="Table360" style:family="table">
      <style:table-properties style:width="6.6923in" fo:margin-left="0in" table:align="left"/>
    </style:style>
    <style:style style:name="TableRow366" style:family="table-row">
      <style:table-row-properties style:min-row-height="0.5715in"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Row377" style:family="table-row">
      <style:table-row-properties style:min-row-height="2.9465in" style:use-optimal-row-height="false"/>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fo:font-weight="bold" style:font-weight-asian="bold" fo:font-size="10pt" style:font-size-asian="10pt"/>
    </style:style>
    <style:style style:name="T380" style:parent-style-name="DefaultParagraphFont" style:family="text">
      <style:text-properties fo:font-weight="bold" style:font-weight-asian="bold" fo:color="#000000" fo:font-size="10pt" style:font-size-asian="10pt"/>
    </style:style>
    <style:style style:name="T381" style:parent-style-name="DefaultParagraphFont" style:family="text">
      <style:text-properties fo:font-weight="bold" style:font-weight-asian="bold" fo:font-size="10pt" style:font-size-asian="10pt"/>
    </style:style>
    <style:style style:name="P382" style:parent-style-name="Normal" style:family="paragraph">
      <style:text-properties fo:font-weight="bold" style:font-weight-asian="bold" fo:font-size="10pt" style:font-size-asian="10pt"/>
    </style:style>
    <style:style style:name="P383" style:parent-style-name="Normal" style:family="paragraph">
      <style:text-properties fo:font-weight="bold" style:font-weight-asian="bold" fo:font-size="10pt" style:font-size-asian="10pt"/>
    </style:style>
    <style:style style:name="P384" style:parent-style-name="Normal" style:family="paragraph">
      <style:text-properties fo:font-size="10pt" style:font-size-asian="10pt"/>
    </style:style>
    <style:style style:name="P385" style:parent-style-name="Normal" style:family="paragraph">
      <style:text-properties fo:font-size="10pt" style:font-size-asian="10pt"/>
    </style:style>
    <style:style style:name="P386" style:parent-style-name="Normal" style:family="paragraph">
      <style:text-properties fo:font-size="10pt" style:font-size-asian="10pt"/>
    </style:style>
    <style:style style:name="P387" style:parent-style-name="Normal" style:family="paragraph">
      <style:text-properties fo:font-size="10pt" style:font-size-asian="10pt"/>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P392" style:parent-style-name="Normal" style:family="paragraph">
      <style:text-properties fo:font-size="10pt" style:font-size-asian="10pt"/>
    </style:style>
    <style:style style:name="P393" style:parent-style-name="Normal" style:family="paragraph">
      <style:text-properties fo:font-size="10pt" style:font-size-asian="10pt"/>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P407" style:parent-style-name="Normal" style:family="paragraph">
      <style:text-properties fo:font-size="10pt" style:font-size-asian="10pt"/>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P447" style:parent-style-name="Normal" style:family="paragraph">
      <style:text-properties fo:font-size="10pt" style:font-size-asian="10pt"/>
    </style:style>
    <style:style style:name="P448" style:parent-style-name="Normal" style:family="paragraph">
      <style:text-properties fo:font-size="10pt" style:font-size-asian="10pt"/>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P451" style:parent-style-name="Normal" style:family="paragraph">
      <style:text-properties fo:font-weight="bold" style:font-weight-asian="bold" fo:font-size="10pt" style:font-size-asian="10pt"/>
    </style:style>
    <style:style style:name="P452" style:parent-style-name="Normal" style:family="paragraph">
      <style:text-properties fo:font-weight="bold" style:font-weight-asian="bold" fo:font-size="10pt" style:font-size-asian="10pt"/>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P457" style:parent-style-name="Normal" style:family="paragraph">
      <style:text-properties fo:font-size="10pt" style:font-size-asian="10pt"/>
    </style:style>
    <style:style style:name="P458" style:parent-style-name="Normal" style:family="paragraph">
      <style:text-properties fo:font-size="10pt" style:font-size-asian="10pt"/>
    </style:style>
    <style:style style:name="P459" style:parent-style-name="Normal" style:family="paragraph">
      <style:text-properties fo:font-size="10pt" style:font-size-asian="10pt"/>
    </style:style>
    <style:style style:name="P460" style:parent-style-name="Normal" style:family="paragraph">
      <style:text-properties fo:font-size="10pt" style:font-size-asian="10pt"/>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P463" style:parent-style-name="Normal" style:family="paragraph">
      <style:text-properties fo:font-size="10pt" style:font-size-asian="10pt"/>
    </style:style>
    <style:style style:name="P464" style:parent-style-name="Normal" style:family="paragraph">
      <style:text-properties fo:font-size="10pt" style:font-size-asian="10pt"/>
    </style:style>
    <style:style style:name="P465" style:parent-style-name="Normal" style:family="paragraph">
      <style:text-properties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weight="bold" style:font-weight-asian="bold"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style:style>
    <style:style style:name="P480" style:parent-style-name="Normal" style:family="paragraph">
      <style:text-properties fo:font-size="10pt" style:font-size-asian="10pt"/>
    </style:style>
    <style:style style:name="P481" style:parent-style-name="Normal" style:family="paragraph">
      <style:text-properties fo:font-size="10pt" style:font-size-asian="10pt"/>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P484" style:parent-style-name="Normal" style:family="paragraph">
      <style:text-properties fo:font-size="10pt" style:font-size-asian="10pt"/>
    </style:style>
    <style:style style:name="P485" style:parent-style-name="Normal" style:family="paragraph">
      <style:text-properties fo:font-size="10pt" style:font-size-asian="10pt"/>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P495" style:parent-style-name="Normal" style:family="paragraph">
      <style:text-properties fo:font-size="10pt" style:font-size-asian="10pt"/>
    </style:style>
    <style:style style:name="P496" style:parent-style-name="Normal" style:family="paragraph">
      <style:text-properties fo:font-size="10pt" style:font-size-asian="10pt"/>
    </style:style>
    <style:style style:name="P497" style:parent-style-name="Normal" style:family="paragraph">
      <style:text-properties fo:font-size="10pt" style:font-size-asian="10pt"/>
    </style:style>
    <style:style style:name="P498" style:parent-style-name="Normal" style:family="paragraph">
      <style:text-properties fo:font-size="10pt" style:font-size-asian="10pt"/>
    </style:style>
    <style:style style:name="P499" style:parent-style-name="Normal" style:family="paragraph">
      <style:text-properties fo:font-size="10pt" style:font-size-asian="10pt"/>
    </style:style>
    <style:style style:name="P500" style:parent-style-name="Normal" style:family="paragraph">
      <style:text-properties fo:font-size="10pt" style:font-size-asian="10pt"/>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P503" style:parent-style-name="Normal" style:family="paragraph">
      <style:text-properties fo:font-size="10pt" style:font-size-asian="10pt"/>
    </style:style>
    <style:style style:name="P504" style:parent-style-name="Normal" style:family="paragraph">
      <style:text-properties fo:font-size="10pt" style:font-size-asian="10pt"/>
    </style:style>
    <style:style style:name="P505" style:parent-style-name="Normal" style:family="paragraph">
      <style:paragraph-properties>
        <style:tab-stops>
          <style:tab-stop style:type="left" style:position="0in"/>
        </style:tab-stops>
      </style:paragraph-properties>
    </style:style>
    <style:style style:name="T506" style:parent-style-name="DefaultParagraphFont" style:family="text">
      <style:text-properties fo:font-weight="bold" style:font-weight-asian="bold"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weight="bold" style:font-weight-asian="bold" fo:font-size="10pt" style:font-size-asian="10pt"/>
    </style:style>
    <style:style style:name="P509" style:parent-style-name="Normal" style:family="paragraph">
      <style:text-properties fo:font-size="10pt" style:font-size-asian="10pt"/>
    </style:style>
    <style:style style:name="P510" style:parent-style-name="Normal" style:family="paragraph">
      <style:text-properties fo:font-size="10pt" style:font-size-asian="10pt"/>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weight="bold" style:font-weight-asian="bold" fo:font-size="10pt" style:font-size-asian="10pt"/>
    </style:style>
    <style:style style:name="P514" style:parent-style-name="Normal" style:family="paragraph">
      <style:text-properties fo:font-weight="bold" style:font-weight-asian="bold" fo:font-size="10pt" style:font-size-asian="10pt"/>
    </style:style>
    <style:style style:name="P515" style:parent-style-name="Normal" style:family="paragraph">
      <style:text-properties fo:font-weight="bold" style:font-weight-asian="bold" fo:font-size="10pt" style:font-size-asian="10pt"/>
    </style:style>
    <style:style style:name="P516" style:parent-style-name="Normal" style:family="paragraph">
      <style:text-properties fo:font-weight="bold" style:font-weight-asian="bold" fo:font-size="10pt" style:font-size-asian="10pt"/>
    </style:style>
    <style:style style:name="P517" style:parent-style-name="Normal" style:family="paragraph">
      <style:text-properties fo:font-weight="bold" style:font-weight-asian="bold" fo:font-size="10pt" style:font-size-asian="10pt"/>
    </style:style>
    <style:style style:name="P518" style:parent-style-name="Normal" style:family="paragraph">
      <style:text-properties fo:font-weight="bold" style:font-weight-asian="bold" fo:font-size="10pt" style:font-size-asian="10pt"/>
    </style:style>
    <style:style style:name="P519" style:parent-style-name="Normal" style:family="paragraph">
      <style:text-properties fo:font-weight="bold" style:font-weight-asian="bold" fo:font-size="10pt" style:font-size-asian="10pt"/>
    </style:style>
    <style:style style:name="P520" style:parent-style-name="Normal" style:family="paragraph">
      <style:text-properties fo:font-weight="bold" style:font-weight-asian="bold" fo:font-size="10pt" style:font-size-asian="10pt"/>
    </style:style>
    <style:style style:name="P521" style:parent-style-name="Normal" style:family="paragraph">
      <style:text-properties fo:font-weight="bold" style:font-weight-asian="bold" fo:font-size="10pt" style:font-size-asian="10pt"/>
    </style:style>
    <style:style style:name="P522" style:parent-style-name="Normal" style:family="paragraph">
      <style:text-properties fo:font-weight="bold" style:font-weight-asian="bold" fo:font-size="10pt" style:font-size-asian="10pt"/>
    </style:style>
    <style:style style:name="P523" style:parent-style-name="Normal" style:family="paragraph">
      <style:text-properties fo:font-weight="bold" style:font-weight-asian="bold" fo:font-size="10pt" style:font-size-asian="10pt"/>
    </style:style>
    <style:style style:name="P524" style:parent-style-name="Normal" style:family="paragraph">
      <style:text-properties fo:font-weight="bold" style:font-weight-asian="bold" fo:font-size="10pt" style:font-size-asian="10pt"/>
    </style:style>
    <style:style style:name="P525" style:parent-style-name="Normal" style:family="paragraph">
      <style:text-properties fo:font-size="10pt" style:font-size-asian="10pt"/>
    </style:style>
    <style:style style:name="P526" style:parent-style-name="Normal" style:family="paragraph">
      <style:text-properties fo:font-size="10pt" style:font-size-asian="10pt"/>
    </style:style>
    <style:style style:name="P527" style:parent-style-name="Normal" style:family="paragraph">
      <style:text-properties fo:font-size="10pt" style:font-size-asian="10pt"/>
    </style:style>
    <style:style style:name="P528" style:parent-style-name="Normal" style:family="paragraph">
      <style:text-properties fo:font-size="10pt" style:font-size-asian="10pt"/>
    </style:style>
    <style:style style:name="P529" style:parent-style-name="Normal" style:family="paragraph">
      <style:text-properties fo:font-size="10pt" style:font-size-asian="10pt"/>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P532" style:parent-style-name="Normal" style:family="paragraph">
      <style:text-properties fo:font-size="10pt" style:font-size-asian="10pt"/>
    </style:style>
    <style:style style:name="P533" style:parent-style-name="Normal" style:family="paragraph">
      <style:text-properties fo:font-size="10pt" style:font-size-asian="10pt"/>
    </style:style>
    <style:style style:name="P534" style:parent-style-name="Normal" style:family="paragraph">
      <style:text-properties fo:font-size="10pt" style:font-size-asian="10pt"/>
    </style:style>
    <style:style style:name="P535" style:parent-style-name="Normal" style:family="paragraph">
      <style:text-properties fo:font-size="10pt" style:font-size-asian="10pt"/>
    </style:style>
    <style:style style:name="P536" style:parent-style-name="Normal" style:family="paragraph">
      <style:text-properties fo:font-size="10pt" style:font-size-asian="10pt"/>
    </style:style>
    <style:style style:name="P537" style:parent-style-name="Normal" style:family="paragraph">
      <style:text-properties fo:font-size="10pt" style:font-size-asian="10pt"/>
    </style:style>
    <style:style style:name="P538" style:parent-style-name="Normal" style:family="paragraph">
      <style:text-properties fo:font-size="10pt" style:font-size-asian="10pt"/>
    </style:style>
    <style:style style:name="P539" style:parent-style-name="Normal" style:family="paragraph">
      <style:text-properties fo:font-size="10pt" style:font-size-asian="10pt"/>
    </style:style>
    <style:style style:name="P540" style:parent-style-name="Normal" style:family="paragraph">
      <style:text-properties fo:font-size="10pt" style:font-size-asian="10pt"/>
    </style:style>
    <style:style style:name="P541" style:parent-style-name="Normal" style:family="paragraph">
      <style:text-properties fo:font-size="10pt" style:font-size-asian="10pt"/>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P545" style:parent-style-name="Normal" style:family="paragraph">
      <style:text-properties fo:font-size="10pt" style:font-size-asian="10pt"/>
    </style:style>
    <style:style style:name="P546" style:parent-style-name="Normal" style:family="paragraph">
      <style:text-properties fo:font-size="10pt" style:font-size-asian="10pt"/>
    </style:style>
    <style:style style:name="P547" style:parent-style-name="Normal" style:family="paragraph">
      <style:text-properties fo:font-size="10pt" style:font-size-asian="10pt"/>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P551" style:parent-style-name="Normal" style:family="paragraph">
      <style:text-properties fo:font-size="10pt" style:font-size-asian="10pt"/>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P561" style:parent-style-name="Normal" style:family="paragraph">
      <style:text-properties fo:font-size="10pt" style:font-size-asian="10pt"/>
    </style:style>
    <style:style style:name="P562" style:parent-style-name="Normal" style:family="paragraph">
      <style:text-properties fo:font-size="10pt" style:font-size-asian="10pt"/>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P565" style:parent-style-name="Normal" style:family="paragraph">
      <style:text-properties fo:font-size="10pt" style:font-size-asian="10pt"/>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P568" style:parent-style-name="Normal" style:family="paragraph">
      <style:text-properties fo:font-size="10pt" style:font-size-asian="10pt"/>
    </style:style>
    <style:style style:name="P569" style:parent-style-name="Normal" style:family="paragraph">
      <style:text-properties fo:font-size="10pt" style:font-size-asian="10pt"/>
    </style:style>
    <style:style style:name="P570" style:parent-style-name="Normal" style:family="paragraph">
      <style:text-properties fo:font-size="10pt" style:font-size-asian="10pt"/>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P576" style:parent-style-name="Normal" style:family="paragraph">
      <style:text-properties fo:font-size="10pt" style:font-size-asian="10pt"/>
    </style:style>
    <style:style style:name="P577" style:parent-style-name="Normal" style:family="paragraph">
      <style:text-properties fo:font-size="10pt" style:font-size-asian="10pt"/>
    </style:style>
    <style:style style:name="P578" style:parent-style-name="Normal" style:family="paragraph">
      <style:text-properties fo:font-size="10pt" style:font-size-asian="10pt"/>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P581" style:parent-style-name="Normal" style:family="paragraph">
      <style:text-properties fo:font-size="10pt" style:font-size-asian="10pt"/>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P585" style:parent-style-name="Normal" style:family="paragraph">
      <style:text-properties fo:font-size="10pt" style:font-size-asian="10pt"/>
    </style:style>
    <style:style style:name="P586" style:parent-style-name="Normal" style:family="paragraph">
      <style:text-properties fo:font-size="10pt" style:font-size-asian="10pt"/>
    </style:style>
    <style:style style:name="P587" style:parent-style-name="Normal" style:family="paragraph">
      <style:text-properties fo:font-size="10pt" style:font-size-asian="10pt"/>
    </style:style>
    <style:style style:name="P588" style:parent-style-name="Normal" style:family="paragraph">
      <style:text-properties fo:font-size="10pt" style:font-size-asian="10pt"/>
    </style:style>
    <style:style style:name="P589" style:parent-style-name="Normal" style:family="paragraph">
      <style:text-properties fo:font-size="10pt" style:font-size-asian="10pt"/>
    </style:style>
    <style:style style:name="P590" style:parent-style-name="Normal" style:family="paragraph">
      <style:text-properties fo:font-size="10pt" style:font-size-asian="10pt"/>
    </style:style>
    <style:style style:name="P591" style:parent-style-name="Normal" style:family="paragraph">
      <style:text-properties fo:font-size="10pt" style:font-size-asian="10pt"/>
    </style:style>
    <style:style style:name="P592" style:parent-style-name="Normal" style:family="paragraph">
      <style:text-properties fo:font-size="10pt" style:font-size-asian="10pt"/>
    </style:style>
    <style:style style:name="P593" style:parent-style-name="Normal" style:family="paragraph">
      <style:text-properties fo:font-size="10pt" style:font-size-asian="10pt"/>
    </style:style>
    <style:style style:name="P594" style:parent-style-name="Normal" style:family="paragraph">
      <style:text-properties fo:font-size="10pt" style:font-size-asian="10pt"/>
    </style:style>
    <style:style style:name="P595" style:parent-style-name="Normal" style:family="paragraph">
      <style:text-properties fo:font-size="10pt" style:font-size-asian="10pt"/>
    </style:style>
    <style:style style:name="P596" style:parent-style-name="Normal" style:family="paragraph">
      <style:text-properties fo:font-size="10pt" style:font-size-asian="10pt"/>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8pt"/>
    </style:style>
    <style:style style:name="P600" style:parent-style-name="Normal" style:family="paragraph">
      <style:text-properties fo:font-size="10pt" style:font-size-asian="10pt"/>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P605" style:parent-style-name="Normal" style:family="paragraph">
      <style:text-properties fo:font-size="10pt" style:font-size-asian="10pt"/>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P608" style:parent-style-name="Normal" style:family="paragraph">
      <style:text-properties fo:font-size="10pt" style:font-size-asian="10pt"/>
    </style:style>
    <style:style style:name="P609" style:parent-style-name="Normal" style:family="paragraph">
      <style:text-properties fo:font-size="10pt" style:font-size-asian="10pt"/>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P622" style:parent-style-name="Normal" style:family="paragraph">
      <style:text-properties fo:font-size="10pt" style:font-size-asian="10pt"/>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style>
    <style:style style:name="P628" style:parent-style-name="Normal" style:family="paragraph">
      <style:text-properties fo:font-size="10pt" style:font-size-asian="10pt"/>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P631" style:parent-style-name="Normal" style:family="paragraph">
      <style:text-properties fo:font-size="10pt" style:font-size-asian="10pt"/>
    </style:style>
    <style:style style:name="P632" style:parent-style-name="Normal" style:family="paragraph">
      <style:text-properties fo:font-size="10pt" style:font-size-asian="10pt"/>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P648" style:parent-style-name="Normal" style:family="paragraph">
      <style:text-properties fo:font-size="10pt" style:font-size-asian="10pt"/>
    </style:style>
    <style:style style:name="P649" style:parent-style-name="Normal" style:family="paragraph">
      <style:text-properties fo:font-size="10pt" style:font-size-asian="10pt"/>
    </style:style>
    <style:style style:name="P650" style:parent-style-name="Normal" style:family="paragraph">
      <style:text-properties fo:font-size="10pt" style:font-size-asian="10pt"/>
    </style:style>
    <style:style style:name="P651" style:parent-style-name="Normal" style:family="paragraph">
      <style:text-properties fo:font-size="10pt" style:font-size-asian="10pt"/>
    </style:style>
    <style:style style:name="P652" style:parent-style-name="Normal" style:family="paragraph">
      <style:text-properties fo:font-size="10pt" style:font-size-asian="10pt"/>
    </style:style>
    <style:style style:name="P653" style:parent-style-name="Normal" style:family="paragraph">
      <style:text-properties fo:font-size="10pt" style:font-size-asian="10pt"/>
    </style:style>
    <style:style style:name="P654" style:parent-style-name="Normal" style:family="paragraph">
      <style:text-properties fo:font-size="10pt" style:font-size-asian="10pt"/>
    </style:style>
    <style:style style:name="P655" style:parent-style-name="Normal" style:family="paragraph">
      <style:text-properties fo:font-size="10pt" style:font-size-asian="10pt"/>
    </style:style>
    <style:style style:name="P656" style:parent-style-name="Normal" style:family="paragraph">
      <style:text-properties fo:font-size="10pt" style:font-size-asian="10pt"/>
    </style:style>
    <style:style style:name="P657" style:parent-style-name="Normal" style:family="paragraph">
      <style:text-properties fo:font-size="10pt" style:font-size-asian="10pt"/>
    </style:style>
    <style:style style:name="P658" style:parent-style-name="Normal" style:family="paragraph">
      <style:text-properties fo:font-size="10pt" style:font-size-asian="10pt"/>
    </style:style>
    <style:style style:name="P659" style:parent-style-name="Normal" style:family="paragraph">
      <style:text-properties fo:font-size="10pt" style:font-size-asian="10pt"/>
    </style:style>
    <style:style style:name="P660" style:parent-style-name="Normal" style:family="paragraph">
      <style:text-properties fo:font-size="10pt" style:font-size-asian="10pt"/>
    </style:style>
    <style:style style:name="P661" style:parent-style-name="Normal" style:family="paragraph">
      <style:text-properties fo:font-size="10pt" style:font-size-asian="10pt"/>
    </style:style>
    <style:style style:name="P662" style:parent-style-name="Normal" style:family="paragraph">
      <style:text-properties fo:font-size="10pt" style:font-size-asian="10pt"/>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P666" style:parent-style-name="Normal" style:family="paragraph">
      <style:text-properties fo:font-size="10pt" style:font-size-asian="10pt"/>
    </style:style>
    <style:style style:name="P667" style:parent-style-name="Normal" style:family="paragraph">
      <style:text-properties fo:font-size="10pt" style:font-size-asian="10pt"/>
    </style:style>
    <style:style style:name="P668" style:parent-style-name="Normal" style:family="paragraph">
      <style:text-properties fo:font-size="10pt" style:font-size-asian="10pt"/>
    </style:style>
    <style:style style:name="P669" style:parent-style-name="Normal" style:family="paragraph">
      <style:text-properties fo:font-size="10pt" style:font-size-asian="10pt"/>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P675" style:parent-style-name="Normal" style:family="paragraph">
      <style:text-properties fo:font-size="10pt" style:font-size-asian="10pt"/>
    </style:style>
    <style:style style:name="P676" style:parent-style-name="Normal" style:family="paragraph">
      <style:text-properties fo:font-size="10pt" style:font-size-asian="10pt"/>
    </style:style>
    <style:style style:name="P677" style:parent-style-name="Normal" style:family="paragraph">
      <style:text-properties fo:font-size="10pt" style:font-size-asian="10pt"/>
    </style:style>
    <style:style style:name="P678" style:parent-style-name="Normal" style:family="paragraph">
      <style:text-properties fo:font-size="10pt" style:font-size-asian="10pt"/>
    </style:style>
    <style:style style:name="P679" style:parent-style-name="Normal" style:family="paragraph">
      <style:text-properties fo:font-size="10pt" style:font-size-asian="10pt"/>
    </style:style>
    <style:style style:name="P680" style:parent-style-name="Normal" style:family="paragraph">
      <style:text-properties fo:font-size="10pt" style:font-size-asian="10pt"/>
    </style:style>
    <style:style style:name="P681" style:parent-style-name="Normal" style:family="paragraph">
      <style:text-properties fo:font-size="10pt" style:font-size-asian="10pt"/>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P688" style:parent-style-name="Normal" style:family="paragraph">
      <style:text-properties fo:font-size="10pt" style:font-size-asian="10pt"/>
    </style:style>
    <style:style style:name="P689" style:parent-style-name="Normal" style:family="paragraph">
      <style:text-properties fo:font-size="10pt" style:font-size-asian="10pt"/>
    </style:style>
    <style:style style:name="P690" style:parent-style-name="Normal" style:family="paragraph">
      <style:text-properties fo:font-size="10pt" style:font-size-asian="10pt"/>
    </style:style>
    <style:style style:name="P691" style:parent-style-name="Normal" style:family="paragraph">
      <style:text-properties fo:font-size="10pt" style:font-size-asian="10pt"/>
    </style:style>
    <style:style style:name="P692" style:parent-style-name="Normal" style:family="paragraph">
      <style:text-properties fo:font-size="10pt" style:font-size-asian="10pt"/>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P695" style:parent-style-name="Normal" style:family="paragraph">
      <style:text-properties fo:font-size="10pt" style:font-size-asian="10pt"/>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P699" style:parent-style-name="Normal" style:family="paragraph">
      <style:text-properties fo:font-size="10pt" style:font-size-asian="10pt"/>
    </style:style>
    <style:style style:name="P700" style:parent-style-name="Normal" style:family="paragraph">
      <style:text-properties fo:font-size="10pt" style:font-size-asian="10pt"/>
    </style:style>
    <style:style style:name="P701" style:parent-style-name="Normal" style:family="paragraph">
      <style:text-properties fo:font-size="10pt" style:font-size-asian="10pt"/>
    </style:style>
    <style:style style:name="P702" style:parent-style-name="Normal" style:family="paragraph">
      <style:text-properties fo:font-size="10pt" style:font-size-asian="10pt"/>
    </style:style>
    <style:style style:name="P703" style:parent-style-name="Normal" style:family="paragraph">
      <style:text-properties fo:font-size="10pt" style:font-size-asian="10pt"/>
    </style:style>
    <style:style style:name="P704" style:parent-style-name="Normal" style:family="paragraph">
      <style:text-properties fo:font-size="10pt" style:font-size-asian="10pt"/>
    </style:style>
    <style:style style:name="P705" style:parent-style-name="Normal" style:family="paragraph">
      <style:text-properties fo:font-size="10pt" style:font-size-asian="10pt"/>
    </style:style>
    <style:style style:name="P706" style:parent-style-name="Normal" style:family="paragraph">
      <style:text-properties fo:font-size="10pt" style:font-size-asian="10pt"/>
    </style:style>
    <style:style style:name="P707" style:parent-style-name="Normal" style:family="paragraph">
      <style:text-properties fo:font-size="10pt" style:font-size-asian="10pt"/>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P710" style:parent-style-name="Normal" style:family="paragraph">
      <style:text-properties fo:font-size="10pt" style:font-size-asian="10pt"/>
    </style:style>
    <style:style style:name="P711" style:parent-style-name="Normal" style:family="paragraph">
      <style:text-properties fo:font-size="10pt" style:font-size-asian="10pt"/>
    </style:style>
    <style:style style:name="P712" style:parent-style-name="Normal" style:family="paragraph">
      <style:text-properties fo:font-size="10pt" style:font-size-asian="10pt"/>
    </style:style>
    <style:style style:name="P713" style:parent-style-name="Normal" style:family="paragraph">
      <style:text-properties fo:font-size="10pt" style:font-size-asian="10pt"/>
    </style:style>
    <style:style style:name="P714" style:parent-style-name="Normal" style:family="paragraph">
      <style:text-properties fo:font-size="10pt" style:font-size-asian="10pt"/>
    </style:style>
    <style:style style:name="P715" style:parent-style-name="Normal" style:family="paragraph">
      <style:text-properties fo:font-size="10pt" style:font-size-asian="10pt"/>
    </style:style>
    <style:style style:name="P716" style:parent-style-name="Normal" style:family="paragraph">
      <style:text-properties fo:font-size="10pt" style:font-size-asian="10pt"/>
    </style:style>
    <style:style style:name="P717" style:parent-style-name="Normal" style:family="paragraph">
      <style:text-properties fo:font-size="10pt" style:font-size-asian="10pt"/>
    </style:style>
    <style:style style:name="P718" style:parent-style-name="Normal" style:family="paragraph">
      <style:text-properties fo:font-size="10pt" style:font-size-asian="10pt"/>
    </style:style>
    <style:style style:name="P719" style:parent-style-name="Normal" style:family="paragraph">
      <style:text-properties fo:font-size="10pt" style:font-size-asian="10pt"/>
    </style:style>
    <style:style style:name="P720" style:parent-style-name="Normal" style:family="paragraph">
      <style:text-properties fo:font-size="10pt" style:font-size-asian="10pt"/>
    </style:style>
    <style:style style:name="P721" style:parent-style-name="Normal" style:family="paragraph">
      <style:text-properties fo:font-size="10pt" style:font-size-asian="10pt"/>
    </style:style>
    <style:style style:name="P722" style:parent-style-name="Normal" style:family="paragraph">
      <style:text-properties fo:font-size="10pt" style:font-size-asian="10pt"/>
    </style:style>
    <style:style style:name="P723" style:parent-style-name="Normal" style:family="paragraph">
      <style:text-properties fo:font-size="10pt" style:font-size-asian="10pt"/>
    </style:style>
    <style:style style:name="P724" style:parent-style-name="Normal" style:family="paragraph">
      <style:text-properties fo:font-size="10pt" style:font-size-asian="10pt"/>
    </style:style>
    <style:style style:name="P725" style:parent-style-name="Normal" style:family="paragraph">
      <style:text-properties fo:font-size="10pt" style:font-size-asian="10pt"/>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P729" style:parent-style-name="Normal" style:family="paragraph">
      <style:text-properties fo:font-size="10pt" style:font-size-asian="10pt"/>
    </style:style>
    <style:style style:name="P730" style:parent-style-name="Normal" style:family="paragraph">
      <style:text-properties fo:font-size="10pt" style:font-size-asian="10pt"/>
    </style:style>
    <style:style style:name="P731" style:parent-style-name="Normal" style:family="paragraph">
      <style:text-properties fo:font-size="10pt" style:font-size-asian="10pt"/>
    </style:style>
    <style:style style:name="P732" style:parent-style-name="Normal" style:family="paragraph">
      <style:text-properties fo:font-size="10pt" style:font-size-asian="10pt"/>
    </style:style>
    <style:style style:name="P733" style:parent-style-name="Normal" style:family="paragraph">
      <style:text-properties fo:font-size="10pt" style:font-size-asian="10pt"/>
    </style:style>
    <style:style style:name="P734" style:parent-style-name="Normal" style:family="paragraph">
      <style:text-properties fo:font-size="10pt" style:font-size-asian="10pt"/>
    </style:style>
    <style:style style:name="P735" style:parent-style-name="Normal" style:family="paragraph">
      <style:text-properties fo:font-size="10pt" style:font-size-asian="10pt"/>
    </style:style>
    <style:style style:name="P736" style:parent-style-name="Normal" style:family="paragraph">
      <style:text-properties fo:font-size="10pt" style:font-size-asian="10pt"/>
    </style:style>
    <style:style style:name="P737" style:parent-style-name="Normal" style:family="paragraph">
      <style:text-properties fo:font-size="10pt" style:font-size-asian="10pt"/>
    </style:style>
    <style:style style:name="P738" style:parent-style-name="Normal" style:family="paragraph">
      <style:text-properties fo:font-size="10pt" style:font-size-asian="10pt"/>
    </style:style>
    <style:style style:name="P739" style:parent-style-name="Normal" style:family="paragraph">
      <style:text-properties fo:font-size="10pt" style:font-size-asian="10pt"/>
    </style:style>
    <style:style style:name="P740" style:parent-style-name="Normal" style:family="paragraph">
      <style:text-properties fo:font-size="10pt" style:font-size-asian="10pt"/>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P745" style:parent-style-name="Normal" style:family="paragraph">
      <style:text-properties fo:font-size="10pt" style:font-size-asian="10pt"/>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P748" style:parent-style-name="Normal" style:family="paragraph">
      <style:text-properties fo:font-size="10pt" style:font-size-asian="10pt"/>
    </style:style>
    <style:style style:name="P749" style:parent-style-name="Normal" style:family="paragraph">
      <style:text-properties fo:font-size="10pt" style:font-size-asian="10pt"/>
    </style:style>
    <style:style style:name="P750" style:parent-style-name="Normal" style:family="paragraph">
      <style:text-properties fo:font-size="10pt" style:font-size-asian="10pt"/>
    </style:style>
    <style:style style:name="P751" style:parent-style-name="Normal" style:family="paragraph">
      <style:text-properties fo:font-size="10pt" style:font-size-asian="10pt"/>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style>
    <style:style style:name="P754" style:parent-style-name="Normal" style:family="paragraph">
      <style:text-properties fo:font-size="10pt" style:font-size-asian="10pt"/>
    </style:style>
    <style:style style:name="P755" style:parent-style-name="Normal" style:family="paragraph">
      <style:text-properties fo:font-size="10pt" style:font-size-asian="10pt"/>
    </style:style>
    <style:style style:name="P756" style:parent-style-name="Normal" style:family="paragraph">
      <style:text-properties fo:font-size="10pt" style:font-size-asian="10pt"/>
    </style:style>
    <style:style style:name="P757" style:parent-style-name="Normal" style:family="paragraph">
      <style:text-properties fo:font-size="10pt" style:font-size-asian="10pt"/>
    </style:style>
    <style:style style:name="P758" style:parent-style-name="Normal" style:family="paragraph">
      <style:text-properties fo:font-size="10pt" style:font-size-asian="10pt"/>
    </style:style>
    <style:style style:name="P759" style:parent-style-name="Normal" style:family="paragraph">
      <style:text-properties fo:font-size="10pt" style:font-size-asian="10pt"/>
    </style:style>
    <style:style style:name="P760" style:parent-style-name="Normal" style:family="paragraph">
      <style:text-properties fo:font-size="10pt" style:font-size-asian="10pt"/>
    </style:style>
    <style:style style:name="P761" style:parent-style-name="Normal" style:family="paragraph">
      <style:text-properties fo:font-size="10pt" style:font-size-asian="10pt"/>
    </style:style>
    <style:style style:name="P762" style:parent-style-name="Normal" style:family="paragraph">
      <style:text-properties fo:font-size="10pt" style:font-size-asian="10pt"/>
    </style:style>
    <style:style style:name="P763" style:parent-style-name="Normal" style:family="paragraph">
      <style:text-properties fo:font-size="10pt" style:font-size-asian="10pt"/>
    </style:style>
    <style:style style:name="P764" style:parent-style-name="Normal" style:family="paragraph">
      <style:text-properties fo:font-size="10pt" style:font-size-asian="10pt"/>
    </style:style>
    <style:style style:name="P765" style:parent-style-name="Normal" style:family="paragraph">
      <style:text-properties fo:font-size="10pt" style:font-size-asian="10pt"/>
    </style:style>
    <style:style style:name="P766" style:parent-style-name="Normal" style:family="paragraph">
      <style:text-properties fo:font-size="10pt" style:font-size-asian="10pt"/>
    </style:style>
    <style:style style:name="P767" style:parent-style-name="Normal" style:family="paragraph">
      <style:text-properties fo:font-size="10pt" style:font-size-asian="10pt"/>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P770" style:parent-style-name="Normal" style:family="paragraph">
      <style:text-properties fo:font-size="10pt" style:font-size-asian="10pt"/>
    </style:style>
    <style:style style:name="P771" style:parent-style-name="Normal" style:family="paragraph">
      <style:text-properties fo:font-size="10pt" style:font-size-asian="10pt"/>
    </style:style>
    <style:style style:name="P772" style:parent-style-name="Normal" style:family="paragraph">
      <style:text-properties fo:font-size="10pt" style:font-size-asian="10pt"/>
    </style:style>
    <style:style style:name="P773" style:parent-style-name="Normal" style:family="paragraph">
      <style:text-properties fo:font-size="10pt" style:font-size-asian="10pt"/>
    </style:style>
    <style:style style:name="P774" style:parent-style-name="Normal" style:family="paragraph">
      <style:text-properties fo:font-size="10pt" style:font-size-asian="10pt"/>
    </style:style>
    <style:style style:name="P775" style:parent-style-name="Normal" style:family="paragraph">
      <style:text-properties fo:font-size="10pt" style:font-size-asian="10pt"/>
    </style:style>
    <style:style style:name="P776" style:parent-style-name="Normal" style:family="paragraph">
      <style:text-properties fo:font-size="10pt" style:font-size-asian="10pt"/>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P780" style:parent-style-name="Normal" style:family="paragraph">
      <style:text-properties fo:font-size="10pt" style:font-size-asian="10pt"/>
    </style:style>
    <style:style style:name="P781" style:parent-style-name="Normal" style:family="paragraph">
      <style:text-properties fo:font-size="10pt" style:font-size-asian="10pt"/>
    </style:style>
    <style:style style:name="P782" style:parent-style-name="Normal" style:family="paragraph">
      <style:text-properties fo:font-size="10pt" style:font-size-asian="10pt"/>
    </style:style>
    <style:style style:name="P783" style:parent-style-name="Normal" style:family="paragraph">
      <style:text-properties fo:font-size="10pt" style:font-size-asian="10pt"/>
    </style:style>
    <style:style style:name="P784" style:parent-style-name="Normal" style:family="paragraph">
      <style:text-properties fo:font-size="10pt" style:font-size-asian="10pt"/>
    </style:style>
    <style:style style:name="P785" style:parent-style-name="Normal" style:family="paragraph">
      <style:text-properties fo:font-size="10pt" style:font-size-asian="10pt"/>
    </style:style>
    <style:style style:name="P786" style:parent-style-name="Normal" style:family="paragraph">
      <style:text-properties fo:font-size="10pt" style:font-size-asian="10pt"/>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P790" style:parent-style-name="Normal" style:family="paragraph">
      <style:text-properties fo:font-size="10pt" style:font-size-asian="10pt"/>
    </style:style>
    <style:style style:name="P791" style:parent-style-name="Normal" style:family="paragraph">
      <style:text-properties fo:font-size="10pt" style:font-size-asian="10pt"/>
    </style:style>
    <style:style style:name="P792" style:parent-style-name="Normal" style:family="paragraph">
      <style:text-properties fo:font-size="10pt" style:font-size-asian="10pt"/>
    </style:style>
    <style:style style:name="P793" style:parent-style-name="Normal" style:family="paragraph">
      <style:text-properties fo:font-size="10pt" style:font-size-asian="10pt"/>
    </style:style>
    <style:style style:name="P794" style:parent-style-name="Normal" style:family="paragraph">
      <style:text-properties fo:font-size="10pt" style:font-size-asian="10pt"/>
    </style:style>
    <style:style style:name="P795" style:parent-style-name="Normal" style:family="paragraph">
      <style:text-properties fo:font-size="10pt" style:font-size-asian="10pt"/>
    </style:style>
    <style:style style:name="P796" style:parent-style-name="Normal" style:family="paragraph">
      <style:text-properties fo:font-size="10pt" style:font-size-asian="10pt"/>
    </style:style>
    <style:style style:name="P797" style:parent-style-name="Normal" style:family="paragraph">
      <style:text-properties fo:font-size="10pt" style:font-size-asian="10pt"/>
    </style:style>
    <style:style style:name="P798" style:parent-style-name="Normal" style:family="paragraph">
      <style:text-properties fo:font-size="10pt" style:font-size-asian="10pt"/>
    </style:style>
    <style:style style:name="P799" style:parent-style-name="Normal" style:family="paragraph">
      <style:text-properties fo:font-size="10pt" style:font-size-asian="10pt"/>
    </style:style>
    <style:style style:name="P800" style:parent-style-name="Normal" style:family="paragraph">
      <style:text-properties fo:font-size="10pt" style:font-size-asian="10pt"/>
    </style:style>
    <style:style style:name="P801" style:parent-style-name="Normal" style:family="paragraph">
      <style:text-properties fo:font-size="10pt" style:font-size-asian="10pt"/>
    </style:style>
    <style:style style:name="P802" style:parent-style-name="Normal" style:family="paragraph">
      <style:text-properties fo:font-size="10pt" style:font-size-asian="10pt"/>
    </style:style>
    <style:style style:name="P803" style:parent-style-name="Normal" style:family="paragraph">
      <style:text-properties fo:font-size="10pt" style:font-size-asian="10pt"/>
    </style:style>
    <style:style style:name="P804" style:parent-style-name="Normal" style:family="paragraph">
      <style:text-properties fo:font-size="10pt" style:font-size-asian="10pt"/>
    </style:style>
    <style:style style:name="P805" style:parent-style-name="Normal" style:family="paragraph">
      <style:text-properties fo:font-size="10pt" style:font-size-asian="10pt"/>
    </style:style>
    <style:style style:name="P806" style:parent-style-name="Normal" style:family="paragraph">
      <style:text-properties fo:font-size="10pt" style:font-size-asian="10pt"/>
    </style:style>
    <style:style style:name="P807" style:parent-style-name="Normal" style:family="paragraph">
      <style:text-properties fo:font-size="10pt" style:font-size-asian="10pt"/>
    </style:style>
    <style:style style:name="P808" style:parent-style-name="Normal" style:family="paragraph">
      <style:text-properties fo:font-size="10pt" style:font-size-asian="10pt"/>
    </style:style>
    <style:style style:name="P809" style:parent-style-name="Normal" style:family="paragraph">
      <style:text-properties fo:font-size="10pt" style:font-size-asian="10pt"/>
    </style:style>
    <style:style style:name="P810" style:parent-style-name="Normal" style:family="paragraph">
      <style:text-properties fo:font-size="10pt" style:font-size-asian="10pt"/>
    </style:style>
    <style:style style:name="P811" style:parent-style-name="Normal" style:family="paragraph">
      <style:text-properties fo:font-size="10pt" style:font-size-asian="10pt"/>
    </style:style>
    <style:style style:name="P812" style:parent-style-name="Normal" style:family="paragraph">
      <style:text-properties fo:font-size="10pt" style:font-size-asian="10pt"/>
    </style:style>
    <style:style style:name="P813" style:parent-style-name="Normal" style:family="paragraph">
      <style:text-properties fo:font-size="10pt" style:font-size-asian="10pt"/>
    </style:style>
    <style:style style:name="P814" style:parent-style-name="Normal" style:family="paragraph">
      <style:text-properties fo:font-size="10pt" style:font-size-asian="10pt"/>
    </style:style>
    <style:style style:name="P815" style:parent-style-name="Normal" style:family="paragraph">
      <style:text-properties fo:font-size="10pt" style:font-size-asian="10pt"/>
    </style:style>
    <style:style style:name="P816" style:parent-style-name="Normal" style:family="paragraph">
      <style:text-properties fo:font-size="10pt" style:font-size-asian="10pt"/>
    </style:style>
    <style:style style:name="P817" style:parent-style-name="Normal" style:family="paragraph">
      <style:text-properties fo:font-size="10pt" style:font-size-asian="10pt"/>
    </style:style>
    <style:style style:name="P818" style:parent-style-name="Normal" style:family="paragraph">
      <style:text-properties fo:font-size="10pt" style:font-size-asian="10pt"/>
    </style:style>
    <style:style style:name="P819" style:parent-style-name="Normal" style:family="paragraph">
      <style:text-properties fo:font-size="10pt" style:font-size-asian="10pt"/>
    </style:style>
    <style:style style:name="P820" style:parent-style-name="Normal" style:family="paragraph">
      <style:text-properties fo:font-size="10pt" style:font-size-asian="10pt"/>
    </style:style>
    <style:style style:name="P821" style:parent-style-name="Normal" style:family="paragraph">
      <style:text-properties fo:font-size="10pt" style:font-size-asian="10pt"/>
    </style:style>
    <style:style style:name="P822" style:parent-style-name="Normal" style:family="paragraph">
      <style:text-properties fo:font-size="10pt" style:font-size-asian="10pt"/>
    </style:style>
    <style:style style:name="P823" style:parent-style-name="Normal" style:family="paragraph">
      <style:text-properties fo:font-size="10pt" style:font-size-asian="10pt"/>
    </style:style>
    <style:style style:name="P824" style:parent-style-name="Normal" style:family="paragraph">
      <style:text-properties fo:font-size="10pt" style:font-size-asian="10pt"/>
    </style:style>
    <style:style style:name="P825" style:parent-style-name="Normal" style:family="paragraph">
      <style:text-properties fo:font-size="10pt" style:font-size-asian="10pt"/>
    </style:style>
    <style:style style:name="P826" style:parent-style-name="Normal" style:family="paragraph">
      <style:text-properties fo:font-size="10pt" style:font-size-asian="10pt"/>
    </style:style>
    <style:style style:name="P827" style:parent-style-name="Normal" style:family="paragraph">
      <style:text-properties fo:font-size="10pt" style:font-size-asian="10pt"/>
    </style:style>
    <style:style style:name="P828" style:parent-style-name="Normal" style:family="paragraph">
      <style:text-properties fo:font-size="10pt" style:font-size-asian="10pt"/>
    </style:style>
    <style:style style:name="P829" style:parent-style-name="Normal" style:family="paragraph">
      <style:text-properties fo:font-size="10pt" style:font-size-asian="10pt"/>
    </style:style>
    <style:style style:name="P830" style:parent-style-name="Normal" style:family="paragraph">
      <style:text-properties fo:font-size="10pt" style:font-size-asian="10pt"/>
    </style:style>
    <style:style style:name="P831" style:parent-style-name="Normal" style:family="paragraph">
      <style:text-properties fo:font-size="10pt" style:font-size-asian="10pt"/>
    </style:style>
    <style:style style:name="P832" style:parent-style-name="Normal" style:family="paragraph">
      <style:text-properties fo:font-size="10pt" style:font-size-asian="10pt"/>
    </style:style>
    <style:style style:name="P833" style:parent-style-name="Normal" style:family="paragraph">
      <style:text-properties fo:font-size="10pt" style:font-size-asian="10pt"/>
    </style:style>
    <style:style style:name="P834" style:parent-style-name="Normal" style:family="paragraph">
      <style:text-properties fo:font-size="10pt" style:font-size-asian="10pt"/>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P838" style:parent-style-name="Normal" style:family="paragraph">
      <style:text-properties fo:font-size="10pt" style:font-size-asian="10pt"/>
    </style:style>
    <style:style style:name="P839" style:parent-style-name="Normal" style:family="paragraph">
      <style:text-properties fo:font-size="10pt" style:font-size-asian="10pt"/>
    </style:style>
    <style:style style:name="P840" style:parent-style-name="Normal" style:family="paragraph">
      <style:text-properties fo:font-size="10pt" style:font-size-asian="10pt"/>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P843" style:parent-style-name="Normal" style:family="paragraph">
      <style:text-properties fo:font-size="10pt" style:font-size-asian="10pt"/>
    </style:style>
    <style:style style:name="P844" style:parent-style-name="Normal" style:family="paragraph">
      <style:text-properties fo:font-size="10pt" style:font-size-asian="10pt"/>
    </style:style>
    <style:style style:name="P845" style:parent-style-name="Normal" style:family="paragraph">
      <style:text-properties fo:font-size="10pt" style:font-size-asian="10pt"/>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P848" style:parent-style-name="Normal" style:family="paragraph">
      <style:text-properties fo:font-size="10pt" style:font-size-asian="10pt"/>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P853" style:parent-style-name="Normal" style:family="paragraph">
      <style:text-properties fo:font-size="10pt" style:font-size-asian="10pt"/>
    </style:style>
    <style:style style:name="P854" style:parent-style-name="Normal" style:family="paragraph">
      <style:text-properties fo:font-size="10pt" style:font-size-asian="10pt"/>
    </style:style>
    <style:style style:name="P855" style:parent-style-name="Normal" style:family="paragraph">
      <style:text-properties fo:font-size="10pt" style:font-size-asian="10pt"/>
    </style:style>
    <style:style style:name="P856" style:parent-style-name="Normal" style:family="paragraph">
      <style:text-properties fo:font-size="10pt" style:font-size-asian="10pt"/>
    </style:style>
    <style:style style:name="P857" style:parent-style-name="Normal" style:family="paragraph">
      <style:text-properties fo:font-size="10pt" style:font-size-asian="10pt"/>
    </style:style>
    <style:style style:name="P858" style:parent-style-name="Normal" style:family="paragraph">
      <style:text-properties fo:font-size="10pt" style:font-size-asian="10pt"/>
    </style:style>
    <style:style style:name="P859" style:parent-style-name="Normal" style:family="paragraph">
      <style:text-properties fo:font-size="10pt" style:font-size-asian="10pt"/>
    </style:style>
    <style:style style:name="P860" style:parent-style-name="Normal" style:family="paragraph">
      <style:text-properties fo:font-size="10pt" style:font-size-asian="10pt"/>
    </style:style>
    <style:style style:name="P861" style:parent-style-name="Normal" style:family="paragraph">
      <style:text-properties fo:font-size="10pt" style:font-size-asian="10pt"/>
    </style:style>
    <style:style style:name="P862" style:parent-style-name="Normal" style:family="paragraph">
      <style:text-properties fo:font-size="10pt" style:font-size-asian="10pt"/>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P870" style:parent-style-name="Normal" style:family="paragraph">
      <style:text-properties fo:font-size="10pt" style:font-size-asian="10pt"/>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P875" style:parent-style-name="Normal" style:family="paragraph">
      <style:text-properties fo:font-size="10pt" style:font-size-asian="10pt"/>
    </style:style>
    <style:style style:name="P876" style:parent-style-name="Normal" style:family="paragraph">
      <style:text-properties fo:font-size="10pt" style:font-size-asian="10pt"/>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P880" style:parent-style-name="Normal" style:family="paragraph">
      <style:text-properties fo:font-size="10pt" style:font-size-asian="10pt"/>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P886" style:parent-style-name="Normal" style:family="paragraph">
      <style:text-properties fo:font-size="10pt" style:font-size-asian="10pt"/>
    </style:style>
    <style:style style:name="P887" style:parent-style-name="Normal" style:family="paragraph">
      <style:text-properties fo:font-size="10pt" style:font-size-asian="10pt"/>
    </style:style>
    <style:style style:name="P888" style:parent-style-name="Normal" style:family="paragraph">
      <style:text-properties fo:font-size="10pt" style:font-size-asian="10pt"/>
    </style:style>
    <style:style style:name="P889" style:parent-style-name="Normal" style:family="paragraph">
      <style:text-properties fo:font-size="10pt" style:font-size-asian="10pt"/>
    </style:style>
    <style:style style:name="P890" style:parent-style-name="Normal" style:family="paragraph">
      <style:text-properties fo:font-size="10pt" style:font-size-asian="10pt"/>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P903" style:parent-style-name="Normal" style:family="paragraph">
      <style:text-properties fo:font-size="10pt" style:font-size-asian="10pt"/>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style:style>
    <style:style style:name="P906" style:parent-style-name="Normal" style:family="paragraph">
      <style:text-properties fo:font-size="10pt" style:font-size-asian="10pt"/>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style>
    <style:style style:name="P910" style:parent-style-name="Normal" style:family="paragraph">
      <style:text-properties fo:font-size="10pt" style:font-size-asian="10pt"/>
    </style:style>
    <style:style style:name="P911" style:parent-style-name="Normal" style:family="paragraph">
      <style:text-properties fo:font-size="10pt" style:font-size-asian="10pt"/>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P914" style:parent-style-name="Normal" style:family="paragraph">
      <style:text-properties fo:font-size="10pt" style:font-size-asian="10pt"/>
    </style:style>
    <style:style style:name="P915" style:parent-style-name="Normal" style:family="paragraph">
      <style:text-properties fo:font-size="10pt" style:font-size-asian="10pt"/>
    </style:style>
    <style:style style:name="P916" style:parent-style-name="Normal" style:family="paragraph">
      <style:text-properties fo:font-size="10pt" style:font-size-asian="10pt"/>
    </style:style>
    <style:style style:name="P917" style:parent-style-name="Normal" style:family="paragraph">
      <style:text-properties fo:font-size="10pt" style:font-size-asian="10pt"/>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P920" style:parent-style-name="Normal" style:family="paragraph">
      <style:text-properties fo:font-size="10pt" style:font-size-asian="10pt"/>
    </style:style>
    <style:style style:name="P921" style:parent-style-name="Normal" style:family="paragraph">
      <style:text-properties fo:font-size="10pt" style:font-size-asian="10pt"/>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P925" style:parent-style-name="Normal" style:family="paragraph">
      <style:text-properties fo:font-size="10pt" style:font-size-asian="10pt"/>
    </style:style>
    <style:style style:name="P926" style:parent-style-name="Normal" style:family="paragraph">
      <style:text-properties fo:font-size="10pt" style:font-size-asian="10pt"/>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P929" style:parent-style-name="Normal" style:family="paragraph">
      <style:text-properties fo:font-size="10pt" style:font-size-asian="10pt"/>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P934" style:parent-style-name="Normal" style:family="paragraph">
      <style:text-properties fo:font-size="10pt" style:font-size-asian="10pt"/>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P942" style:parent-style-name="Normal" style:family="paragraph">
      <style:text-properties fo:font-size="10pt" style:font-size-asian="10pt"/>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P947" style:parent-style-name="Normal" style:family="paragraph">
      <style:text-properties fo:font-size="10pt" style:font-size-asian="10pt"/>
    </style:style>
    <style:style style:name="P948" style:parent-style-name="Normal" style:family="paragraph">
      <style:text-properties fo:font-size="10pt" style:font-size-asian="10pt"/>
    </style:style>
    <style:style style:name="P949" style:parent-style-name="Normal" style:family="paragraph">
      <style:text-properties fo:font-size="10pt" style:font-size-asian="10pt"/>
    </style:style>
    <style:style style:name="P950" style:parent-style-name="Normal" style:family="paragraph">
      <style:text-properties fo:font-size="10pt" style:font-size-asian="10pt"/>
    </style:style>
    <style:style style:name="P951" style:parent-style-name="Normal" style:family="paragraph">
      <style:text-properties fo:font-size="10pt" style:font-size-asian="10pt"/>
    </style:style>
    <style:style style:name="P952" style:parent-style-name="Normal" style:family="paragraph">
      <style:text-properties fo:font-size="10pt" style:font-size-asian="10pt"/>
    </style:style>
    <style:style style:name="P953" style:parent-style-name="Normal" style:family="paragraph">
      <style:text-properties fo:font-size="10pt" style:font-size-asian="10pt"/>
    </style:style>
    <style:style style:name="P954" style:parent-style-name="Normal" style:family="paragraph">
      <style:text-properties fo:font-size="10pt" style:font-size-asian="10pt"/>
    </style:style>
    <style:style style:name="P955" style:parent-style-name="Normal" style:family="paragraph">
      <style:text-properties fo:font-size="10pt" style:font-size-asian="10pt"/>
    </style:style>
    <style:style style:name="P956" style:parent-style-name="Normal" style:family="paragraph">
      <style:text-properties fo:font-size="10pt" style:font-size-asian="10pt"/>
    </style:style>
    <style:style style:name="P957" style:parent-style-name="Normal" style:family="paragraph">
      <style:text-properties fo:font-size="10pt" style:font-size-asian="10pt"/>
    </style:style>
    <style:style style:name="P958" style:parent-style-name="Normal" style:family="paragraph">
      <style:text-properties fo:font-size="10pt" style:font-size-asian="10pt"/>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P964" style:parent-style-name="Normal" style:family="paragraph">
      <style:text-properties fo:font-size="10pt" style:font-size-asian="10pt"/>
    </style:style>
    <style:style style:name="P965" style:parent-style-name="Normal" style:family="paragraph">
      <style:text-properties fo:font-size="10pt" style:font-size-asian="10pt"/>
    </style:style>
    <style:style style:name="P966" style:parent-style-name="Normal" style:family="paragraph">
      <style:text-properties fo:font-size="10pt" style:font-size-asian="10pt"/>
    </style:style>
    <style:style style:name="P967" style:parent-style-name="Normal" style:family="paragraph">
      <style:text-properties fo:font-size="10pt" style:font-size-asian="10pt"/>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style>
    <style:style style:name="P975" style:parent-style-name="Normal" style:family="paragraph">
      <style:text-properties fo:font-size="10pt" style:font-size-asian="10pt"/>
    </style:style>
    <style:style style:name="P976" style:parent-style-name="Normal" style:family="paragraph">
      <style:text-properties fo:font-size="10pt" style:font-size-asian="10pt"/>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P983" style:parent-style-name="Normal" style:family="paragraph">
      <style:text-properties fo:font-size="10pt" style:font-size-asian="10pt"/>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P992" style:parent-style-name="Normal" style:family="paragraph">
      <style:text-properties fo:font-size="10pt" style:font-size-asian="10pt"/>
    </style:style>
    <style:style style:name="P993" style:parent-style-name="Normal" style:family="paragraph">
      <style:text-properties fo:font-size="10pt" style:font-size-asian="10pt"/>
    </style:style>
    <style:style style:name="P994" style:parent-style-name="Normal" style:family="paragraph">
      <style:text-properties fo:font-size="10pt" style:font-size-asian="10pt"/>
    </style:style>
    <style:style style:name="P995" style:parent-style-name="Normal" style:family="paragraph">
      <style:text-properties fo:font-size="10pt" style:font-size-asian="10pt"/>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P1005" style:parent-style-name="Normal" style:family="paragraph">
      <style:text-properties fo:font-size="10pt" style:font-size-asian="10pt"/>
    </style:style>
    <style:style style:name="P1006" style:parent-style-name="Normal" style:family="paragraph">
      <style:text-properties fo:font-size="10pt" style:font-size-asian="10pt"/>
    </style:style>
    <style:style style:name="P1007" style:parent-style-name="Normal" style:family="paragraph">
      <style:text-properties fo:font-size="10pt" style:font-size-asian="10pt"/>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P1013" style:parent-style-name="Normal" style:family="paragraph">
      <style:text-properties fo:font-size="10pt" style:font-size-asian="10pt"/>
    </style:style>
    <style:style style:name="P1014" style:parent-style-name="Normal" style:family="paragraph">
      <style:text-properties fo:font-size="10pt" style:font-size-asian="10pt"/>
    </style:style>
    <style:style style:name="P1015" style:parent-style-name="Normal" style:family="paragraph">
      <style:text-properties fo:font-size="10pt" style:font-size-asian="10pt"/>
    </style:style>
    <style:style style:name="P1016" style:parent-style-name="Normal" style:family="paragraph">
      <style:text-properties fo:font-size="10pt" style:font-size-asian="10pt"/>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P1019" style:parent-style-name="Normal" style:family="paragraph">
      <style:text-properties fo:font-size="10pt" style:font-size-asian="10pt"/>
    </style:style>
    <style:style style:name="P1020" style:parent-style-name="Normal" style:family="paragraph">
      <style:text-properties fo:font-size="10pt" style:font-size-asian="10pt"/>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style>
    <style:style style:name="P1023" style:parent-style-name="Normal" style:family="paragraph">
      <style:text-properties fo:font-size="10pt" style:font-size-asian="10pt"/>
    </style:style>
    <style:style style:name="P1024" style:parent-style-name="Normal" style:family="paragraph">
      <style:text-properties fo:font-size="10pt" style:font-size-asian="10pt"/>
    </style:style>
    <style:style style:name="P1025" style:parent-style-name="Normal" style:family="paragraph">
      <style:text-properties fo:font-size="10pt" style:font-size-asian="10pt"/>
    </style:style>
    <style:style style:name="P1026" style:parent-style-name="Normal" style:family="paragraph">
      <style:text-properties fo:font-size="10pt" style:font-size-asian="10pt"/>
    </style:style>
    <style:style style:name="P1027" style:parent-style-name="Normal" style:family="paragraph">
      <style:text-properties fo:font-size="10pt" style:font-size-asian="10pt"/>
    </style:style>
    <style:style style:name="P1028" style:parent-style-name="Normal" style:family="paragraph">
      <style:text-properties fo:font-size="10pt" style:font-size-asian="10pt"/>
    </style:style>
    <style:style style:name="P1029" style:parent-style-name="Normal" style:family="paragraph">
      <style:text-properties fo:font-size="10pt" style:font-size-asian="10pt"/>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style>
    <style:style style:name="P1032" style:parent-style-name="Normal" style:family="paragraph">
      <style:text-properties fo:font-size="10pt" style:font-size-asian="10pt"/>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P1044" style:parent-style-name="Normal" style:family="paragraph">
      <style:text-properties fo:font-size="10pt" style:font-size-asian="10pt"/>
    </style:style>
    <style:style style:name="P1045" style:parent-style-name="Normal" style:family="paragraph">
      <style:text-properties fo:font-size="10pt" style:font-size-asian="10pt"/>
    </style:style>
    <style:style style:name="P1046" style:parent-style-name="Normal" style:family="paragraph">
      <style:text-properties fo:font-size="10pt" style:font-size-asian="10pt"/>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P1051" style:parent-style-name="Normal" style:family="paragraph">
      <style:text-properties fo:font-size="10pt" style:font-size-asian="10pt"/>
    </style:style>
    <style:style style:name="P1052" style:parent-style-name="Normal" style:family="paragraph">
      <style:text-properties fo:font-size="10pt" style:font-size-asian="10pt"/>
    </style:style>
    <style:style style:name="P1053" style:parent-style-name="Normal" style:family="paragraph">
      <style:text-properties fo:font-size="10pt" style:font-size-asian="10pt"/>
    </style:style>
    <style:style style:name="P1054" style:parent-style-name="Normal" style:family="paragraph">
      <style:text-properties fo:font-size="10pt" style:font-size-asian="10pt"/>
    </style:style>
    <style:style style:name="P1055" style:parent-style-name="Normal" style:family="paragraph">
      <style:text-properties fo:font-size="10pt" style:font-size-asian="10pt"/>
    </style:style>
    <style:style style:name="TableRow1056" style:family="table-row">
      <style:table-row-properties style:min-row-height="0.0486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P1067" style:parent-style-name="Normal" style:family="paragraph">
      <style:paragraph-properties fo:text-align="center"/>
    </style:style>
    <style:style style:name="P1068" style:parent-style-name="Normal" style:family="paragraph">
      <style:paragraph-properties fo:text-indent="0.4923in"/>
    </style:style>
    <style:style style:name="P1069" style:parent-style-name="Normal" style:family="paragraph">
      <style:paragraph-properties fo:text-indent="0.4923in"/>
    </style:style>
    <style:style style:name="P1070"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KULTŪROS MINISTRO</text:span></text:p>
      <text:p text:style-name="P12"/>
      <text:p text:style-name="P13">Į S A K Y M A S</text:p>
      <text:p text:style-name="P14">DĖL VISUOMENĖS INFORMAVIMO INTELEKTINĖS NUOSAVYBĖS TEISIŲ KLAUSIMAIS PROGRAMOS IR JOS ĮGYVENDINIMO 2004–2005 METŲ PRIEMONIŲ PATVIRTINIMO</text:p>
      <text:p text:style-name="P15"/>
      <text:p text:style-name="P16">2004 m. kovo 17 d. Nr. ĮV-65</text:p>
      <text:p text:style-name="P17">Vilnius</text:p>
      <text:p text:style-name="P18"/>
      <text:p text:style-name="P19"><text:span text:style-name="T20">Vykdydama Nacionalinės<text:s/></text:span><text:span text:style-name="T21">acquis</text:span><text:span text:style-name="T22"><text:s/>priėmimo programos įgyvendinimo priemonių 2003 metų plano, patvirtinto Lietuvos Respublikos Vyriausybės 2003 m. kovo 5 d. nutarimu Nr. 292 „Dėl Lietuvos pasirengimo narystei Europos Sąjungoje programos (nacionalinė<text:s/></text:span><text:span text:style-name="T23">acquis</text:span><text:span text:style-name="T24"><text:s/>priėmimo programa) teisės derinimo priemonių ir a</text:span><text:span text:style-name="T25">cquis<text:s/></text:span><text:span text:style-name="T26">įgyvendinimo priemonių 2003 metų planų patvirtinimo“ (Žin., 2003, Nr.<text:s/></text:span><text:a xlink:href="https://www.e-tar.lt/portal/lt/legalAct/TAR.FCE17C6B07F7" office:target-frame-name="_blank" xlink:show="new"><text:span text:style-name="T27">25-1019</text:span></text:a><text:span text:style-name="T28">), 3.5.4-D3 priemonę:</text:span></text:p>
      <text:p text:style-name="P29"><text:span text:style-name="T30">1</text:span><text:span text:style-name="T31">.<text:s/></text:span><text:span text:style-name="T32">Tvirtinu</text:span><text:span text:style-name="T33"><text:s/></text:span><text:span text:style-name="T34">pridedamas:</text:span></text:p>
      <text:p text:style-name="P35"><text:span text:style-name="T36">1.1</text:span><text:span text:style-name="T37">. Visuomenės informavimo intelektinės nuosavybės teisių klausimais programą;</text:span></text:p>
      <text:p text:style-name="P38"><text:span text:style-name="T39">1.2</text:span><text:span text:style-name="T40">. Visuomenės informavimo intelektinės nuosavybės teisių klausimais programos įgyvendinimo 2004–2005 metų priemones.<text:s/></text:span></text:p>
      <text:p text:style-name="P41"><text:span text:style-name="T42">2</text:span><text:span text:style-name="T43">. Pavedu</text:span><text:span text:style-name="T44"><text:s/>Autorių teisių skyriui įgyvendinti šiuo įsakymu patvirtintą Visuomenės informavimo intelektinės nuosavybės teisių klausimais programą.</text:span></text:p>
      <text:p text:style-name="P45"/>
      <text:p text:style-name="P46"/>
      <text:p text:style-name="P47">KULTŪROS MINISTRĖ<text:tab/>ROMA ŽAKAITIENĖ</text:p>
      <text:p text:style-name="P48"><text:span text:style-name="T49">______________</text:span></text:p>
      <text:soft-page-break/>
      <text:p text:style-name="P50"><text:span text:style-name="T51">PATVIRTINTA</text:span></text:p>
      <text:p text:style-name="P52"><text:span text:style-name="T53">Lietuvos Respublikos kultūros ministro<text:s/></text:span></text:p>
      <text:p text:style-name="P54"><text:span text:style-name="T55">2004 m. ko</text:span><text:span text:style-name="T56">vo 17 d. įsakymu Nr. ĮV-65</text:span></text:p>
      <text:p text:style-name="P57"/>
      <text:p text:style-name="P58"><text:span text:style-name="T59">VISUOMENĖS INFORMAVIMO INTELEKTINĖS NUOSAVYBĖS TEISIŲ KLAUSIMAIS PROGRAMA</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Visuomenės informavimo intelektinės nuosavybės teisių klausimais programa (toliau vadinama – programa) parengta<text:s/></text:span><text:span text:style-name="T69">vykdant Nacionalinės ac</text:span><text:span text:style-name="T70">quis</text:span><text:span text:style-name="T71"><text:s/>priėmimo programos įgyvendinimo 2003 metų priemones, patvirtintas Lietuvos Respublikos Vyriausybės 2003 m. kovo 5 d. nutarimu Nr. 292 „Dėl Lietuvos pasirengimo narystei Europos Sąjungoje programos (nacionalinė<text:s/></text:span><text:span text:style-name="T72">acquis</text:span><text:span text:style-name="T73"><text:s/>priėmimo pr</text:span><text:span text:style-name="T74">ograma) teisės derinimo priemonių ir a</text:span><text:span text:style-name="T75">cquis<text:s/></text:span><text:span text:style-name="T76">įgyvendinimo priemonių 2003 metų planų patvirtinimo“ (Žin., 2003, Nr.<text:s/></text:span><text:a xlink:href="https://www.e-tar.lt/portal/lt/legalAct/TAR.FCE17C6B07F7" office:target-frame-name="_blank" xlink:show="new"><text:span text:style-name="T77">25-1019</text:span></text:a><text:span text:style-name="T78">). Numatytos Visuomenės informavimo programos intelektin</text:span><text:span text:style-name="T79">ės nuosavybės teisių klausimais įgyvendinimo 2004–2005 metų priemonės. Rengiant tiek programą, tiek jos įgyvendinimo priemones, atsižvelgta į Europos Komisijos 2002 metų pranešimą apie Lietuvos pažangą rengiantis narystei Europos Sąjungoje, taip pat į Euro</text:span><text:span text:style-name="T80">pos Komisijos pastabas, išsakytas Europos Sąjungos – Lietuvos Vidaus rinkos pakomitetyje, įvykusiame 2003 m. gegužės 22 d. Briuselyje.</text:span></text:p>
      <text:p text:style-name="P81"><text:span text:style-name="T82">2</text:span><text:span text:style-name="T83">. Pirmą kartą visuomenės švietimas ir mokymas intelektinės nuosavybės apsaugos srityje buvo numatytas Autorių teisių</text:span><text:span text:style-name="T84"><text:s/>ir gretutinių teisių gynimo strategijoje bei jos įgyvendinimo 2000–2003 metų priemonėse, patvirtintose Lietuvos Respublikos Vyriausybės 2000 m. rugsėjo 29 d. nutarimu Nr. 1176 (Žin. 2000, Nr. 84-2552). Strategijoje numatytoms priemonėms įgyvendinti 2001 m</text:span><text:span text:style-name="T85">etais Kultūros ministerija gavo PHARE programos finansinę paramą. Sėkmingai įgyvendintas PHARE projektas LI 19803-04-03-001 „Autorių teisių ir gretutinių teisių įgyvendinimo sistemos stiprinimas“ padėjo pagrindus visuomenės mokymui ir švietimui, sudarė sąl</text:span><text:span text:style-name="T86">ygas formuoti teigiamą visuomenės nuomonę apie intelektinės nuosavybės apsaugos svarbą.<text:s/></text:span></text:p>
      <text:p text:style-name="P87"><text:span text:style-name="T88">3</text:span><text:span text:style-name="T89">. Įgyvendinant šią programą toliau bus plėtojama Autorių teisių ir gretutinių teisių gynimo strategijos pagrindu pradėta veikla, susijusi su visuomenės mokymu ir<text:s/></text:span><text:span text:style-name="T90">švietimu intelektinės nuosavybės teisių klausimais, derinant visuomenės poreikius ir meno kūrėjų interesus ir atsižvelgiant į Lietuvos tarptautinius įsipareigojimus intelektinės nuosavybės apsaugos srityje.<text:s/></text:span></text:p>
      <text:p text:style-name="P91"><text:span text:style-name="T92">4</text:span><text:span text:style-name="T93">. Programa skirta įvairioms Lietuvos<text:s/></text:span><text:span text:style-name="T94">visuomenės grupėms: mokiniams, studentams, muziejų, bibliotekų ir kitų kultūros įstaigų darbuotojams, smulkaus ir vidutinio verslo atstovams, teisėsaugos pareigūnams, teisininkams, autoriams ir atlikėjams.</text:span></text:p>
      <text:p text:style-name="P95"/>
      <text:p text:style-name="P96"><text:span text:style-name="T97">II</text:span><text:span text:style-name="T98">.<text:s/></text:span><text:span text:style-name="T99">ESAMOS BŪKLĖS APŽVALGA</text:span></text:p>
      <text:p text:style-name="P100"/>
      <text:p text:style-name="P101"><text:span text:style-name="T102">5</text:span><text:span text:style-name="T103">. Įgyvendi</text:span><text:span text:style-name="T104">nant Autorių teisių ir gretutinių teisių gynimo strategiją buvo patobulinta intelektinės nuosavybės apsaugos teisinė bazė. 2003 m. kovo 5 d. Lietuvos Respublikos Seimas priėmė naują Lietuvos Respublikos autorių teisių ir gretutinių teisių įstatymo (Žin., 2</text:span><text:span text:style-name="T105">003, Nr.<text:s/></text:span><text:a xlink:href="https://www.e-tar.lt/portal/lt/legalAct/TAR.674960C67DAC" office:target-frame-name="_blank" xlink:show="new"><text:span text:style-name="T106">28-1125</text:span></text:a><text:span text:style-name="T107">) redakciją, kuri suderinta su Europos Sąjungos direktyvomis, įskaitant 2001 m. gegužės 22 d. Europos Parlamento ir Tarybos direktyvą 2001/29/EB dėl autorių teis</text:span><text:span text:style-name="T108">ių ir gretutinių teisių informacinėje visuomenėje tam tikrų aspektų derinimo. Autorių teisių ir gretutinių teisių įstatyme numatytos naujos autorių teisių ir gretutinių teisių apsaugos normos, susijusios su technologijų pažanga ir poreikiu išlaikyti deramą</text:span><text:span text:style-name="T109"><text:s/>pusiausvyrą tarp autorių teisių ir gretutinių teisių turėtojų ir kūrybinės veiklos rezultatų naudotojų interesų informacinėje visuomenėje.<text:s/></text:span></text:p>
      <text:p text:style-name="P110"><text:span text:style-name="T111">6</text:span><text:span text:style-name="T112">. Atsižvelgiant į Lietuvos tarptautinius įsipareigojimus, susijusius su Pasaulio prekybos organizacijos sutart</text:span><text:span text:style-name="T113">imi dėl intelektinės nuosavybės teisių aspektų, susijusių su prekyba (Žin., 2001, Nr. 46-1620), Pasaulinės intelektinės nuosavybės organizacijos autorių teisių sutartimi (Žin., 2001, Nr.<text:s/></text:span><text:a xlink:href="https://www.e-tar.lt/portal/lt/legalAct/TAR.0CE62325A387" office:target-frame-name="_blank" xlink:show="new"><text:span text:style-name="T114">32-1060</text:span></text:a><text:span text:style-name="T115">), Pasaulinės intelektinės nuosavybės organizacijos atlikimų ir fonogramų sutartimi (Žin., 2000, Nr.<text:s/></text:span><text:a xlink:href="https://www.e-tar.lt/portal/lt/legalAct/TAR.3BF14C2A787A" office:target-frame-name="_blank" xlink:show="new"><text:span text:style-name="T116">95-2970</text:span></text:a><text:span text:style-name="T117">), Autorių teisių ir gretutinių teisių įstatyme pato</text:span><text:span text:style-name="T118">bulintas autorių teisių ir<text:s/></text:span><text:soft-page-break/><text:span text:style-name="T119">gretutinių teisių gynimo priemonių reglamentavimas, praplėstas teisių gynimo būdų sąrašas, numatyti reikalavimai uždrausti atlikti veiksmus, keliančius realią teisių pažeidimo arba žalos atsiradimo grėsmę.</text:span></text:p>
      <text:p text:style-name="P120"><text:span text:style-name="T121">7</text:span><text:span text:style-name="T122">. Lietuvos Respubl</text:span><text:span text:style-name="T123">ikos Konstitucinis teismas 2000 m. liepos 5 d. nutarime „Dėl Lietuvos Respublikos administracinių teisės pažeidimų kodekso 214</text:span><text:span text:style-name="T124">10</text:span><text:span text:style-name="T125"><text:s/>straipsnio 1 dalies atitikimo Lietuvos Respublikos Konstitucijai“ (Žin., 2000, Nr.<text:s/></text:span><text:a xlink:href="https://www.e-tar.lt/portal/lt/legalAct/TAR.B7DE1BC440E4" office:target-frame-name="_blank" xlink:show="new"><text:span text:style-name="T126">56-1669</text:span></text:a><text:span text:style-name="T127">) konstatavo, kad intelektinės nuosavybės apsauga ne mažiau svarbi nei materialiosios nuosavybės. Tačiau visuomenė nepasirengusi suvokti, kad intelektinė nuosavybė tokia pat svarbi kaip ir materialioji nuosavybė. K</text:span><text:span text:style-name="T128">ompensavimo sistemą, numatytą Autorių teisių ir gretutinių teisių įstatyme, skirtą bent iš dalies atlyginti autoriams, atlikėjams ir fonogramų gamintojams žalą, susijusią su jų turtinių teisių apribojimais, leidžiamais kūrinių asmeninio panaudojimo bei vis</text:span><text:span text:style-name="T129">uomenės švietimo ir mokymo tikslais, visuomenė sutiko nepalankiai. Tai parodė žiniasklaidoje pateikiamos nuomonės ir diskusijos, kilusios 2000–2003 metais rengiant šiuo metu galiojančio Autorių teisių ir gretutinių teisių įstatymo projektą.</text:span></text:p>
      <text:p text:style-name="P130"><text:span text:style-name="T131">8</text:span><text:span text:style-name="T132">.</text:span><text:span text:style-name="T133"><text:s/></text:span><text:span text:style-name="T134">Lietuvai</text:span><text:span text:style-name="T135"><text:s/>įstojus į Pasaulio prekybos organizaciją (PPO) didėja intelektinės nuosavybės teisių reikšmė prekyboje. Intelektinės nuosavybės komercionalizacija reikalauja teisių įgyvendinimo sistemos, kuri užtikrintų investicijas į kūrybą, tačiau maža Lietuvos rinka i</text:span><text:span text:style-name="T136">r nepakankamai subalansuoti autorių teisių bei gretutinių teisių turėtojų ir jų naudotojų interesai trukdo užtikrinti intelektinės nuosavybės teisių įgyvendinimą. Ūkio subjektai, naudojantys intelektinės veiklos rezultatus (leidyklos, periodinių leidinių r</text:span><text:span text:style-name="T137">edakcijos, koncertinės organizacijos ir kt.), naudodamiesi savo stipresnėmis derybinėmis pozicijomis, dažnai sudaro sutartis, kurių sąlygos nepalankios teisių turėtojams, arba apskritai vengia sudaryti sutartis.</text:span></text:p>
      <text:p text:style-name="P138"><text:span text:style-name="T139">9</text:span><text:span text:style-name="T140">. Teisių turėtojai, kurių teises kolekt</text:span><text:span text:style-name="T141">yviai įgyvendina autorių teisių ir gretutinių teisių kolektyvinio administravimo asociacijos, turi stipresnes derybines pozicijas. Lietuvoje ši sistema, į kurią įeina Lietuvos autorių teisių gynimo asociacijos agentūra (LATGA-A) ir Lietuvos gretutinių teis</text:span><text:span text:style-name="T142">ių agentūra (AGATA), veikia efektyviai. Tačiau, kaip matyti iš žiniasklaidoje pateikiamų nuomonių ir diskusijų, didesnė visuomenės dalis (įskaitant smulkaus ir vidutinio verslo atstovus) kol kas nelinkusi deramai vertinti kolektyvinio autorių teisių ir gre</text:span><text:span text:style-name="T143">tutinių teisių įgyvendinimo reikšmės tiek intelektinės nuosavybės apsaugai, tiek verslo sąlygų gerinimui.<text:s/></text:span></text:p>
      <text:p text:style-name="P144"><text:span text:style-name="T145">10</text:span><text:span text:style-name="T146">. Valstybės institucijų, atsakingų už mokesčių, socialinio draudimo ir darbo įstatymų laikymosi kontrolę (Lietuvos valstybinės darbo inspekcijo</text:span><text:span text:style-name="T147">s, Valstybinės mokesčių inspekcijos, Valstybinio socialinio draudimo fondo valdybos ir kt.), Kultūros ministerijai pateikiama informacija leidžia daryti išvadą, kad ūkio subjektai, siekdami išvengti mokesčių ir socialinio draudimo įmokų, autorių teisės nor</text:span><text:span text:style-name="T148">mas, reglamentuojančias autorinės sutarties nuostatas, dažnai taiko sudarydami sutartis dėl įvairių organizacinių-techninių paslaugų arba darbo funkcijų atlikimo. Tuo daroma žala Lietuvos nacionaliniam ūkiui ir socialinių problemų sprendimui.<text:s/></text:span></text:p>
      <text:p text:style-name="P149"><text:span text:style-name="T150">11</text:span><text:span text:style-name="T151">.<text:s/></text:span><text:span text:style-name="T152">Neskiriamas deramas dėmesys tarptautinių vyriausybinių ir nevyriausybinių organizacijų įtakai koordinuojant intelektinės nuosavybės apsaugą. Lietuvos narystė Pasaulinėje intelektinės nuosavybės organizacijoje (PINO) ir PPO reikalauja tobulinti visuomenės i</text:span><text:span text:style-name="T153">nformavimą intelektinės nuosavybės teisių apsaugos klausimais. PPO sutartyje dėl intelektinės nuosavybės teisių aspektų, susijusių su prekyba, numatytos ekonominės sankcijos, kurios gali būti taikomos valstybei PPO narei už sutarties nuostatų netinkamą vyk</text:span><text:span text:style-name="T154">dymą. Tarptautinis intelektinės nuosavybės aljansas (IIPA) 2002 m. pranešime, kuris buvo išplatintas tarptautiniu mastu, pasiūlė Lietuvą 2003 m. įtraukti į valstybių, neskiriančių pakankamo dėmesio intelektinės nuosavybės apsaugai, sąrašą. Smulkaus ir vidu</text:span><text:span text:style-name="T155">tinio verslo asociacijos Lietuvoje neteikia pakankamo dėmesio šių organizacijų informacinei medžiagai, kuri padėtų gerinti verslo sąlygas, formuotų teigiamą visuomenės požiūrį į intelektinės nuosavybės svarbą ir nepalankų į neteisėtos produkcijos gamintoju</text:span><text:span text:style-name="T156">s ir platintojus.</text:span></text:p>
      <text:p text:style-name="P157"><text:span text:style-name="T158">12</text:span><text:span text:style-name="T159">. Lietuvos policijos generalinio komisaro 2002 m. liepos 31 d. įsakymu Nr. 438 Lietuvos kriminalinės policijos nusikaltimų tyrimo tarnyboje buvo įkurtas Intelektinės nuosavybės apsaugos poskyris. Šio poskyrio pareigūnai 2003 metais<text:s/></text:span><text:span text:style-name="T160">pradėjo ikiteisminį tyrimą dėl 29 autorių teisių ir gretutinių teisių pažeidimų bei surašė 31 administracinių teisės pažeidimų protokolą pagal Lietuvos Respublikos administracinių teisės pažeidimų kodekso 142</text:span><text:span text:style-name="T161">10<text:s/></text:span><text:span text:style-name="T162">str. („Autorių teisių ir gretutinių teisių pa</text:span><text:span text:style-name="T163">žeidimas“). Teritorinių policijos komisariatų pareigūnai pradėjo ikiteisminį tyrimą dėl 54 autorių<text:s/></text:span><text:soft-page-break/><text:span text:style-name="T164">teisių ir gretutinių teisių pažeidimo atvejų ir surašė 125 administracinių teisės pažeidimų protokolus. 2003 metais iš apyvartos buvo išimta 142 800 vnt. net</text:span><text:span text:style-name="T165">eisėtų kūrinių ir gretutinių teisių objektų kopijų. 2002 m. atlikta daugiau kaip 150 patikrinimų, kurių metu išimta 31 000 neteisėtų kūrinių kopijų.<text:s/></text:span></text:p>
      <text:p text:style-name="P166"><text:span text:style-name="T167">13</text:span><text:span text:style-name="T168">. Skaitmeninių technologijų įtaka, lemianti naujų kūrinių rūšių bei jų panaudojimo būdų ir priemonių</text:span><text:span text:style-name="T169"><text:s/>atsiradimą, iškėlė naujus reikalavimus valstybės institucijų administraciniams gebėjimams. Sparti technologijų raida sudaro palankesnes sąlygas kūrybai ir jos rezultatų sklaidai, bet atsiranda vis didesnės galimybės neteisėtam kūrinių panaudojimui. Kūrini</text:span><text:span text:style-name="T170">ų padarymas viešai prieinamais kompiuterių tinklais reikalauja tobulinti intelektinės nuosavybės teisių įgyvendinimo sistemą. Informacinių technologijų vystymasis reikalauja kelti kultūros įstaigų (viešųjų bibliotekų, muziejų ir kt.) darbuotojų kvalifikaci</text:span><text:span text:style-name="T171">ją, rengti juos dirbti informacinėje visuomenėje.<text:s/></text:span></text:p>
      <text:p text:style-name="P172"><text:span text:style-name="T173">14</text:span><text:span text:style-name="T174">. Didesnė dalis anksčiau įgyvendintų priemonių visuomenei šviesti buvo skirtos užkirsti kelią neteisėtos intelektinės produkcijos naudojimui ir užtikrinti efektyvų intelektinės nuosavybės teisių gyni</text:span><text:span text:style-name="T175">mą Lietuvoje. Buvo aiškinama, kokią žalą patiria nacionalinis ūkis dėl neteisėtų produktų naudojimo, informuojama apie sankcijas, gresiančias už kūrinių naudojimą pažeidžiant intelektinės nuosavybės teises, tobulinamos teisėsaugos pareigūnų ir teisių subje</text:span><text:span text:style-name="T176">ktus atstovaujančių institucijų darbuotojų žinios. Kita dalis priemonių buvo skirta pačių teisių subjektų švietimui apie intelektinės nuosavybės teisių sistemą ir apsaugą Lietuvoje. Nors visos numatytos priemonės buvo įgyvendintos sėkmingai, šių priemonių<text:s/></text:span><text:span text:style-name="T177">buvo per mažai, kad jų poveikis pasiektų visas visuomenės grupes.</text:span></text:p>
      <text:p text:style-name="P178"/>
      <text:p text:style-name="P179"><text:span text:style-name="T180">III</text:span><text:span text:style-name="T181">.<text:s/></text:span><text:span text:style-name="T182">PROGRAMOS TIKSLAI IR UŽDAVINIAI</text:span></text:p>
      <text:p text:style-name="P183"/>
      <text:p text:style-name="P184"><text:span text:style-name="T185">15</text:span><text:span text:style-name="T186">. Šios programos strateginis tikslas yra toliau plėtoti Autorių teisių ir gretutinių teisių gynimo strategijos pagrindu pradėtą veiklą, sus</text:span><text:span text:style-name="T187">ijusią su visuomenės mokymu ir švietimu intelektinės nuosavybės klausimais, keliant visuomenės savimonę ir ugdant pagarbą intelektinės veiklos rezultatams bei jų kūrėjų teisių apsaugai, skatinti kūrybinę veiklą Lietuvoje ir teisėtą šios veiklos rezultatų s</text:span><text:span text:style-name="T188">klaidą.<text:s/></text:span></text:p>
      <text:p text:style-name="P189"><text:span text:style-name="T190">16</text:span><text:span text:style-name="T191">. Siekiant įgyvendinti programos strateginį tikslą būtina:</text:span></text:p>
      <text:p text:style-name="P192"><text:span text:style-name="T193">16.1</text:span><text:span text:style-name="T194">. sudaryti sąlygas mokinių ir studentų ugdymui intelektinės nuosavybės teisių klausimais;</text:span></text:p>
      <text:p text:style-name="P195"><text:span text:style-name="T196">16.2</text:span><text:span text:style-name="T197">. derinti teisių turėtojų ir teisių naudotojų interesus informacinėje visuomen</text:span><text:span text:style-name="T198">ėje;</text:span></text:p>
      <text:p text:style-name="P199"><text:span text:style-name="T200">16.3</text:span><text:span text:style-name="T201">. šviesti visuomenę naudojant teisinius, ekonominius ir socialinius tyrimus intelektinės nuosavybės apsaugos klausimais;<text:s/></text:span></text:p>
      <text:p text:style-name="P202"><text:span text:style-name="T203">16.4</text:span><text:span text:style-name="T204">. sudaryti sąlygas visuomenei naudotis tarptautinių intelektinės nuosavybės organizacijų informaciniais šaltiniais;<text:s/></text:span></text:p>
      <text:p text:style-name="P205"><text:span text:style-name="T206">16.5</text:span><text:span text:style-name="T207"><text:s/>tobulinti valstybės institucijų tarnautojų ir darbuotojų, administracinius gebėjimus ir kultūros įstaigų darbuotojų kvalifikaciją;</text:span></text:p>
      <text:p text:style-name="P208"/>
      <text:p text:style-name="P209"><text:span text:style-name="T210">IV</text:span><text:span text:style-name="T211">.<text:s/></text:span><text:span text:style-name="T212">SPRENDIMAI</text:span></text:p>
      <text:p text:style-name="P213"/>
      <text:p text:style-name="P214"><text:span text:style-name="T215">17</text:span><text:span text:style-name="T216">. Nors ankstesnės visuomenės švietimo priemonės, numatytos Autorių teisių ir gretutinių teisių gynimo strategijoje, buvo įgyvendintos sėkmingai, šių priemonių buvo per mažai, kad jų poveikis pasiektų visas visuomenės grupes.</text:span><text:span text:style-name="T217"><text:s/>Todėl švietimo ir informacinė veikla turi būti nukreipiama į tas visuomenės grupes, kurių ankstesnė švietimo veikla nepasiekė arba įgyvendintų priemonių buvo per mažai, kad pakiltų visuomenės teisinės sąmonės lygis, būtent: mokinius, studentus, smulkaus i</text:span><text:span text:style-name="T218">r vidutinio verslo atstovus, ypatingai atkreipiant dėmesį į mokyklinio amžiaus vaikų ugdymą.</text:span></text:p>
      <text:p text:style-name="P219"><text:span text:style-name="T220">18</text:span><text:span text:style-name="T221">. Didesnė dalis anksčiau įgyvendintų priemonių visuomenei šviesti buvo skirtos užkirsti kelią neteisėtos intelektinės produkcijos naudojimui ir užtikrinti ef</text:span><text:span text:style-name="T222">ektyvų intelektinės nuosavybės teisių gynimą Lietuvoje. Būtina ir toliau šviesti visuomenę skiepijant pagarbą kitų asmenų sukurtiems intelektinės veiklos rezultatams. Tai turi būti daroma ne platinant bauginančią informaciją apie sankcijas, bet aiškinant,<text:s/></text:span><text:span text:style-name="T223">kokią naudą teisėtas intelektinės nuosavybės naudojimas<text:s/></text:span><text:soft-page-break/><text:span text:style-name="T224">gali duoti kiekvienam visuomenės nariui, kaip pasinaudoti intelektinės nuosavybės rezultatais savo ūkinėje komercinėje veikloje nepažeidžiant intelektinės nuosavybės teisių.</text:span></text:p>
      <text:p text:style-name="P225"><text:span text:style-name="T226">19</text:span><text:span text:style-name="T227">. Siekiant sudaryti<text:s/></text:span><text:span text:style-name="T228">sąlygas vaikų ugdymui intelektinės nuosavybės teisių klausimais būtina parengti informacinę medžiagą, kuri būtų patraukli ir lengvai suvokiama mokyklinio amžiaus vaikams (įvairus leidiniai, komiksai ir kita panaši informacinė medžiaga).<text:s/></text:span></text:p>
      <text:p text:style-name="P229"><text:span text:style-name="T230">20</text:span><text:span text:style-name="T231">. Užsienio v</text:span><text:span text:style-name="T232">alstybių patirtis įgyvendinant panašias programas rodo, kad mokiniai noriai dalyvauja įvairiuose renginiuose, kuriuose jie ne tik supažindinami su įvairia informacija, bet ir patys turi galimybes parodyti savo sugebėjimus ir žinias. Todėl mokyklose reikėtų</text:span><text:span text:style-name="T233"><text:s/>organizuoti įvairius konkursus, viktorinas ir kitus panašius renginius.</text:span></text:p>
      <text:p text:style-name="P234"><text:span text:style-name="T235">21</text:span><text:span text:style-name="T236">. Vyresnių klasių mokinių ir studentų mokymui intelektinės nuosavybės klausimais būtina panaudoti Pasaulinės intelektinės nuosavybės organizacijos parengtas visuomenės informavi</text:span><text:span text:style-name="T237">mo priemones (audiovizualinę medžiagą vaizdajuostėse ir kompaktinėse plokštelėse, informacinius leidinius ir kt).<text:s/></text:span></text:p>
      <text:p text:style-name="P238"><text:span text:style-name="T239">22</text:span><text:span text:style-name="T240">. Derinant teisių turėtojų ir teisių naudotojų interesus informacinėje visuomenėje būtina:</text:span></text:p>
      <text:p text:style-name="P241"><text:span text:style-name="T242">22.1</text:span><text:span text:style-name="T243">. įgyvendinti priemones, kurios sudary</text:span><text:span text:style-name="T244">tų sąlygas gauti išsamią informaciją apie galimybes nesiekiant tiesioginių ar netiesioginių komercinių tikslų panaudoti kūrinius asmeniniais, mokymo, mokslinio tyrimo, informaciniais ir visuomenės saugumo tikslais be autorių ar jų teisių perėmėjų leidimo i</text:span><text:span text:style-name="T245">r nemokant autorinio atlyginimo. Tokia informacija turi būti viešai prieinama Kultūros ministerijos ir autorių teisių bei gretutinių teisių kolektyvinio administravimo interneto svetainėse;<text:s/></text:span></text:p>
      <text:p text:style-name="P246"><text:span text:style-name="T247">22.2</text:span><text:span text:style-name="T248">. pasinaudoti apskričių bibliotekų, kurios tampa pagrindi</text:span><text:span text:style-name="T249">niais regionų informacinės visuomenės centrais, ir Lietuvos technikos bibliotekos organizacinėmis techninėmis galimybėmis šviečiant visuomenę, organizuoti bibliotekose įvairius renginius intelektinės nuosavybės apsaugos klausimais (kilnojamas parodas, info</text:span><text:span text:style-name="T250">rmacinius stendus ir kt.);</text:span></text:p>
      <text:p text:style-name="P251"><text:span text:style-name="T252">22.3</text:span><text:span text:style-name="T253">. informuoti visuomenę apie priemonių, skirtų kompensuoti autorių turtinių teisių apribojimus, kurie sudaro sąlygas visuomenei laisvai pasinaudoti kūriniais, įgyvendinimo tvarką ir pagrindus (atlyginimas už kūrinių atgami</text:span><text:span text:style-name="T254">nimą asmeniniais tikslais, kūrinių reprografinį kopijavimą, knygų ir kitų leidinių panaudą bibliotekose). Tuo tikslu organizuoti teisinius ir ekonominius tyrimus, visuomenės sociologines apklausas, rinkti ir apibendrinti informaciją, susijusią su užsienio<text:s/></text:span><text:span text:style-name="T255">valstybių patirtimi šioje srityje, ir padaryti ją viešai prieinama visuomenės informavimo priemonėse;</text:span></text:p>
      <text:p text:style-name="P256"><text:span text:style-name="T257">22.4</text:span><text:span text:style-name="T258">. informuoti visuomenę apie individualų ir kolektyvinį autorių ir atlikėjų teisių įgyvendinimą, autorinių sutarčių sudarymo tvarką, Lietuvos ir už</text:span><text:span text:style-name="T259">sienio kolektyvinio teisių administravimo asociacijų veiklos metodus. Parengti ir viešai paskelbti Kultūros ministerijos bei autorių teisių ir gretutinių teisių asociacijų interneto svetainėse atitinkamą metodinę- informacinę medžiagą;</text:span></text:p>
      <text:p text:style-name="P260"><text:span text:style-name="T261">22.5</text:span><text:span text:style-name="T262">. kartu su V</text:span><text:span text:style-name="T263">alstybine kalbos inspekcija organizuoti visuomenės informavimo akcijas apie reikalavimus kompiuterių programų ir elektroninių duomenų bazių paketo licencijas pateikti vartotojams valstybine kalba, taip pat apie administracinę atsakomybę asmenims, nesilaika</text:span><text:span text:style-name="T264">ntiems įstatymu numatytų valstybinės kalbos vartojimo reikalavimų.<text:s/></text:span></text:p>
      <text:p text:style-name="P265"><text:span text:style-name="T266">23</text:span><text:span text:style-name="T267">. Formuojant teigiamą visuomenės nuomonę apie intelektinės nuosavybės teisių apsaugos tarptautinę reikšmę kultūrai, socialinei ir ekonominei valstybių plėtrai būtina sudaryti geres</text:span><text:span text:style-name="T268">nes sąlygas visuomenei susipažinti su PINO intelektinės nuosavybės apsaugos sistema, taip pat kitų nevyriausybinių organizacijų veikla šioje srityje. Tuo tikslu būtina:</text:span></text:p>
      <text:p text:style-name="P269"><text:span text:style-name="T270">23.1</text:span><text:span text:style-name="T271">. Kultūros ministerijos interneto svetainėje teikti visą naujausią informaciją ap</text:span><text:span text:style-name="T272">ie šių organizacijų veiklą, kuri leistų Lietuvos visuomenei geriau suvokti intelektinės nuosavybės apsaugos esmę, taip pat apie šių organizacijų siūlomas studijas ir programas intelektinės nuosavybės srityje, metodinę ir teisinę paramą teisių turėtojams ir</text:span><text:span text:style-name="T273"><text:s/>teisių naudotojams;</text:span></text:p>
      <text:p text:style-name="P274"><text:span text:style-name="T275">23.2</text:span><text:span text:style-name="T276">. sukurti ir viešai paskelbti elektroninę duomenų bazę, kurioje būtų surinkta ir susisteminta informacija apie Kultūros ministerijoje esančią medžiagą intelektinės nuosavybės klausimais (knygos, periodiniai leidiniai, tarptauti</text:span><text:span text:style-name="T277">nių organizacijų atlikti tyrimai ir studijos, audiovizualiniai kūriniai ir kt.);<text:s/></text:span></text:p>
      <text:p text:style-name="P278"><text:span text:style-name="T279">23.3</text:span><text:span text:style-name="T280">. kasmet, balandžio 26 dieną, organizuoti Pasaulinės intelektinės nuosavybės dienos minėjimo renginius bendradarbiaujant su PINO, Lietuvos valstybiniu patentų biuru,<text:s/></text:span><text:span text:style-name="T281">Meno kūrėjų organizacija ir autorių teisių bei gretutinių teisių kolektyvinio administravimo asociacijomis;<text:s/></text:span></text:p>
      <text:p text:style-name="P282"><text:span text:style-name="T283">23.4</text:span><text:span text:style-name="T284">. kasmet organizuoti kandidatų (autorių ir atlikėjų) atranką Pasaulinės intelektinės nuosavybės organizacijos apdovanojimams už kūrybinę ve</text:span><text:span text:style-name="T285">iklą gauti. Pagerbti apdovanotus autorius ir atlikėjus viešose apdovanojimų įteikimo iškilmėse, paskelbti atitinkamą informaciją spaudoje, per radiją ir televiziją;<text:s/></text:span></text:p>
      <text:p text:style-name="P286"><text:span text:style-name="T287">23.5</text:span><text:span text:style-name="T288">. apibendrinant Lietuvos patirtį įgyvendinant tarptautinius įsipareigojimus intele</text:span><text:span text:style-name="T289">ktinės nuosavybės srityje, tikslinga organizuoti mokslinę konferenciją, skirtą Lietuvos narystės Berno Sąjungoje (Literatūros ir meno kūrinių apsaugos sąjunga) 10 metų sukakčiai paminėti. Tuo tikslu bendradarbiaujant su mokslo įstaigomis parengti ir išleis</text:span><text:span text:style-name="T290">ti mokslinės konferencijos straipsnių rinkinį.<text:s/></text:span></text:p>
      <text:p text:style-name="P291"><text:span text:style-name="T292">24</text:span><text:span text:style-name="T293">. Efektyvus autorių teisių bei gretutinių teisių įgyvendinimas ir gynimas, teisių turėtojų ir teisių naudotojų interesų balanso užtikrinimas įmanomas tik nuolat ugdant valstybės institucijų administra</text:span><text:span text:style-name="T294">cinius gebėjimus intelektinės nuosavybės apsaugos srityje, įskaitant ir kultūros įstaigų darbuotojų kvalifikacijos kėlimą. Šiam tikslui būtina:</text:span></text:p>
      <text:p text:style-name="P295"><text:span text:style-name="T296">24.1</text:span><text:span text:style-name="T297">. rengti kultūros įstaigų darbuotojus dirbti informacinėje visuomenėje organizuojant seminarus, kvalifikac</text:span><text:span text:style-name="T298">ijos kėlimo programas ir kitas priemones, kurios leistų jiems įgyti būtinas teisines žinias, užtikrintų teisėtą intelektinės nuosavybės rezultatų panaudojimą šiose kultūros įstaigose ir padėtų išspręsti problemas, kurias kelia sparti skaitmeninių technolog</text:span><text:span text:style-name="T299">ijų raida;<text:s/></text:span></text:p>
      <text:p text:style-name="P300"><text:span text:style-name="T301">24.2</text:span><text:span text:style-name="T302">. organizuoti atitinkamų valstybės institucijų, atsakingų už mokesčių, socialinio draudimo ir darbo įstatymų laikymosi kontrolę, tarnautojams ir darbuotojams seminarus ir praktinio pobūdžio mokymus intelektinės nuosavybės teisių<text:s/></text:span><text:span text:style-name="T303">įgyvendinimo</text:span><text:span text:style-name="T304"><text:s/></text:span><text:span text:style-name="T305">klausimais užtikrinant šiems darbuotojams reikiamus administracinius gebėjimus, kurie leistų nepabloginant verslo sąlygų užkirsti kelią neteisėtai ūkio subjektų veiklai, kuria siekiama išvengti mokesčių ir socialinio draudimo įmokų;</text:span><text:span text:style-name="T306"><text:s/></text:span></text:p>
      <text:p text:style-name="P307"><text:span text:style-name="T308">24.3</text:span><text:span text:style-name="T309">.</text:span><text:span text:style-name="T310"><text:s/>atsižvelgiant į Europos Sąjungos reikalavimus intelektinės nuosavybės teisių gynimui, panaudojant PHARE projekto lėšas toliau kelti prokuratūros, policijos ir muitinės pareigūnų kvalifikaciją, organizuoti teisėjų mokymą;<text:s/></text:span></text:p>
      <text:p text:style-name="P311"><text:span text:style-name="T312">24.4</text:span><text:span text:style-name="T313">. skatinti valstybės inst</text:span><text:span text:style-name="T314">itucijų ir intelektinės nuosavybės teisių turėtojų bendradarbiavimą ginant autorių teises ir gretutines teises, teikti organizacinę-techninę paramą asociacijoms (Lietuvos muzikos industrijos asociacijai, Fonogramų gamintojų ir platintojų asociacijai, INFOB</text:span><text:span text:style-name="T315">ALT autorių teisių agentūrai ir kitoms), rengiančioms informacines kampanijas ir antipiratines akcijas, pabrėžiančias intelektinės nuosavybės apsaugos svarbą.<text:s/></text:span></text:p>
      <text:p text:style-name="P316"><text:span text:style-name="T317">25</text:span><text:span text:style-name="T318">. Sprendžiant visuomenės švietimo problemas turi būti atliekami intelektinės nuosavybės<text:s/></text:span><text:span text:style-name="T319">teisės objektų (audiovizualinių kūrinių, fonogramų, kompiuterių programų ir kt.) Lietuvos rinkoje tyrimai. Surinkta ir apibendrinta informacija turi būti viešai skelbiama. Tokia informacija leistų tobulinti valstybės institucijų, vykdančių intelektinės nuo</text:span><text:span text:style-name="T320">savybės teisių gynimo funkcijas, darbą, bendradarbiavimą su tarptautinėmis vyriausybinėmis ir nevyriausybinėmis intelektinės nuosavybės apsaugos organizacijomis, būtų naudinga verslo sąlygų gerinimui.<text:s/></text:span></text:p>
      <text:p text:style-name="P321"/>
      <text:p text:style-name="P322"><text:span text:style-name="T323">V</text:span><text:span text:style-name="T324">.<text:s/></text:span><text:span text:style-name="T325">PROGRAMOS FINANSAVIMO ŠALTINIAI</text:span></text:p>
      <text:p text:style-name="P326"/>
      <text:p text:style-name="P327"><text:span text:style-name="T328">26</text:span><text:span text:style-name="T329">. Programos finansavimo šaltiniai – valstybės biudžeto lėšos ir PHARE programos lėšos.<text:s/></text:span></text:p>
      <text:p text:style-name="P330"><text:span text:style-name="T331">27</text:span><text:span text:style-name="T332">. Valstybės biudžeto lėšos šiai programai įgyvendinti numatomos pagal Lietuvos Respublikos valstybės biudžeto finansines galimybes rengiant atitinkamų metų Lietuv</text:span><text:span text:style-name="T333">os Respublikos valstybės biudžeto įstatymo projektą.</text:span></text:p>
      <text:p text:style-name="P334"><text:span text:style-name="T335">28</text:span><text:span text:style-name="T336">. Pagal PHARE projektą „Techninė pagalba Kultūros ministerijai įgyvendinant Visuomenės informavimo intelektinės nuosavybės klausimais programą“ skiriamos PHARE lėšos šiai programai įgyvendinti.</text:span></text:p>
      <text:p text:style-name="P337"/>
      <text:p text:style-name="P338"><text:span text:style-name="T339">VI</text:span><text:span text:style-name="T340">.<text:s/></text:span><text:span text:style-name="T341">PROGRAMOS ĮGYVENDINIMO PRIEŽIŪRA IR VALDYMAS</text:span></text:p>
      <text:p text:style-name="P342"/>
      <text:p text:style-name="P343"><text:span text:style-name="T344">29</text:span><text:span text:style-name="T345">. Už šios programos įgyvendinimą atsakingas Kultūros ministerijos Autorių teisių skyrius. Programos įgyvendinimo klausimus jis turi derinti su Lietuvos autorių teisių ir gretutinių teisių taryba i</text:span><text:span text:style-name="T346">r PHARE projekto priežiūros komisija.<text:s/></text:span></text:p>
      <text:p text:style-name="P347">______________</text:p>
      <text:p text:style-name="P348"/>
      <text:soft-page-break/>
      <text:p text:style-name="P349">PATVIRTINTA<text:s/></text:p>
      <text:p text:style-name="P350">Lietuvos Respublikos kultūros ministro</text:p>
      <text:p text:style-name="P351">2004 m. kovo 17 d. įsakymu Nr. ĮV-65</text:p>
      <text:p text:style-name="P352"/>
      <text:p text:style-name="P353"><text:span text:style-name="T354">VISUOMENĖS INFORMAVIMO INTELEKTINĖS NUOSAVYBĖS TEISIŲ</text:span></text:p>
      <text:p text:style-name="P355">KLAUSIMAIS PROGRAMOS ĮGYVENDINIMO</text:p>
      <text:p text:style-name="P356"><text:span text:style-name="T357">2004–2005 METŲ<text:s/></text:span><text:span text:style-name="T358">PRIEMONĖS</text:span></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Tikslas</text:p>
          </table:table-cell>
          <table:table-cell table:style-name="TableCell369">
            <text:p text:style-name="P370">Priemonės pavadinimas</text:p>
          </table:table-cell>
          <table:table-cell table:style-name="TableCell371">
            <text:p text:style-name="P372">Atsakingos institucijos</text:p>
          </table:table-cell>
          <table:table-cell table:style-name="TableCell373">
            <text:p text:style-name="P374">Įvykdymo terminai</text:p>
          </table:table-cell>
          <table:table-cell table:style-name="TableCell375">
            <text:p text:style-name="P376">Finansavimo šaltiniai</text:p>
          </table:table-cell>
        </table:table-row>
        <table:table-row table:style-name="TableRow377">
          <table:table-cell table:style-name="TableCell378">
            <text:p text:style-name="Normal"><text:span text:style-name="T379">1. Sudaryti sąlygas mok</text:span><text:span text:style-name="T380">inių</text:span><text:span text:style-name="T381"><text:s/>ir studentų ugdymui intelektinės nuosavybės teisių klausimais</text:span></text:p>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2. Derinti intelektinės nuosavybės<text:s/>teisių turėtojų ir teisių naudotojų interesus informacinėje visuomenėje</text:p>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3. Šviesti visuomenę naudojant teisinius, ekonominius ir sociologinius tyrimus intelektinės nuosavybės klausimais</text:p>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Normal"><text:span text:style-name="T466">4.<text:s/></text:span><text:span text:style-name="T467">Sudaryti sąlygas visuomenei naudotis tarptautinių</text:span><text:span text:style-name="T468"><text:s/></text:span><text:span text:style-name="T469">intelektinės<text:s/></text:span><text:soft-page-break/><text:span text:style-name="T470">nuosavybės organizacijų informaciniais šaltiniais</text:span></text:p>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text:span text:style-name="T506">5. Tobulinti valstybės institucijų tarnautojų ir darbuotojų, administracinius gebėjimus ir kultūros įstaigų</text:span><text:span text:style-name="T507"><text:s/></text:span><text:span text:style-name="T508">darbuotojų kvalifikaciją</text:span></text:p>
            <text:p text:style-name="P509"/>
            <text:p text:style-name="P510"/>
            <text:p text:style-name="P511"/>
          </table:table-cell>
          <table:table-cell table:style-name="TableCell512">
            <text:p text:style-name="P513">1.1. mokinių ir studentų mokymui išplatinti mokslo ir studijų institucijose Pasaulinės intelektinės nuosavybės organizacijos (PINO) informacinę medžiagą<text:s/></text:p>
            <text:p text:style-name="P514"/>
            <text:p text:style-name="P515"/>
            <text:p text:style-name="P516">1.2. parengti ir išleisti vaikams skirtus leidinius apie intelektinę<text:s/>nuosavybę</text:p>
            <text:p text:style-name="P517"/>
            <text:p text:style-name="P518"/>
            <text:p text:style-name="P519"/>
            <text:p text:style-name="P520">1.3. parengti ir įgyvendinti PINO filmo apie intelektinę nuosavybę rodymo programą<text:s/></text:p>
            <text:p text:style-name="P521"/>
            <text:p text:style-name="P522"/>
            <text:p text:style-name="P523">1.4. organizuoti rašinio konkursą apie intelektinę nuosavybę bendrojo lavinimo mokyklų vyresniųjų klasių mokiniams</text:p>
            <text:p text:style-name="P524"/>
            <text:p text:style-name="P525">2.1. parengti ir viešai paskelbti Kultūros ministerijos interneto svetainėje informacinę medžiagą apie kūrinių ir gretutinių teisių objektų panaudojimo sąlygas asmeniniais, mokymo, mokslinių tyrimų ir informacijos tikslais<text:s/></text:p>
            <text:p text:style-name="P526"/>
            <text:p text:style-name="P527">2.2. parengti ir viešai paskelbti Kultūros ministerijos interneto svetainėje informacinę- metodinę medžiagą apie kolektyvinį autorių teisių ir gretutinių teisių administravimą</text:p>
            <text:p text:style-name="P528"/>
            <text:p text:style-name="P529">2.3. organizuoti apskričių bibliotekose kilnojamas parodas ir informacinius stendus intelektinės nuosavybės klausimais<text:s/></text:p>
            <text:p text:style-name="P530"/>
            <text:p text:style-name="P531"/>
            <text:p text:style-name="P532">2.4. organizuoti kilnojamą parodą „Intelektinė nuosavybė Europos Sąjungoje“ Lietuvos<text:s/><text:soft-page-break/>technikos bibliotekoje ir jos skyriuose</text:p>
            <text:p text:style-name="P533"/>
            <text:p text:style-name="P534">2.5. organizuoti visuomenės informavimo akcijas apie reikalavimus pateikti vartotojams kompiuterių programų ir elektroninių duomenų bazių paketo licencijas valstybine kalba</text:p>
            <text:p text:style-name="P535"/>
            <text:p text:style-name="P536">2.6. organizuoti seminarus apie intelektinės nuosavybės apsaugos privalumus smulkaus ir vidutinio verslo atstovams</text:p>
            <text:p text:style-name="P537"/>
            <text:p text:style-name="P538"/>
            <text:p text:style-name="P539">2.7. Vilniaus knygų mugėje įrengti informacinį stendą intelektinės nuosavybės klausimais<text:s/></text:p>
            <text:p text:style-name="P540"/>
            <text:p text:style-name="P541"/>
            <text:p text:style-name="P542">3.1. parengti ir viešai paskelbti informaciją apie knygų panaudos bibliotekose tyrimų rezultatus<text:s/></text:p>
            <text:p text:style-name="P543"/>
            <text:p text:style-name="P544">3.2. organizuoti intelektinės nuosavybės teisių objektų Lietuvos rinkoje tyrimus, viešai paskelbti jų išvadas</text:p>
            <text:p text:style-name="P545"/>
            <text:p text:style-name="P546">3.3. teikti organizacinę-techninę pagalbą autorių teisių ir gretutinių teisių<text:s/>asociacijų antipiratinėms akcijoms</text:p>
            <text:p text:style-name="P547"/>
            <text:p text:style-name="P548"/>
            <text:p text:style-name="P549">3.4. organizuoti vieno mėnesio programą –“Konsultuoja intelektinės nuosavybės teisių specialistai“<text:s/></text:p>
            <text:p text:style-name="P550"/>
            <text:p text:style-name="P551">4.1. Kultūros ministerijos interneto svetainėje teikti informaciją apie PINO studijų ir kitas programas, teikiamą metodinę ir teisinę paramą</text:p>
            <text:p text:style-name="P552"/>
            <text:p text:style-name="P553">4.2. sukurti Kultūros ministerijoje esančios informacinės medžiagos intelektinės nuosavybės klausimais elektroninę duomenų bazę ir padaryti ją viešai prieinama</text:p>
            <text:p text:style-name="P554"/>
            <text:p text:style-name="P555">4.3. organizuoti Pasaulinės intelektinės nuosavybės dienos minėjimo renginius</text:p>
            <text:p text:style-name="P556"/>
            <text:p text:style-name="P557"/>
            <text:p text:style-name="P558"/>
            <text:p text:style-name="P559"/>
            <text:p text:style-name="P560"/>
            <text:p text:style-name="P561"/>
            <text:p text:style-name="P562"/>
            <text:p text:style-name="P563"/>
            <text:p text:style-name="P564">4.4. organizuoti kandidatų (autorių ir atlikėjų) atranką PINO apdovanojimams už kūrybinę veiklą gauti ir apdovanojimų įteikimo iškilmes</text:p>
            <text:p text:style-name="P565"/>
            <text:p text:style-name="P566"/>
            <text:p text:style-name="P567"/>
            <text:p text:style-name="P568">4.5. organizuoti mokslinę konferenciją, skirtą Lietuvos narystės Berno Sąjungoje 10 metų sukakčiai paminėti. Išleisti konferencijos pranešimų rinkinį</text:p>
            <text:p text:style-name="P569"/>
            <text:p text:style-name="P570"/>
            <text:p text:style-name="P571">5.1. organizuoti seminarą intelektinės nuosavybės teisių klausimais valstybės institucijų, atskingų už mokesčių, socialinio draudimo ir darbo įstatymų laikymosi kontrolę, darbuotojams</text:p>
            <text:p text:style-name="P572"/>
            <text:p text:style-name="P573"/>
            <text:p text:style-name="P574"/>
            <text:p text:style-name="P575"/>
            <text:p text:style-name="P576"/>
            <text:p text:style-name="P577">5.2. organizuoti<text:s/>mokymus teisėsaugos (prokuratūros, policijos) pareigūnams 10-yje apskričių centrų</text:p>
            <text:p text:style-name="P578"/>
            <text:p text:style-name="P579"/>
            <text:p text:style-name="P580"/>
            <text:p text:style-name="P581"/>
            <text:p text:style-name="P582">5.3. teikti organizacinę- techninę pagalbą Lietuvos kriminalinės policijos biuro Nusikaltimų tyrimo tarnybos 2-osios valdybos Intelektinės nuosavybės apsaugos poskyriui</text:p>
            <text:p text:style-name="P583"/>
            <text:p text:style-name="P584">5.4. organizuoti seminarą intelektinės nuosavybės klausimais Baltijos šalių teisėjams<text:s/></text:p>
            <text:p text:style-name="P585"/>
            <text:p text:style-name="P586"/>
            <text:p text:style-name="P587">5.5. organizuoti seminarus ir mokymus apie autorių teisių apsaugą informacinėje visuomenėje<text:s/></text:p>
            <text:p text:style-name="P588">apskričių bibliotekose<text:s/></text:p>
            <text:p text:style-name="P589"/>
            <text:p text:style-name="P590"/>
            <text:p text:style-name="P591">5.6. organizuoti seminarus ir mokymus apie autorių teisių<text:s/><text:soft-page-break/>apsaugą informacinėje visuomenėje apskričių muziejuose<text:s/></text:p>
            <text:p text:style-name="P592"/>
            <text:p text:style-name="P593"/>
            <text:p text:style-name="P594">5.7. parengti ir išleisti kultūros įstaigoms skirtą informacinę-metodinę medžiagą apie autorines sutartis<text:s/></text:p>
            <text:p text:style-name="P595"/>
            <text:p text:style-name="P596"/>
            <text:p text:style-name="P597">5.8. organizuoti konferenciją „Intelektinės nuosavybės teisių gynimo problemos<text:s/>aplinkoje“</text:p>
          </table:table-cell>
          <table:table-cell table:style-name="TableCell598">
            <text:p text:style-name="P599">Kultūros ministerija,</text:p>
            <text:p text:style-name="P600">bendradarbiaudama su Švietimo ir mokslo ministerija</text:p>
            <text:p text:style-name="P601"/>
            <text:p text:style-name="P602"/>
            <text:p text:style-name="P603"/>
            <text:p text:style-name="P604"/>
            <text:p text:style-name="P605">Kultūros ministerija<text:s/></text:p>
            <text:p text:style-name="P606"/>
            <text:p text:style-name="P607"/>
            <text:p text:style-name="P608"/>
            <text:p text:style-name="P609"/>
            <text:p text:style-name="P610">Kultūros ministerija, bendradarbiaudama su Švietimo ir mokslo ministerija</text:p>
            <text:p text:style-name="P611"/>
            <text:p text:style-name="P612">Kultūros ministerija, bendradarbiaudama su Švietimo ir mokslo<text:s/>ministerija</text:p>
            <text:p text:style-name="P613"/>
            <text:p text:style-name="P614"/>
            <text:p text:style-name="P615">Kultūros ministerija</text:p>
            <text:p text:style-name="P616"/>
            <text:p text:style-name="P617"/>
            <text:p text:style-name="P618"/>
            <text:p text:style-name="P619"/>
            <text:p text:style-name="P620"/>
            <text:p text:style-name="P621"/>
            <text:p text:style-name="P622"/>
            <text:p text:style-name="P623"/>
            <text:p text:style-name="P624"/>
            <text:p text:style-name="P625">Kultūros ministerija</text:p>
            <text:p text:style-name="P626"/>
            <text:p text:style-name="P627"/>
            <text:p text:style-name="P628"/>
            <text:p text:style-name="P629"/>
            <text:p text:style-name="P630"/>
            <text:p text:style-name="P631"/>
            <text:p text:style-name="P632"/>
            <text:p text:style-name="P633">Kultūros ministerija</text:p>
            <text:p text:style-name="P634"/>
            <text:p text:style-name="P635"/>
            <text:p text:style-name="P636"/>
            <text:p text:style-name="P637"/>
            <text:p text:style-name="P638"/>
            <text:p text:style-name="P639">Kultūros ministerija, bendradarbiaudama su<text:s/><text:soft-page-break/>Valstybiniu patentų biuru</text:p>
            <text:p text:style-name="P640"/>
            <text:p text:style-name="P641"/>
            <text:p text:style-name="P642">Kultūros ministerija,</text:p>
            <text:p text:style-name="P643">Valstybinė kalbos inspekcija</text:p>
            <text:p text:style-name="P644"/>
            <text:p text:style-name="P645"/>
            <text:p text:style-name="P646"/>
            <text:p text:style-name="P647"/>
            <text:p text:style-name="P648"/>
            <text:p text:style-name="P649">Kultūros ministerija, bendradarbiaudama su Valstybiniu patentų biuru<text:s/></text:p>
            <text:p text:style-name="P650"/>
            <text:p text:style-name="P651"/>
            <text:p text:style-name="P652">Kultūros ministerija, bendradarbiaudama su Valstybiniu patentų biuru</text:p>
            <text:p text:style-name="P653"/>
            <text:p text:style-name="P654">Kultūros ministerija</text:p>
            <text:p text:style-name="P655"/>
            <text:p text:style-name="P656"/>
            <text:p text:style-name="P657"/>
            <text:p text:style-name="P658"/>
            <text:p text:style-name="P659">Kultūros ministerija</text:p>
            <text:p text:style-name="P660"/>
            <text:p text:style-name="P661"/>
            <text:p text:style-name="P662"/>
            <text:p text:style-name="P663"/>
            <text:p text:style-name="P664">Kultūros ministerija</text:p>
            <text:p text:style-name="P665"/>
            <text:p text:style-name="P666"/>
            <text:p text:style-name="P667"/>
            <text:p text:style-name="P668"/>
            <text:p text:style-name="P669"/>
            <text:p text:style-name="P670">Kultūros ministerija</text:p>
            <text:p text:style-name="P671"/>
            <text:p text:style-name="P672"/>
            <text:p text:style-name="P673"/>
            <text:p text:style-name="P674"/>
            <text:p text:style-name="P675">Kultūros<text:s/>ministerija</text:p>
            <text:p text:style-name="P676"/>
            <text:p text:style-name="P677"/>
            <text:p text:style-name="P678"/>
            <text:p text:style-name="P679"/>
            <text:p text:style-name="P680"/>
            <text:p text:style-name="P681">Kultūros ministerija</text:p>
            <text:p text:style-name="P682"/>
            <text:p text:style-name="P683"/>
            <text:p text:style-name="P684"/>
            <text:p text:style-name="P685"/>
            <text:p text:style-name="P686"/>
            <text:p text:style-name="P687"/>
            <text:p text:style-name="P688">Kultūros ministerija, bendradarbiaudama su Valstybiniu patentų biuru, autorių teisių ir gretutinių teisių kolektyvinio<text:s/><text:soft-page-break/>administravimo asociacijomis<text:s/></text:p>
            <text:p text:style-name="P689"/>
            <text:p text:style-name="P690">Kultūros ministerija, bendradarbiaudama su Meno kūrėjų<text:s/>asociacija ir Lietuvos mokslininkų sąjunga</text:p>
            <text:p text:style-name="P691"/>
            <text:p text:style-name="P692">Kultūros ministerija, bendradarbiaudama su Vilniaus universitetu ir Lietuvos teisės universitetu</text:p>
            <text:p text:style-name="P693"/>
            <text:p text:style-name="P694"/>
            <text:p text:style-name="P695">Kultūros ministerija, bendradarbiaudama su Valstybine mokesčių inspekcija, Valstybinio socialinio draudimo fondo<text:s/>valdyba ir Valstybine darbo inspekcija</text:p>
            <text:p text:style-name="P696"/>
            <text:p text:style-name="P697">Kultūros ministerija, bendradarbiaudama su Vidaus reikalų ministerija ir Generaline prokuratūra<text:s/></text:p>
            <text:p text:style-name="P698"/>
            <text:p text:style-name="P699">Kultūros ministerija</text:p>
            <text:p text:style-name="P700"/>
            <text:p text:style-name="P701"/>
            <text:p text:style-name="P702"/>
            <text:p text:style-name="P703"/>
            <text:p text:style-name="P704"/>
            <text:p text:style-name="P705"/>
            <text:p text:style-name="P706">Kultūros ministerija, bendradarbiaudama su Teisingumo ministerija</text:p>
            <text:p text:style-name="P707"/>
            <text:p text:style-name="P708">Kultūros ministerija</text:p>
            <text:p text:style-name="P709"/>
            <text:p text:style-name="P710"/>
            <text:p text:style-name="P711"/>
            <text:p text:style-name="P712"/>
            <text:p text:style-name="P713"/>
            <text:p text:style-name="P714">Kultūros ministerija</text:p>
            <text:p text:style-name="P715"/>
            <text:p text:style-name="P716"/>
            <text:p text:style-name="P717"/>
            <text:p text:style-name="P718"/>
            <text:p text:style-name="P719"/>
            <text:p text:style-name="P720">Kultūros ministerija</text:p>
            <text:p text:style-name="P721"/>
            <text:p text:style-name="P722"/>
            <text:p text:style-name="P723"/>
            <text:p text:style-name="P724"/>
            <text:p text:style-name="P725"/>
            <text:p text:style-name="P726">Kultūros ministerija, bendradarbiaudama su Vidaus reikalų<text:s/><text:soft-page-break/>ministerija ir Valstybiniu patentų biuru<text:s/></text:p>
          </table:table-cell>
          <table:table-cell table:style-name="TableCell727">
            <text:p text:style-name="P728">2004 m.<text:s/></text:p>
            <text:p text:style-name="P729">I ketv.–</text:p>
            <text:p text:style-name="P730">II ketv.</text:p>
            <text:p text:style-name="P731"/>
            <text:p text:style-name="P732"/>
            <text:p text:style-name="P733"/>
            <text:p text:style-name="P734"/>
            <text:p text:style-name="P735"/>
            <text:p text:style-name="P736"/>
            <text:p text:style-name="P737">2004 m.</text:p>
            <text:p text:style-name="P738">IV ketv.<text:s/></text:p>
            <text:p text:style-name="P739"/>
            <text:p text:style-name="P740"/>
            <text:p text:style-name="P741"/>
            <text:p text:style-name="P742"/>
            <text:p text:style-name="P743">2004 m.</text:p>
            <text:p text:style-name="P744">IV ketv.</text:p>
            <text:p text:style-name="P745"/>
            <text:p text:style-name="P746"/>
            <text:p text:style-name="P747"/>
            <text:p text:style-name="P748"/>
            <text:p text:style-name="P749">2005 m.</text:p>
            <text:p text:style-name="P750">I ketv.</text:p>
            <text:p text:style-name="P751"/>
            <text:p text:style-name="P752"/>
            <text:p text:style-name="P753"/>
            <text:p text:style-name="P754"/>
            <text:p text:style-name="P755"/>
            <text:p text:style-name="P756">2004<text:s/>m.</text:p>
            <text:p text:style-name="P757">II ketv.</text:p>
            <text:p text:style-name="P758"/>
            <text:p text:style-name="P759"/>
            <text:p text:style-name="P760"/>
            <text:p text:style-name="P761"/>
            <text:p text:style-name="P762"/>
            <text:p text:style-name="P763"/>
            <text:p text:style-name="P764"/>
            <text:p text:style-name="P765"/>
            <text:p text:style-name="P766"/>
            <text:p text:style-name="P767">2004 m.</text:p>
            <text:p text:style-name="P768">III ketv.</text:p>
            <text:p text:style-name="P769"/>
            <text:p text:style-name="P770"/>
            <text:p text:style-name="P771"/>
            <text:p text:style-name="P772"/>
            <text:p text:style-name="P773"/>
            <text:p text:style-name="P774"/>
            <text:p text:style-name="P775"/>
            <text:p text:style-name="P776">2004 m.<text:s/></text:p>
            <text:p text:style-name="P777">II ketv. –</text:p>
            <text:soft-page-break/>
            <text:p text:style-name="P778">III ketv.</text:p>
            <text:p text:style-name="P779"/>
            <text:p text:style-name="P780"/>
            <text:p text:style-name="P781"/>
            <text:p text:style-name="P782"/>
            <text:p text:style-name="P783">2004 m.</text:p>
            <text:p text:style-name="P784">II ketv.– IV ketv.</text:p>
            <text:p text:style-name="P785"/>
            <text:p text:style-name="P786"/>
            <text:p text:style-name="P787"/>
            <text:p text:style-name="P788"/>
            <text:p text:style-name="P789">2004 m.<text:s/></text:p>
            <text:p text:style-name="P790">II ketv.–</text:p>
            <text:p text:style-name="P791">IV ketv.</text:p>
            <text:p text:style-name="P792"/>
            <text:p text:style-name="P793"/>
            <text:p text:style-name="P794"/>
            <text:p text:style-name="P795"/>
            <text:p text:style-name="P796"/>
            <text:p text:style-name="P797"/>
            <text:p text:style-name="P798">2004 m.<text:s/></text:p>
            <text:p text:style-name="P799">II ketv.,</text:p>
            <text:p text:style-name="P800">2005 m.<text:s/></text:p>
            <text:p text:style-name="P801">II ketv.</text:p>
            <text:p text:style-name="P802"/>
            <text:p text:style-name="P803"/>
            <text:p text:style-name="P804"/>
            <text:p text:style-name="P805">2005 m.</text:p>
            <text:p text:style-name="P806">I ketv.</text:p>
            <text:p text:style-name="P807"/>
            <text:p text:style-name="P808"/>
            <text:p text:style-name="P809"/>
            <text:p text:style-name="P810"/>
            <text:p text:style-name="P811">2004 m.</text:p>
            <text:p text:style-name="P812">I ketv.,</text:p>
            <text:p text:style-name="P813">2005 m.</text:p>
            <text:p text:style-name="P814">I ketv.</text:p>
            <text:p text:style-name="P815"/>
            <text:p text:style-name="P816"/>
            <text:p text:style-name="P817">2005 m.<text:s/></text:p>
            <text:p text:style-name="P818">II<text:s/>ketv.</text:p>
            <text:p text:style-name="P819"/>
            <text:p text:style-name="P820"/>
            <text:p text:style-name="P821"/>
            <text:p text:style-name="P822"/>
            <text:p text:style-name="P823">2004 m.–2005 m.</text:p>
            <text:p text:style-name="P824"/>
            <text:p text:style-name="P825"/>
            <text:p text:style-name="P826"/>
            <text:p text:style-name="P827"/>
            <text:p text:style-name="P828"/>
            <text:p text:style-name="P829">2004 m.</text:p>
            <text:p text:style-name="P830">II ketv.</text:p>
            <text:p text:style-name="P831"/>
            <text:p text:style-name="P832"/>
            <text:p text:style-name="P833"/>
            <text:p text:style-name="P834"/>
            <text:p text:style-name="P835">2004 m.–2005 m.</text:p>
            <text:p text:style-name="P836"/>
            <text:p text:style-name="P837"/>
            <text:p text:style-name="P838"/>
            <text:p text:style-name="P839"/>
            <text:p text:style-name="P840"/>
            <text:p text:style-name="P841">2004 m. IV ketv.</text:p>
            <text:p text:style-name="P842"/>
            <text:p text:style-name="P843"/>
            <text:p text:style-name="P844"/>
            <text:p text:style-name="P845"/>
            <text:p text:style-name="P846"/>
            <text:p text:style-name="P847"/>
            <text:p text:style-name="P848">2004 m.– 2005 m.</text:p>
            <text:p text:style-name="P849">balandžio 26 d.<text:s/></text:p>
            <text:p text:style-name="P850"/>
            <text:p text:style-name="P851"/>
            <text:p text:style-name="P852"/>
            <text:p text:style-name="P853"/>
            <text:p text:style-name="P854"/>
            <text:p text:style-name="P855"/>
            <text:p text:style-name="P856"/>
            <text:p text:style-name="P857">2004 m.</text:p>
            <text:p text:style-name="P858">II ketv.,</text:p>
            <text:p text:style-name="P859">2005 m.</text:p>
            <text:p text:style-name="P860">II ketv.<text:s/></text:p>
            <text:p text:style-name="P861"/>
            <text:p text:style-name="P862"/>
            <text:p text:style-name="P863"/>
            <text:p text:style-name="P864"/>
            <text:p text:style-name="P865"/>
            <text:p text:style-name="P866">2004 m. IV ketv.</text:p>
            <text:p text:style-name="P867"/>
            <text:p text:style-name="P868"/>
            <text:p text:style-name="P869"/>
            <text:p text:style-name="P870"/>
            <text:p text:style-name="P871"/>
            <text:p text:style-name="P872"/>
            <text:p text:style-name="P873"/>
            <text:p text:style-name="P874">2004 m.</text:p>
            <text:p text:style-name="P875">III ketv.</text:p>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2004 m.</text:p>
            <text:p text:style-name="P888">II ketv.–III<text:s/>ketv.</text:p>
            <text:p text:style-name="P889"/>
            <text:p text:style-name="P890"/>
            <text:p text:style-name="P891"/>
            <text:p text:style-name="P892"/>
            <text:p text:style-name="P893"/>
            <text:p text:style-name="P894">2004 m.–</text:p>
            <text:p text:style-name="P895">2005 m.</text:p>
            <text:p text:style-name="P896"/>
            <text:p text:style-name="P897"/>
            <text:p text:style-name="P898"/>
            <text:p text:style-name="P899"/>
            <text:p text:style-name="P900"/>
            <text:p text:style-name="P901"/>
            <text:p text:style-name="P902">2004 m.<text:s/></text:p>
            <text:p text:style-name="P903">IV ketv.</text:p>
            <text:p text:style-name="P904"/>
            <text:p text:style-name="P905"/>
            <text:p text:style-name="P906"/>
            <text:p text:style-name="P907"/>
            <text:p text:style-name="P908">2004 m.<text:s/></text:p>
            <text:p text:style-name="P909">II ketv.</text:p>
            <text:p text:style-name="P910"/>
            <text:p text:style-name="P911"/>
            <text:p text:style-name="P912"/>
            <text:p text:style-name="P913"/>
            <text:p text:style-name="P914"/>
            <text:p text:style-name="P915">2004 m.</text:p>
            <text:p text:style-name="P916">III ketv.</text:p>
            <text:p text:style-name="P917"/>
            <text:p text:style-name="P918"/>
            <text:p text:style-name="P919"/>
            <text:p text:style-name="P920"/>
            <text:p text:style-name="P921"/>
            <text:p text:style-name="P922">2004 m.</text:p>
            <text:p text:style-name="P923">IV ketv.–</text:p>
            <text:p text:style-name="P924">2005 m.</text:p>
            <text:p text:style-name="P925">I ketv.</text:p>
            <text:p text:style-name="P926"/>
            <text:p text:style-name="P927"/>
            <text:p text:style-name="P928"/>
            <text:p text:style-name="P929">2005 m.<text:s/></text:p>
            <text:p text:style-name="P930">III ketv.</text:p>
          </table:table-cell>
          <table:table-cell table:style-name="TableCell931">
            <text:p text:style-name="P932">Valstybės biudžeto lėšos</text:p>
            <text:p text:style-name="P933"/>
            <text:p text:style-name="P934"/>
            <text:p text:style-name="P935"/>
            <text:p text:style-name="P936"/>
            <text:p text:style-name="P937"/>
            <text:p text:style-name="P938"/>
            <text:p text:style-name="P939">Valstybės biudžeto lėšos,</text:p>
            <text:p text:style-name="P940">PHARE projekto lėšos</text:p>
            <text:p text:style-name="P941"/>
            <text:p text:style-name="P942">Valstybės biudžeto<text:s/>lėšos,</text:p>
            <text:p text:style-name="P943">PHARE projekto lėšos</text:p>
            <text:p text:style-name="P944"/>
            <text:p text:style-name="P945">Valstybės biudžeto lėšos</text:p>
            <text:p text:style-name="P946"/>
            <text:p text:style-name="P947"/>
            <text:p text:style-name="P948"/>
            <text:p text:style-name="P949"/>
            <text:p text:style-name="P950">Valstybės biudžeto lėšos, PHARE projekto lėšos</text:p>
            <text:p text:style-name="P951"/>
            <text:p text:style-name="P952"/>
            <text:p text:style-name="P953"/>
            <text:p text:style-name="P954"/>
            <text:p text:style-name="P955"/>
            <text:p text:style-name="P956"/>
            <text:p text:style-name="P957">Valstybės biudžeto lėšos, PHARE projekto lėšos</text:p>
            <text:p text:style-name="P958"/>
            <text:p text:style-name="P959"/>
            <text:p text:style-name="P960"/>
            <text:p text:style-name="P961"/>
            <text:p text:style-name="P962">PHARE projekto lėšos,</text:p>
            <text:p text:style-name="P963">Valstybės biudžeto</text:p>
            <text:p text:style-name="P964">lėšos<text:s/></text:p>
            <text:p text:style-name="P965"/>
            <text:p text:style-name="P966">PHARE projekto lėšos,<text:s/><text:soft-page-break/>Valstybės biudžeto<text:s/>lėšos</text:p>
            <text:p text:style-name="P967"/>
            <text:p text:style-name="P968">Valstybės biudžeto lėšos</text:p>
            <text:p text:style-name="P969"/>
            <text:p text:style-name="P970"/>
            <text:p text:style-name="P971"/>
            <text:p text:style-name="P972"/>
            <text:p text:style-name="P973"/>
            <text:p text:style-name="P974"/>
            <text:p text:style-name="P975">PHARE projekto lėšos,</text:p>
            <text:p text:style-name="P976">Valstybės biudžeto lėšos<text:s/></text:p>
            <text:p text:style-name="P977"/>
            <text:p text:style-name="P978">Valstybės biudžeto lėšos</text:p>
            <text:p text:style-name="P979"/>
            <text:p text:style-name="P980"/>
            <text:p text:style-name="P981"/>
            <text:p text:style-name="P982">Valstybės biudžeto lėšos<text:s/></text:p>
            <text:p text:style-name="P983"/>
            <text:p text:style-name="P984"/>
            <text:p text:style-name="P985"/>
            <text:p text:style-name="P986">Valstybės biudžeto lėšos</text:p>
            <text:p text:style-name="P987"/>
            <text:p text:style-name="P988"/>
            <text:p text:style-name="P989"/>
            <text:p text:style-name="P990">PHARE projekto lėšos,</text:p>
            <text:p text:style-name="P991">Valstybės biudžeto lėšos</text:p>
            <text:p text:style-name="P992"/>
            <text:p text:style-name="P993">PHARE projekto lėšos</text:p>
            <text:p text:style-name="P994"/>
            <text:p text:style-name="P995"/>
            <text:p text:style-name="P996"/>
            <text:p text:style-name="P997"/>
            <text:p text:style-name="P998">Valstybės<text:s/>biudžeto lėšos</text:p>
            <text:p text:style-name="P999"/>
            <text:p text:style-name="P1000"/>
            <text:p text:style-name="P1001"/>
            <text:p text:style-name="P1002"/>
            <text:p text:style-name="P1003">PHARE projekto lėšos,</text:p>
            <text:p text:style-name="P1004">Valstybės biudžeto lėšos</text:p>
            <text:p text:style-name="P1005"/>
            <text:p text:style-name="P1006"/>
            <text:p text:style-name="P1007">Valstybės biudžeto lėšos</text:p>
            <text:p text:style-name="P1008"/>
            <text:p text:style-name="P1009"/>
            <text:p text:style-name="P1010"/>
            <text:p text:style-name="P1011"/>
            <text:p text:style-name="P1012"/>
            <text:p text:style-name="P1013"/>
            <text:p text:style-name="P1014"/>
            <text:p text:style-name="P1015"/>
            <text:p text:style-name="P1016">Valstybės biudžeto lėšos</text:p>
            <text:p text:style-name="P1017"/>
            <text:p text:style-name="P1018"/>
            <text:p text:style-name="P1019"/>
            <text:p text:style-name="P1020"/>
            <text:p text:style-name="P1021"/>
            <text:p text:style-name="P1022"/>
            <text:p text:style-name="P1023">Valstybės biudžeto lėšos, PHARE projekto lėšos<text:s/></text:p>
            <text:p text:style-name="P1024"/>
            <text:p text:style-name="P1025"/>
            <text:p text:style-name="P1026"/>
            <text:p text:style-name="P1027"/>
            <text:p text:style-name="P1028">PHARE projekto lėšos,</text:p>
            <text:p text:style-name="P1029">Valstybės biudžeto lėšos</text:p>
            <text:p text:style-name="P1030"/>
            <text:p text:style-name="P1031"/>
            <text:p text:style-name="P1032"/>
            <text:p text:style-name="P1033"/>
            <text:p text:style-name="P1034"/>
            <text:p text:style-name="P1035"/>
            <text:p text:style-name="P1036"/>
            <text:p text:style-name="P1037">PHARE projekto<text:s/>lėšos,</text:p>
            <text:p text:style-name="P1038">Valstybės biudžeto lėšos</text:p>
            <text:p text:style-name="P1039"/>
            <text:p text:style-name="P1040"/>
            <text:p text:style-name="P1041">PHARE projekto lėšos,</text:p>
            <text:p text:style-name="P1042">Valstybės biudžeto lėšos</text:p>
            <text:p text:style-name="P1043"/>
            <text:p text:style-name="P1044"/>
            <text:p text:style-name="P1045">PHARE projekto lėšos,</text:p>
            <text:p text:style-name="P1046">Valstybės biudžeto lėšos</text:p>
            <text:p text:style-name="P1047">PHARE projekto lėšos,</text:p>
            <text:p text:style-name="P1048">Valstybės biudžeto lėšos</text:p>
            <text:p text:style-name="P1049"/>
            <text:p text:style-name="P1050">PHARE projekto lėšos,</text:p>
            <text:p text:style-name="P1051">Valstybės biudžeto lėšos</text:p>
            <text:p text:style-name="P1052"/>
            <text:p text:style-name="P1053">PHARE projekto lėšos,<text:s/>Valstybės biudžeto lėšos</text:p>
            <text:p text:style-name="P1054"/>
            <text:p text:style-name="P1055">Valstybės biudžeto lėšos</text:p>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
      <text:p text:style-name="P1067">______________</text:p>
      <text:p text:style-name="P1068"/>
      <text:p text:style-name="P1069"/>
      <text:p text:style-name="P10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00:43:00Z</meta:creation-date>
    <dc:date>2015-09-30T00:43:00Z</dc:date>
    <meta:template xlink:href="Normal" xlink:type="simple"/>
    <meta:editing-cycles>2</meta:editing-cycles>
    <meta:editing-duration>PT0S</meta:editing-duration>
    <meta:document-statistic meta:page-count="11" meta:paragraph-count="295" meta:word-count="3659" meta:character-count="30737" meta:row-count="1440" meta:non-whitespace-character-count="27373"/>
  </office:meta>
</office:document-meta>
</file>