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style:font-weight-complex="bold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SEIMO IR JAV LIETUVIŲ BENDRUOMENĖS KOMISIJOS SUDARYMO“ 1 STRAIPSNIO PAKEITIMO</text:p>
      <text:p text:style-name="P12"/>
      <text:p text:style-name="P13">2004 m. balandžio 8 d. Nr. IX-2108</text:p>
      <text:p text:style-name="P14">Vilnius</text:p>
      <text:p text:style-name="P15"/>
      <text:p text:style-name="P16"><text:span text:style-name="T17">(Žin.,</text:span><text:span text:style-name="T18"><text:s/>2001, Nr.<text:s/></text:span><text:a xlink:href="https://www.e-tar.lt/portal/lt/legalAct/TAR.984AF2E917DB" office:target-frame-name="_blank" xlink:show="new"><text:span text:style-name="T19">29-921</text:span></text:a><text:span text:style-name="T20">; 2002, Nr.<text:s/></text:span><text:a xlink:href="https://www.e-tar.lt/portal/lt/legalAct/TAR.C011A2809D23" office:target-frame-name="_blank" xlink:show="new"><text:span text:style-name="T21">29-1038</text:span></text:a><text:span text:style-name="T22">; 2003, Nr.<text:s/></text:span><text:a xlink:href="https://www.e-tar.lt/portal/lt/legalAct/TAR.00A0BD19CCAB" office:target-frame-name="_blank" xlink:show="new"><text:span text:style-name="T23">99-4432</text:span></text:a><text:span text:style-name="T24">)</text:span></text:p>
      <text:p text:style-name="P25"/>
      <text:p text:style-name="P26"><text:span text:style-name="T27">Lietuv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1 straipsnyje išbraukti Aloyzą Sakalą, įrašyti Algimantą Valentiną Indriūną ir šį straipsnį išdėstyti taip:</text:span></text:p>
      <text:p text:style-name="P36"/>
      <text:p text:style-name="P37"><text:span text:style-name="T38">„</text:span><text:span text:style-name="T39">1</text:span><text:span text:style-name="T40"><text:s/>straipsnis.</text:span></text:p>
      <text:p text:style-name="P41"><text:span text:style-name="T42">Sudaryti šią Lietuvos Respublikos S</text:span><text:span text:style-name="T43">eimo ir JAV lietuvių bendruomenės komisiją (toliau – Komisija) iš 9 narių:</text:span></text:p>
      <text:p text:style-name="P44"><text:span text:style-name="T45">1</text:span><text:span text:style-name="T46">) Dalia GIEDRIMIENĖ;</text:span></text:p>
      <text:p text:style-name="P47"><text:span text:style-name="T48">2</text:span><text:span text:style-name="T49">) Algimantas Valentinas INDRIŪNAS;</text:span></text:p>
      <text:p text:style-name="P50"><text:span text:style-name="T51">3</text:span><text:span text:style-name="T52">) Gediminas<text:s/></text:span><text:span text:style-name="T53">Leškys</text:span><text:span text:style-name="T54">;</text:span></text:p>
      <text:p text:style-name="P55"><text:span text:style-name="T56">4</text:span><text:span text:style-name="T57">) Arminas<text:s/></text:span><text:span text:style-name="T58">Lydeka</text:span><text:span text:style-name="T59">;</text:span></text:p>
      <text:p text:style-name="P60"><text:span text:style-name="T61">5</text:span><text:span text:style-name="T62">) Vytas<text:s/></text:span><text:span text:style-name="T63">Maciūnas</text:span><text:span text:style-name="T64">;</text:span></text:p>
      <text:p text:style-name="P65"><text:span text:style-name="T66">6</text:span><text:span text:style-name="T67">) Angelė NELSIENĖ;</text:span></text:p>
      <text:p text:style-name="P68"><text:span text:style-name="T69">7</text:span><text:span text:style-name="T70">) Juozas<text:s/></text:span><text:span text:style-name="T71">PALIONIS;</text:span></text:p>
      <text:p text:style-name="P72"><text:span text:style-name="T73">8</text:span><text:span text:style-name="T74">) Dalia<text:s/></text:span><text:span text:style-name="T75">Puškorienė</text:span><text:span text:style-name="T76">;</text:span></text:p>
      <text:p text:style-name="P77"><text:span text:style-name="T78">9</text:span><text:span text:style-name="T79">) Jurgis<text:s/></text:span><text:span text:style-name="T80">Razma</text:span><text:span text:style-name="T81">.“</text:span></text:p>
      <text:p text:style-name="P82"/>
      <text:p text:style-name="P83"/>
      <text:p text:style-name="P84"><text:span text:style-name="T85">LAIKINAI EINANTIS<text:s/></text:span></text:p>
      <text:p text:style-name="P86">LIETUVOS RESPUBLIKOS SEIMO PIRMININKO PAREIGAS<text:tab/>ČESLOVAS JURŠĖNAS</text:p>
      <text:p text:style-name="P87">______________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0:23:00Z</meta:creation-date>
    <dc:date>2015-09-21T00:23:00Z</dc:date>
    <meta:template xlink:href="Normal" xlink:type="simple"/>
    <meta:editing-cycles>2</meta:editing-cycles>
    <meta:editing-duration>PT0S</meta:editing-duration>
    <meta:document-statistic meta:page-count="1" meta:paragraph-count="36" meta:word-count="164" meta:character-count="1121" meta:row-count="99" meta:non-whitespace-character-count="993"/>
  </office:meta>
</office:document-meta>
</file>