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margin-left="4.72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right" style:leader-style="solid" style:leader-text="_" style:position="3.0479in"/>
          <style:tab-stop style:type="right" style:position="5.027in"/>
          <style:tab-stop style:type="right" style:leader-style="solid" style:leader-text="_" style:position="6.452in"/>
        </style:tab-stops>
      </style:paragraph-properties>
      <style:text-properties fo:color="#000000"/>
    </style:style>
    <style:style style:name="P214" style:parent-style-name="Normal" style:family="paragraph">
      <style:paragraph-properties fo:text-align="justify" fo:text-indent="0.4923in">
        <style:tab-stops>
          <style:tab-stop style:type="right" style:position="4.077in"/>
          <style:tab-stop style:type="right" style:leader-style="solid" style:leader-text="_" style:position="6.4916in"/>
        </style:tab-stops>
      </style:paragraph-properties>
      <style:text-properties fo:color="#000000"/>
    </style:style>
    <style:style style:name="P215" style:parent-style-name="Normal" style:family="paragraph">
      <style:paragraph-properties fo:text-align="justify" fo:text-indent="0.2166in">
        <style:tab-stops>
          <style:tab-stop style:type="center" style:position="5.304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tab-stops>
          <style:tab-stop style:type="right" style:leader-style="solid" style:leader-text="_" style:position="3.9979in"/>
        </style:tab-stops>
      </style:paragraph-properties>
      <style:text-properties fo:color="#000000"/>
    </style:style>
    <style:style style:name="P220"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1.1159in" style:use-optimal-column-width="false"/>
    </style:style>
    <style:style style:name="TableColumn225" style:family="table-column">
      <style:table-column-properties style:column-width="1.1152in" style:use-optimal-column-width="false"/>
    </style:style>
    <style:style style:name="TableColumn226" style:family="table-column">
      <style:table-column-properties style:column-width="1.1152in" style:use-optimal-column-width="false"/>
    </style:style>
    <style:style style:name="TableColumn227" style:family="table-column">
      <style:table-column-properties style:column-width="1.1152in" style:use-optimal-column-width="false"/>
    </style:style>
    <style:style style:name="TableColumn228" style:family="table-column">
      <style:table-column-properties style:column-width="1.1152in" style:use-optimal-column-width="false"/>
    </style:style>
    <style:style style:name="TableColumn229" style:family="table-column">
      <style:table-column-properties style:column-width="1.1152in" style:use-optimal-column-width="false"/>
    </style:style>
    <style:style style:name="Table223" style:family="table">
      <style:table-properties style:width="6.6923in" fo:margin-left="0in" table:align="left"/>
    </style:style>
    <style:style style:name="TableRow230" style:family="table-row">
      <style:table-row-properties style:min-row-height="0.6354in" style:use-optimal-row-height="false"/>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right" style:leader-style="solid" style:leader-text="_" style:position="2.0979in"/>
        </style:tab-stops>
      </style:paragraph-properties>
      <style:text-properties fo:color="#000000"/>
    </style:style>
    <style:style style:name="P271" style:parent-style-name="Normal" style:family="paragraph">
      <style:paragraph-properties fo:text-align="justify" fo:text-indent="0.4923in">
        <style:tab-stops>
          <style:tab-stop style:type="right" style:position="3.127in"/>
          <style:tab-stop style:type="right" style:leader-style="solid" style:leader-text="_" style:position="4.3541in"/>
          <style:tab-stop style:type="right" style:position="4.9875in"/>
          <style:tab-stop style:type="right" style:leader-style="solid" style:leader-text="_" style:position="6.5312in"/>
        </style:tab-stops>
      </style:paragraph-properties>
      <style:text-properties fo:color="#000000"/>
    </style:style>
    <style:style style:name="P272" style:parent-style-name="Normal" style:family="paragraph">
      <style:paragraph-properties fo:text-align="justify" fo:text-indent="0.4923in">
        <style:tab-stops>
          <style:tab-stop style:type="center" style:position="3.7604in"/>
          <style:tab-stop style:type="center" style:position="5.7791in"/>
        </style:tab-stops>
      </style:paragraph-properties>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5.217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ab-stops>
          <style:tab-stop style:type="left" style:position="0.4722in"/>
          <style:tab-stop style:type="left" style:position="1.5354in"/>
          <style:tab-stop style:type="left" style:position="2.6458in"/>
          <style:tab-stop style:type="left" style:position="3.9763in"/>
        </style:tab-stops>
      </style:paragraph-properties>
      <style:text-properties fo:color="#000000"/>
    </style:style>
    <style:style style:name="TableColumn283" style:family="table-column">
      <style:table-column-properties style:column-width="0.5333in" style:use-optimal-column-width="false"/>
    </style:style>
    <style:style style:name="TableColumn284" style:family="table-column">
      <style:table-column-properties style:column-width="1.202in" style:use-optimal-column-width="false"/>
    </style:style>
    <style:style style:name="TableColumn285" style:family="table-column">
      <style:table-column-properties style:column-width="1.2555in" style:use-optimal-column-width="false"/>
    </style:style>
    <style:style style:name="TableColumn286" style:family="table-column">
      <style:table-column-properties style:column-width="1.5041in" style:use-optimal-column-width="false"/>
    </style:style>
    <style:style style:name="TableColumn287" style:family="table-column">
      <style:table-column-properties style:column-width="2.1972in" style:use-optimal-column-width="false"/>
    </style:style>
    <style:style style:name="Table282" style:family="table">
      <style:table-properties style:width="6.6923in" fo:margin-left="0in" table:align="left"/>
    </style:style>
    <style:style style:name="TableRow288" style:family="table-row">
      <style:table-row-properties style:min-row-height="0.1541in" style:use-optimal-row-height="false"/>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P295" style:parent-style-name="Normal" style:family="paragraph">
      <style:text-properties fo:color="#000000"/>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P299" style:parent-style-name="Normal" style:family="paragraph">
      <style:text-properties fo:color="#000000"/>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PREKIŲ PRIPAŽINIMO EKSPORTUOTOMIS</text:p>
      <text:p text:style-name="P15"/>
      <text:p text:style-name="P16">1998 m. rugpjūčio 7 d. Nr. 183</text:p>
      <text:p text:style-name="P17">Vilnius</text:p>
      <text:p text:style-name="P18"/>
      <text:p text:style-name="P19"/>
      <text:p text:style-name="P20"><text:span text:style-name="T21">Vadovaudamasis Lietuvos Respublikos pridėtinės vertės mokesčio įstatymo 17 straipsniu (Žin., 1994, Nr.<text:s/></text:span><text:a xlink:href="https://www.e-tar.lt/portal/lt/legalAct/TAR.C5DF704DF871" office:target-frame-name="_blank" xlink:show="new"><text:span text:style-name="T22">3-40</text:span></text:a><text:span text:style-name="T23">; 1995, Nr.<text:s/></text:span><text:a xlink:href="https://www.e-tar.lt/portal/lt/legalAct/TAR.49E4025CB68C" office:target-frame-name="_blank" xlink:show="new"><text:span text:style-name="T24">12-261</text:span></text:a><text:span text:style-name="T25">; 1996, Nr.<text:s/></text:span><text:a xlink:href="https://www.e-tar.lt/portal/lt/legalAct/TAR.45FF5F5973A4" office:target-frame-name="_blank" xlink:show="new"><text:span text:style-name="T26">13-343</text:span></text:a><text:span text:style-name="T27">; 1997, Nr.<text:s/></text:span><text:a xlink:href="https://www.e-tar.lt/portal/lt/legalAct/TAR.0D5428D49AE2" office:target-frame-name="_blank" xlink:show="new"><text:span text:style-name="T28">20-448</text:span></text:a><text:span text:style-name="T29">, Nr.<text:s/></text:span><text:a xlink:href="https://www.e-tar.lt/portal/lt/legalAct/TAR.D49CA51BA6E1" office:target-frame-name="_blank" xlink:show="new"><text:span text:style-name="T30">98-2479</text:span></text:a><text:span text:style-name="T31">) ir Lietuvos Respublikos Vyriausybės 1997 m. gruodžio 11 d. nutarimu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32">115-2922</text:span></text:a><text:span text:style-name="T33">; 1998, Nr.<text:s/></text:span><text:a xlink:href="https://www.e-tar.lt/portal/lt/legalAct/TAR.20AB3D3D4231" office:target-frame-name="_blank" xlink:show="new"><text:span text:style-name="T34">8-178</text:span></text:a><text:span text:style-name="T35">, Nr.<text:s/></text:span><text:a xlink:href="https://www.e-tar.lt/portal/lt/legalAct/TAR.750EFFE1B4A6" office:target-frame-name="_blank" xlink:show="new"><text:span text:style-name="T36">29-781</text:span></text:a><text:span text:style-name="T37">, Nr.<text:s/></text:span><text:a xlink:href="https://www.e-tar.lt/portal/lt/legalAct/TAR.2A684BB33D2C" office:target-frame-name="_blank" xlink:show="new"><text:span text:style-name="T38">62-1785</text:span></text:a><text:span text:style-name="T39">),</text:span></text:p>
      <text:p text:style-name="P40"><text:span text:style-name="T41">ĮSAKAU:</text:span></text:p>
      <text:p text:style-name="P42"><text:span text:style-name="T43">1</text:span><text:span text:style-name="T44">. Patvirtinti Prekių pripažinimo eksportuotomis tvarką (pridedama).</text:span></text:p>
      <text:p text:style-name="P45"><text:span text:style-name="T46">2</text:span><text:span text:style-name="T47">. Nustatyti, kad:</text:span></text:p>
      <text:p text:style-name="P48"><text:span text:style-name="T49">2.1</text:span><text:span text:style-name="T50">. eksportuotojas, eksportavęs akcizais apmokestinamus alkoholinius gėrimus, tabako gaminius, naftos produktus bei prekes, nurodytas Finansų ministerijos sąraše, privalo turėti ir pateikti teritorinėms valstybinėms mokesčių inspekcijoms taip pat ir kitus dokumentus, nenurodytus Prekių pripažinimo eksportuotomis tvarkoje, kurių pateikimo atvejus ir tvarką yra nustačiusi Lietuvos Respublikos Vyriausybė ar jos įgaliota valstybės institucija;</text:span></text:p>
      <text:p text:style-name="P51"><text:span text:style-name="T52">2.2</text:span><text:span text:style-name="T53">. eksportuotojas, norėdamas gauti dokumentą, patvirtinantį prekių išgabenimą iš Lietuvos Respublikos muitų teritorijos, turi pateikti prašymą teritorinei muitinei, kuriai priklauso atitinkamą bendrojo dokumento eksporto arba eksporto ir tranzito rinkinį įforminusi muitinės įstaiga. Toks prašymas priimamas ne anksčiau kaip praėjus 10 darbo dienų nuo eksporto muitinės procedūros įforminimo dienos (išskyrus šio įsakymo 2.3 punkte nurodytus atvejus, kai eksportuojamos prekės padedamos į importo ir eksporto terminalus arba į Klaipėdos valstybinio jūrų uosto komplekso muitinės priežiūros zonas);</text:span></text:p>
      <text:p text:style-name="P54"><text:span text:style-name="T55">2.3</text:span><text:span text:style-name="T56">. eksportuotojas, norėdamas gauti dokumentą, patvirtinantį prekių, kurios buvo padėtos į importo ir eksporto terminalą arba Klaipėdos valstybinio jūrų uosto komplekso muitinės priežiūros zoną, išgabenimą iš Lietuvos Respublikos muitų teritorijos, turi pateikti prašymą teritorinei muitinei, kuriai priklauso atitinkamą bendrojo dokumento eksporto arba eksporto ir tranzito rinkinį įforminusi muitinės įstaiga. Toks prašymas priimamas ne anksčiau kaip praėjus 20 darbo dienų nuo eksporto muitinės procedūros įforminimo dienos;</text:span></text:p>
      <text:p text:style-name="P57"><text:span text:style-name="T58">2.4</text:span><text:span text:style-name="T59">. dokumentas, patvirtinantis prekių išgabenimą iš Lietuvos Respublikos teritorijos, išduodamas ne vėliau kaip per 8 darbo dienas nuo eksportuotojo prašymo priėmimo dienos, jeigu tokiam dokumentui išduoti nereikalinga papildoma informacija ar tyrimas (įskaitant kreipimusis į užsienio valstybių muitines). Vadovaujantis Muitinės kodekso 4 straipsnio 2 dalimi, pateikto prašymo nagrinėjimo laiką gali pratęsti teritorinės muitinės viršininkas (pavaduotojas).</text:span></text:p>
      <text:p text:style-name="P60"><text:span text:style-name="T61">3</text:span><text:span text:style-name="T62">. Teritorinių muitinių viršininkams paskirti asmenis, atsakingus už pažymų apie prekių pripažinimą eksportuotomis išdavimą ir tvarkymą bei patvirtinimų, kad eksportuotos prekės išgabentos iš Lietuvos Respublikos muitų teritorijos, išdavimą.</text:span></text:p>
      <text:p text:style-name="P63"><text:span text:style-name="T64">4</text:span><text:span text:style-name="T65">. Įsakymo vykdymo kontrolę pavesti direktoriaus pavaduotojui – Kontrolės skyriaus viršininkui J. Greičiui ir teritorinių muitinių viršininkams.</text:span></text:p>
      <text:p text:style-name="P66"><text:span text:style-name="T67">5</text:span><text:span text:style-name="T68">. Pripažinti netekusiu galios Muitinės departamento 1996 m. birželio 24 d. įsakymą Nr. 317 (Žin., 1996, Nr.<text:s/></text:span><text:a xlink:href="https://www.e-tar.lt/portal/lt/legalAct/TAR.23F9BE8132AC" office:target-frame-name="_blank" xlink:show="new"><text:span text:style-name="T69">63-1489</text:span></text:a><text:span text:style-name="T70">, Nr.<text:s/></text:span><text:a xlink:href="https://www.e-tar.lt/portal/lt/legalAct/TAR.647431AF56CB" office:target-frame-name="_blank" xlink:show="new"><text:span text:style-name="T71">86-2056</text:span></text:a><text:span text:style-name="T72">).</text:span></text:p>
      <text:p text:style-name="P73"/>
      <text:p text:style-name="P74"><text:span text:style-name="T75">DIREKTORIUS</text:span><text:span text:style-name="T76"><text:tab/>A. BUDRYS</text:span></text:p>
      <text:soft-page-break/>
      <text:p text:style-name="P77"><text:span text:style-name="T78">PATVIRTINTA</text:span></text:p>
      <text:p text:style-name="P79">Muitinės departamento</text:p>
      <text:p text:style-name="P80">prie Lietuvos Respublikos finansų ministerijos</text:p>
      <text:p text:style-name="P81">1998 m. rugpjūčio 7 d. įsakymu Nr. 183</text:p>
      <text:p text:style-name="P82"/>
      <text:p text:style-name="P83"><text:span text:style-name="T84">PREKIŲ PRIPAŽINIMO EKSPORTUOTOMIS TVARKA</text:span></text:p>
      <text:p text:style-name="P85"/>
      <text:p text:style-name="P86"><text:span text:style-name="T87">1</text:span><text:span text:style-name="T88">. Eksportuojamos prekės – tai prekės, kurioms įformintos šios muitinės procedūros arba kiti muitinės sankcionuoti veiksmai: negrąžinamasis eksportas, laikinasis išvežimas, laikinasis išvežimas perdirbti, laikinai įvežtų, laikinai įvežtų perdirbti arba muitinės sandėlyje laikytų prekių reeksportas (grąžinimas atgal į užsienį) arba šios muitinės procedūros, naudojamos statistikoje: laivų ir lėktuvų atsargų tiekimas, prekių tiekimas į neapmuitinamas parduotuves. Eksportuojamos prekės, kurios iš Lietuvos Respublikos muitų teritorijos viduje esančios muitinės įstaigos gabenamos taikant muitinio tranzito procedūrą į valstybės sienos perėjimo punkte esančią muitinės įstaigą (išskyrus atvejus, kai jos gabenamos su TIR knygele) arba eksportuojamos iš valstybės sienos perėjimo punkte esančios muitinės įstaigos ir nepadedamos į importo ir eksporto terminalą arba Klaipėdos valstybinio jūrų uosto komplekso muitinės priežiūros zoną,<text:s/></text:span><text:span text:style-name="T89">laikomos eksportuotomis</text:span><text:span text:style-name="T90">, jeigu eksportuotojas turi:</text:span></text:p>
      <text:p text:style-name="P91"><text:span text:style-name="T92">1.1</text:span><text:span text:style-name="T93">. bendrojo dokumento eksporto ir tranzito rinkinio 3-iąjį egzempliorių ir eksporto ir tranzito rinkinio 5-ojo egzemplioriaus tranzito šaknelę su paskirties įstaigos žymomis ir antspaudais (jei eksportuojamoms prekėms buvo taikoma muitinio tranzito procedūra); arba</text:span></text:p>
      <text:p text:style-name="P94"><text:span text:style-name="T95">1.2</text:span><text:span text:style-name="T96">. krovinio deklaracijos B egzempliorių su paskirties įstaigos žymomis ir antspaudais 37 langelyje (jei eksportuojamoms prekėms buvo taikoma muitinio tranzito procedūra); arba</text:span></text:p>
      <text:p text:style-name="P97"><text:span text:style-name="T98">1.3</text:span><text:span text:style-name="T99">. bendrojo dokumento eksporto rinkinio 3-iąjį egzempliorių su žymomis ir antspaudais D langelyje (jei eksportuojamoms prekėms muitinio tranzito procedūra nebuvo taikoma); arba</text:span></text:p>
      <text:p text:style-name="P100"><text:span text:style-name="T101">1.4</text:span><text:span text:style-name="T102">. krovinio deklaracijos B egzempliorių su paskirties įstaigos žymomis ir antspaudais 37 langelyje (jei eksportuojamoms prekėms muitinio tranzito procedūra nebuvo taikoma); arba</text:span></text:p>
      <text:p text:style-name="P103"><text:span text:style-name="T104">1.5</text:span><text:span text:style-name="T105">. Estijos Respublikos arba Latvijos Respublikos muitinės ar įgalioto gavėjo įformintą kvitą, liudijantį, kad prekės, gabenamos taikant Baltijos valstybių bendrąją tranzito procedūrą, pristatytos į paskirties muitinės įstaigą.</text:span></text:p>
      <text:p text:style-name="P106"><text:span text:style-name="T107">Šiame punkte nurodytais atvejais teritorinė muitinė, kuriai priklauso eksporto muitinės procedūrą įforminusi muitinės įstaiga, jokių papildomų dokumentų apie prekių pripažinimą eksportuotomis neišduoda.</text:span></text:p>
      <text:p text:style-name="P108"><text:span text:style-name="T109">2</text:span><text:span text:style-name="T110">. Jei eksportuojamos prekės padedamos į importo ir eksporto terminalą arba į Klaipėdos valstybinio jūrų uosto komplekso muitinės priežiūros zoną, o po to išgabenamos iš Lietuvos Respublikos muitų teritorijos, jos laikomos eksportuotomis tik teritorinei muitinei, kuriai priklauso eksporto muitinės procedūrą įforminusi muitinės įstaiga, šioje tvarkoje nurodytu būdu tai pripažinus.</text:span></text:p>
      <text:p text:style-name="P111"><text:span text:style-name="T112">3</text:span><text:span text:style-name="T113">. Jei eksportuojamos prekės iš Lietuvos Respublikos muitų teritorijos viduje esančios muitinės įstaigos išgabenamos su TIR knygele, taikant muitinio tranzito procedūrą, jos laikomos eksportuotomis tik teritorinei muitinei, kuriai priklauso eksporto muitinės procedūrą įforminusi muitinės įstaiga, šioje tvarkoje nurodytu būdu tai patvirtinus arba pripažinus.</text:span></text:p>
      <text:p text:style-name="P114"><text:span text:style-name="T115">4</text:span><text:span text:style-name="T116">. Jei eksportuotojas neturi šios tvarkos 1 punkte nurodytų dokumentų arba jeigu šie dokumentai įforminti ne taip, kaip nustatyta nurodytame punkte, prekės laikomos eksportuotomis tik teritorinei muitinei, kuriai priklauso eksporto muitinės procedūrą įforminusi muitinės įstaiga, šioje tvarkoje nurodytu būdu tai patvirtinus arba pripažinus.</text:span></text:p>
      <text:p text:style-name="P117"><text:span text:style-name="T118">5</text:span><text:span text:style-name="T119">. Teritorinė muitinė, kuriai priklauso eksporto muitinės procedūrą įforminusi muitinės įstaiga, savo firminiame blanke raštu, kurį pasirašo už patvirtinimų išdavimą atsakingo teritorinės muitinės skyriaus viršininkas (pavaduotojas), patvirtina eksportuotojui, kad jo eksportuotos prekės išgabentos iš Lietuvos Respublikos muitų teritorijos:</text:span></text:p>
      <text:p text:style-name="P120"><text:span text:style-name="T121">5.1</text:span><text:span text:style-name="T122">. šios tvarkos 4 punkte nurodytais atvejais – kai įvesti į magnetines duomenų laikmenas bendrojo dokumento eksporto ir tranzito rinkinio, su kuriuo eksportuojamos prekės buvo<text:s/></text:span><text:soft-page-break/><text:span text:style-name="T123">gabenamos taikant muitinio tranzito procedūrą, 2-ojo ir 7-ojo egzempliorių duomenys bei iš teritorinės muitinės, kuriai priklauso paskirties įstaiga, atsiųstas bendrojo dokumento eksporto ir tranzito rinkinio 5-asis egzempliorius su paskirties įstaigos žymomis ir antspaudais I langelyje;</text:span></text:p>
      <text:p text:style-name="P124"><text:span text:style-name="T125">5.2</text:span><text:span text:style-name="T126">. šios tvarkos 3 punkte nurodytais atvejais – kai įvesti į magnetines duomenų laikmenas TIR knygelės, su kuria eksportuojamos prekės buvo gabenamos taikant muitinio tranzito procedūrą, baltojo ir žaliojo lapų duomenys bei iš teritorinės muitinės, kuriai priklauso paskirties įstaiga, atsiųsta TIR knygelės žaliojo lapo atplėšiamoji dalis;</text:span></text:p>
      <text:p text:style-name="P127"><text:span text:style-name="T128">5.3</text:span><text:span text:style-name="T129">. jeigu šios tvarkos 3 ir 4 punktuose nurodytais atvejais raštišką prašymą pripažinti prekes eksportuotomis pateikia ūkio subjektas, iš kurio vadovaujantis Lietuvos Respublikos Vyriausybės 1997 m. rugsėjo 11 d. nutarimu Nr. 980 „Dėl Skolininko įsipareigojimų muitinei įvykdymo užtikrinimo tvarkos patvirtinimo“ nereikalaujama garantijos skolininko įsipareigojimų įvykdymui užtikrinti (įtrauktas į patikimų Lietuvos Respublikos ūkio subjektų sąrašą, kurį sudaro Finansų ministerija, ir Muitinės departamento nustatyta tvarka įregistruotas muitinėje) pagal turimą informaciją magnetinėse laikmenose (bendrojo dokumento eksporto ir tranzito rinkinio 7-ojo egzemplioriaus arba TIR knygelės žaliojo lapo duomenis). Šio punkto nuostatos netaikomos šios tvarkos 2 punkte nurodytais atvejais bei eksportavus akcizais apmokestinamus alkoholinius gėrimus, tabako gaminius, naftos produktus bei prekes, nurodytas Finansų ministerijos sąraše.</text:span></text:p>
      <text:p text:style-name="P130"><text:span text:style-name="T131">6</text:span><text:span text:style-name="T132">. Šios tvarkos 2 punkte nurodytais atvejais teritorinė muitinė, kuriai priklauso eksporto muitinės procedūrą įforminusi muitinės įstaiga, pripažįsta prekes eksportuotomis išduodama pažymą apie prekių pripažinimą eksportuotomis (1 priedas), kai į teritorinę muitinę, kuriai priklauso eksporto muitinės procedūrą įforminusi muitinės įstaiga, atsiųsti patvirtinimai (dokumentų kopijos) apie tai, kad:</text:span></text:p>
      <text:p text:style-name="P133"><text:span text:style-name="T134">6.1</text:span><text:span text:style-name="T135">. eksportuojamos ir atitinkamais atvejais gabentos taikant muitinio tranzito procedūrą prekės buvo padėtos į importo ir eksporto terminalą arba į Klaipėdos valstybinio jūrų uosto komplekso muitinės priežiūros zoną, nustatyta tvarka įforminus bendrąją deklaraciją arba vietoj jos naudojamą dokumentą; ir</text:span></text:p>
      <text:p text:style-name="P136"><text:span text:style-name="T137">6.2</text:span><text:span text:style-name="T138">. eksportuojamos prekės išgabentos iš importo ir eksporto terminalo arba iš Klaipėdos valstybinio jūrų uosto komplekso muitinės priežiūros zonos, nustatyta tvarka įforminus bendrojo dokumento tranzito rinkinį, TIR knygelę ar transporto dokumentą (jeigu muitinio tranzito procedūra nebuvo taikoma ir prekės tiesiogiai išgabentos iš Lietuvos Respublikos muitų teritorijos);</text:span></text:p>
      <text:p text:style-name="P139"><text:span text:style-name="T140">6.3</text:span><text:span text:style-name="T141">. muitinio tranzito procedūra, taikyta iš importo ir eksporto terminalo arba iš Klaipėdos valstybinio jūrų uosto komplekso muitinės priežiūros zonos išgabentoms eksportuojamoms prekėms, baigta, t. y. šios prekės išgabentos iš Lietuvos Respublikos muitų teritorijos.</text:span></text:p>
      <text:p text:style-name="P142"><text:span text:style-name="T143">Šiame punkte nurodytais atvejais teritorinė muitinė, kuriai priklauso eksporto muitinės procedūrą įforminusi muitinės įstaiga, turi kreiptis į teritorinę muitinę, kurios veiklos zonoje esančiame importo ir eksporto terminale buvo saugomos eksportuojamos prekės, arba į Klaipėdos teritorinę muitinę, jeigu eksportuojamos prekės buvo saugomos Klaipėdos valstybinio jūrų uosto komplekso muitinės priežiūros zonoje. Šiuo atveju prekės pripažįstamos eksportuotomis, jeigu nurodytoji teritorinė muitinė pateikia šios tvarkos 6.1–6.3 punktuose nurodytų dokumentų patvirtintas kopijas.</text:span></text:p>
      <text:p text:style-name="P144"><text:span text:style-name="T145">7</text:span><text:span text:style-name="T146">. Jei dėl tam tikrų priežasčių teritorinė muitinė, kuriai priklauso eksporto muitinės procedūrą įforminusi muitinės įstaiga, per 20 darbo dienų negavo šios tvarkos 5 arba 6 punktuose nurodytų patvirtinimų, kad prekės eksportuotos, tuomet ji atlieka tyrimą:</text:span></text:p>
      <text:p text:style-name="P147"><text:span text:style-name="T148">7.1</text:span><text:span text:style-name="T149">. šios tvarkos 3 ir 4 punktuose nurodytais atvejais kreipiasi į teritorinę muitinę, kuriai priklauso paskirties įstaiga, su prašymu patvirtinti, kad eksportuojamoms prekėms taikyta muitinio tranzito procedūra baigta. Šiuo atveju prekės pripažįstamos eksportuotomis, jeigu teritorinė muitinė, kuriai priklauso paskirties įstaiga, pateikia:</text:span></text:p>
      <text:p text:style-name="P150"><text:span text:style-name="T151">7.1.1</text:span><text:span text:style-name="T152">. bendrojo dokumento eksporto ir tranzito rinkinio 4-ojo egzemplioriaus patvirtintą kopiją su paskirties įstaigos žymomis ir antspaudais I langelyje;</text:span></text:p>
      <text:p text:style-name="P153"><text:span text:style-name="T154">7.1.2</text:span><text:span text:style-name="T155">. krovinio deklaracijos A egzemplioriaus patvirtintą kopiją su paskirties įstaigos žymomis ir antspaudais 37 langelyje;</text:span></text:p>
      <text:p text:style-name="P156"><text:span text:style-name="T157">7.1.3</text:span><text:span text:style-name="T158">. TIR knygelės žaliojo lapo patvirtintą kopiją;</text:span></text:p>
      <text:p text:style-name="P159"><text:span text:style-name="T160">7.2</text:span><text:span text:style-name="T161">. negavusi šios tvarkos 7.1 arba 6 punktuose nurodytų patvirtinimų, taip pat tais atvejais, kai atsiųsti dokumentai įforminti ne taip, kaip nustatyta šios tvarkos 1 punkte, siunčia pranešimą eksportuotojui (muitinio tranzito procedūros vykdytojui), įpareigodama pateikti prekių eksporto faktą patvirtinančius dokumentus. Prekės pripažįstamos eksportuotomis (įforminama pažyma apie prekių pripažinimą eksportuotomis) tik gavus šiuos dokumentus:</text:span></text:p>
      <text:p text:style-name="P162"><text:span text:style-name="T163">7.2.1</text:span><text:span text:style-name="T164">. Tarptautinės vežėjų sąjungos (IRU) TIR knygelės baltųjų ir žaliųjų lapų šaknelių kopijas arba Lietuvos nacionalinės vežėjų automobiliais asociacijos „LINAVA“ patvirtinimą su atitinkamų TIR knygelės lapų šaknelių kopijomis, kad TIR knygelė buvo įforminta be pažeidimų (jei eksportuojamos prekės išgabentos iš Lietuvos Respublikos muitų teritorijos su TIR knygele);</text:span></text:p>
      <text:p text:style-name="P165"><text:span text:style-name="T166">7.2.2</text:span><text:span text:style-name="T167">. šalies gavėjos importo muitinės deklaraciją arba užsienio valstybės tranzito muitinės deklaraciją (muitinės patvirtintą kopiją), transporto dokumentų (CMR važtaraščių, SMGS važtaraščių ar kt.) kopijas su šalies gavėjos muitinės žymomis arba kitus dokumentus, įrodančius kad eksportuojamos prekės išgabentos iš Lietuvos Respublikos muitų teritorijos;</text:span></text:p>
      <text:p text:style-name="P168"><text:span text:style-name="T169">7.2.3</text:span><text:span text:style-name="T170">. bendrosios deklaracijos prekių siuntos dalių kopijas ir pakrovimo į laivą dokumentų kopijas (tais atvejais, kai eksportuojamos prekės buvo saugomos Klaipėdos valstybinio jūrų uosto komplekso muitinės priežiūros zonoje). Ekspeditorius (vežėjas), išgabenęs prekes iš muitinės priežiūros zonos, pristato ją aptarnaujančiai muitinės įstaigai (muitinės postui) minėtų dokumentų originalus bei kopijas. Šių kopijų tikrumas (sulyginus su originalu) tvirtinamas muitinės posto viršininko (pavaduotojo) antspaudu ir parašu, nurodant datą. Ekspeditorius (vežėjas) šias kopijas (kartu su pridėtu paaiškinamuoju raštu) turi pristatyti teritorinei muitinei, kuriai priklausančioje muitinės įstaigoje buvo įforminta eksporto muitinės procedūra;</text:span></text:p>
      <text:p text:style-name="P171"><text:span text:style-name="T172">7.3</text:span><text:span text:style-name="T173">. kreipiasi į užsienio valstybių, su kuriomis pasirašyti tarptautiniai susitarimai dėl tarpusavio pagalbos muitinės veiklos srityje, muitines. Prekės pripažįstamos eksportuotomis gavus patvirtinimą, kad jos įvežtos į užsienio valstybės muitų teritoriją.</text:span></text:p>
      <text:p text:style-name="P174"><text:span text:style-name="T175">8</text:span><text:span text:style-name="T176">. Raštišką patvirtinimą, kad eksportuotos prekės išgabentos iš Lietuvos Respublikos muitų teritorijos, eksportuotojui išduoda teritorinė muitinė, kuriai priklauso eksporto muitinės procedūrą įforminusi muitinės įstaiga. Patvirtinime turi būti nurodytas bendrojo dokumento eksporto ir tranzito rinkinio numeris (pažymėta, kad tai 5-asis egzempliorius), bendrojo dokumento eksporto rinkinio numeris, TIR knygelės numeris, eksporto muitinės procedūros įforminimo ir prekių išgabenimo iš Lietuvos Respublikos muitų teritorijos data. Patvirtinimas eksportuotojui išduodamas šios tvarkos 5 punkte nurodytais atvejais, eksportuotojui pateikus prašymą. Prašyme turi būti nurodyti visų muitinės dokumentų, įformintų išgabenant eksportuojamas prekes iš Lietuvos Respublikos muitų teritorijos, numeriai ir įforminimo datos.</text:span></text:p>
      <text:p text:style-name="P177"><text:span text:style-name="T178">Patvirtinimai, kad eksportuotos prekės išgabentos iš Lietuvos Respublikos muitų teritorijos, numeruojami ir registruojami juos išdavusios teritorinės muitinės nustatyta tvarka.</text:span></text:p>
      <text:p text:style-name="P179"><text:span text:style-name="T180">9</text:span><text:span text:style-name="T181">. Pažymą apie prekių pripažinimą eksportuotomis įformina teritorinė muitinė, kuriai priklauso atitinkamą bendrojo dokumento eksporto arba eksporto ir tranzito rinkinį įforminusi muitinės įstaiga. Pažyma apie prekių pripažinimą eksportuotomis išduodama šios tvarkos 6 ir 7 punktuose nurodytais atvejais, eksportuotojui pateikus raštišką prašymą. Prašyme turi būti nurodyti visų muitinės dokumentų, įformintų išgabenant eksportuojamas prekes iš Lietuvos Respublikos muitų teritorijos, numeriai ir įforminimo datos.</text:span></text:p>
      <text:p text:style-name="P182">Pažyma įforminama 2 egzemplioriais. Pirmasis pažymos egzempliorius paliekamas jį įforminusioje teritorinėje muitinėje, antrasis – atiduodamas eksportuotojui.</text:p>
      <text:p text:style-name="P183"><text:span text:style-name="T184">Pažyma registruojama pažymų apie prekių pripažinimą eksportuotomis registravimo žurnale (2 priedas). Pažymos egzempliorius, skirtas jį įforminusiai teritorinei muitinei, saugomas pažymų apie prekių pripažinimą eksportuotomis byloje.</text:span></text:p>
      <text:p text:style-name="P185"><text:span text:style-name="T186">10</text:span><text:span text:style-name="T187">. Pažymai suteikiamas numeris, kurį sudaro 10 ženklų: 1-3 – raidinis kodas „PPE“, 4 – einamųjų metų paskutinis skaitmuo, 5-6 – teritorinės muitinės kodas (pirmieji du ženklai) iš Muitinės įstaigų klasifikatoriaus, 7-10 – eilės numeris iš pažymų apie prekių pripažinimą eksportuotomis registravimo žurnalo. Pažymos skiltys pildomos tokia tvarka:</text:span></text:p>
      <text:p text:style-name="P188">– 1 skiltyje nurodomas bendrojo dokumento (krovinio deklaracijos) eksporto arba eksporto ir tranzito rinkinio numeris ir muitinio įforminimo data;</text:p>
      <text:soft-page-break/>
      <text:p text:style-name="P189">– 2 skiltyje nurodomas prekės aprašymas (įskaitant komercinį pavadinimą) ir KPN kodas;</text:p>
      <text:p text:style-name="P190">– 3 skiltyje – prekių kiekis bei matavimo vienetas;</text:p>
      <text:p text:style-name="P191">– 4 skiltyje įrašomas bendrojo dokumento tranzito rinkinio arba TIR knygelės numeris ir muitinio tranzito procedūros užbaigimo data (jeigu eksportuojamoms prekėms įformintas bendrojo dokumento eksporto ir tranzito rinkinys, tuomet šioje skiltyje nurodoma tik muitinio tranzito procedūros užbaigimo data);</text:p>
      <text:p text:style-name="P192">– 5 skiltyje – eksporto muitinės procedūros kodas iš Muitinės procedūrų, naudojamų statistikoje, klasifikatoriaus;</text:p>
      <text:p text:style-name="P193"><text:span text:style-name="T194">– 6 skiltyje nurodomi kitų dokumentų, įrodančių, kad eksportuojamos prekės išgabentos iš Lietuvos Respublikos muitų teritorijos (pvz., užsienio valstybės importo deklaracijos, gavėjo pranešimo), pavadinimai, numeriai ir įforminimo datos. Tais atvejais, kai eksportuojamos prekės buvo saugomos importo ir eksporto terminale arba Klaipėdos valstybinio jūrų uosto komplekso muitinės priežiūros zonoje, 6 skiltyje turi būti nurodytas bendrosios deklaracijos siuntos dalies numeris ir bendrojo dokumento tranzito rinkinio arba TIR knygelės, įforminto (-os) gabenant eksportuojamas prekes iš importo ir eksporto terminalo į valstybės sienos perėjimo punkte esančią muitinės įstaigą, numeris ir įforminimo data arba transporto dokumentų, įformintų tiesiogiai išgabenant į užsienį eksportuojamas prekes iš importo ir eksporto terminalo ar iš Klaipėdos valstybinio jūrų uosto komplekso muitinės priežiūros zonos, numeriai ir datos.</text:span></text:p>
      <text:p text:style-name="P195"><text:span text:style-name="T196">11</text:span><text:span text:style-name="T197">. Pagal įformintas pažymas apie prekių pripažinimą eksportuotomis tikslinama bendrųjų dokumentų, krovinio deklaracijų ir TIR knygelių duomenų bazės informacija Muitinės departamento nustatyta tvarka.</text:span></text:p>
      <text:p text:style-name="P198"><text:span text:style-name="T199">12</text:span><text:span text:style-name="T200">. Jeigu atlikus šios tvarkos 7 punkte nurodytą tyrimą prekių eksporto faktas neįrodytas, bendrojo dokumento eksporto arba eksporto ir tranzito rinkiniai (eksporto arba eksporto ir tranzito krovinio deklaracijos) teritorinių muitinių, kurioms priklausančiose muitinės įstaigose įformintos eksporto muitinės procedūros, sprendimu pripažįstami negaliojančiais, apie tai informuojant teritorines valstybines mokesčių inspekcijas.</text:span></text:p>
      <text:p text:style-name="P201"><text:span text:style-name="T202">13</text:span><text:span text:style-name="T203">. Šios tvarkos 5.3 punkte nurodytu atveju ir kitais atvejais teritorinė muitinė, kuriai priklauso eksporto muitinės procedūrą įforminusi muitinės įstaiga, nustačiusi, kad eksportuojamos prekės neišgabentos iš Lietuvos Respublikos muitų teritorijos, išduotus patvirtinimus arba pažymas pripažįsta negaliojančiais ir apie tai informuoja teritorines valstybines mokesčių inspekcijas bei ūkio subjektus, kuriems nurodytieji dokumentai buvo išduoti.</text:span></text:p>
      <text:p text:style-name="P204"><text:span text:style-name="T205">14</text:span><text:span text:style-name="T206">. Už pažymų apie prekių pripažinimą eksportuotomis įforminimą paslaugų tarifais nustatytas mokestis neimamas.</text:span></text:p>
      <text:p text:style-name="P207"><text:span text:style-name="T208">______________</text:span></text:p>
      <text:p text:style-name="P209"><text:span text:style-name="T210">1</text:span><text:span text:style-name="T211"><text:s/>priedas</text:span></text:p>
      <text:p text:style-name="P212"/>
      <text:p text:style-name="P213"><text:tab/><text:s/>teritorinė muitinė<text:s/><text:tab/>PAŽYMA Nr.<text:s/><text:tab/></text:p>
      <text:p text:style-name="P214"><text:tab/><text:tab/></text:p>
      <text:p text:style-name="P215"><text:tab/>(data)</text:p>
      <text:p text:style-name="P216"/>
      <text:p text:style-name="P217">Išduota:<text:s/><text:tab/></text:p>
      <text:p text:style-name="P218">(eksportuotojo pavadinimas, adresas, kodas)</text:p>
      <text:p text:style-name="P219">Pagal<text:s/><text:tab/><text:s/>prašymą Nr. ___________</text:p>
      <text:p text:style-name="P220"><text:tab/>(data)</text:p>
      <text:p text:style-name="P221">apie prekių pripažinimą eksportuotomi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Muitinės deklaracijos Nr. ir įforminimo data</text:p>
          </table:table-cell>
          <table:table-cell table:style-name="TableCell233">
            <text:p text:style-name="P234">Prekės pavadinimas ir KPN kodas</text:p>
          </table:table-cell>
          <table:table-cell table:style-name="TableCell235">
            <text:p text:style-name="P236">Kiekis ir matav. vienetas</text:p>
          </table:table-cell>
          <table:table-cell table:style-name="TableCell237">
            <text:p text:style-name="P238">Muitinio tranzito procedūros užbaigimo data, dokumento</text:p>
          </table:table-cell>
          <table:table-cell table:style-name="TableCell239">
            <text:p text:style-name="P240">Eksporto muitinės procedūros kodas</text:p>
          </table:table-cell>
          <table:table-cell table:style-name="TableCell241">
            <text:p text:style-name="P242">Pagrindas</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cell table:style-name="TableCell252">
            <text:p text:style-name="P253">5</text:p>
          </table:table-cell>
          <table:table-cell table:style-name="TableCell254">
            <text:p text:style-name="P255">6</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text:tab/>skyriaus</text:p>
      <text:p text:style-name="P271">viršininkas (pavaduotojas)<text:s/><text:tab/><text:tab/><text:tab/><text:tab/></text:p>
      <text:p text:style-name="P272"><text:tab/><text:s/>(parašas)<text:s/><text:tab/>(vardas, pavardė)</text:p>
      <text:p text:style-name="P273"><text:span text:style-name="T274">______________</text:span></text:p>
      <text:p text:style-name="P275"><text:span text:style-name="T276">2</text:span><text:span text:style-name="T277"><text:s/>priedas</text:span></text:p>
      <text:p text:style-name="P278"/>
      <text:p text:style-name="P279"><text:span text:style-name="T280">Pažymų apie prekių pripažinimą eksportuotomis registravimo žurnal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Eil. Nr.</text:p>
          </table:table-cell>
          <table:table-cell table:style-name="TableCell291" table:number-rows-spanned="2">
            <text:p text:style-name="P292">Bylos Nr.</text:p>
          </table:table-cell>
          <table:table-cell table:style-name="TableCell293" table:number-columns-spanned="2">
            <text:p text:style-name="P294">Atsakingojo darbuotojo</text:p>
            <text:p text:style-name="P295"/>
          </table:table-cell>
          <table:covered-table-cell/>
          <table:table-cell table:style-name="TableCell296" table:number-rows-spanned="2">
            <text:p text:style-name="P297">Išvados</text:p>
          </table:table-cell>
        </table:table-row>
        <table:table-row table:style-name="TableRow298">
          <table:covered-table-cell>
            <text:p text:style-name="P299"/>
          </table:covered-table-cell>
          <table:covered-table-cell>
            <text:p text:style-name="P300"/>
          </table:covered-table-cell>
          <table:table-cell table:style-name="TableCell301">
            <text:p text:style-name="P302">pavardė</text:p>
          </table:table-cell>
          <table:table-cell table:style-name="TableCell303">
            <text:p text:style-name="P304">parašas</text:p>
          </table:table-cell>
          <table:covered-table-cell>
            <text:p text:style-name="P305"/>
          </table:covered-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text:span text:style-name="T3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13:31:00Z</meta:creation-date>
    <dc:date>2018-01-18T13:31:00Z</dc:date>
    <meta:template xlink:href="Normal.dotm" xlink:type="simple"/>
    <meta:editing-cycles>2</meta:editing-cycles>
    <meta:editing-duration>PT0S</meta:editing-duration>
    <meta:document-statistic meta:page-count="8" meta:paragraph-count="109" meta:word-count="2818" meta:character-count="20718" meta:row-count="272" meta:non-whitespace-character-count="18009"/>
  </office:meta>
</office:document-meta>
</file>