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fo:letter-spacing="0.0416in"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KAI KURIŲ MUITINĖS DEPARTAMENTO GENERALINIO DIREKTORIAUS ĮSAKYMŲ PRIPAŽINIMO NETEKUSIAIS GALIOS</text:p>
      <text:p text:style-name="P11"/>
      <text:p text:style-name="P12">2004 m. gegužės 18 d. Nr. 1B-535</text:p>
      <text:p text:style-name="P13">Vilnius</text:p>
      <text:p text:style-name="P14"/>
      <text:p text:style-name="P15"><text:span text:style-name="T16">1</text:span><text:span text:style-name="T17">.<text:s/></text:span><text:span text:style-name="T18">Pripažįstu</text:span><text:span text:style-name="T19"><text:s/>netekusiais galios:</text:span></text:p>
      <text:p text:style-name="P20"><text:span text:style-name="T21">1.1</text:span><text:span text:style-name="T22">. Muitinės departamento direktoriaus 2002 m. gruodžio 12 d. įsakymą Nr. 798 „Dėl informacijos apie importuotų arba eksportuotų prekių kiekius teikimo ūkio subjektams, pageidaujantiems gauti tarifinę kvotą“ (Žin., 2002, Nr.<text:s/></text:span><text:a xlink:href="https://www.e-tar.lt/portal/lt/legalAct/TAR.39207C774BCB" office:target-frame-name="_blank" xlink:show="new"><text:span text:style-name="T23">118-5327</text:span></text:a><text:span text:style-name="T24">);</text:span></text:p>
      <text:p text:style-name="P25"><text:span text:style-name="T26">1.2</text:span><text:span text:style-name="T27">. Muitinės departamento 1997 m. birželio 17 d. įsakymą Nr. 215 „Dėl Pristatymo patvirtinimo sertifikato blankų spausdinimo“ (Žin., 1997, Nr.<text:s/></text:span><text:a xlink:href="https://www.e-tar.lt/portal/lt/legalAct/TAR.BC8FBCD62F45" office:target-frame-name="_blank" xlink:show="new"><text:span text:style-name="T28">58-1355</text:span></text:a><text:span text:style-name="T29">);</text:span></text:p>
      <text:p text:style-name="P30"><text:span text:style-name="T31">1.3</text:span><text:span text:style-name="T32">. Muitinės departamento 1997 m. liepos 16 d. įsakymą Nr. 253 „Dėl Muitinės departamento 1997 06 17 įsakymo Nr. 215 „Dėl pristatymo patvirtinimo sertifikato blankų spausdinimo“ dalinio pakeitimo“ (Žin., 1997, Nr.<text:s/></text:span><text:a xlink:href="https://www.e-tar.lt/portal/lt/legalAct/TAR.02867CF364BE" office:target-frame-name="_blank" xlink:show="new"><text:span text:style-name="T33">68-1722</text:span></text:a><text:span text:style-name="T34">);</text:span></text:p>
      <text:p text:style-name="P35"><text:span text:style-name="T36">1.4</text:span><text:span text:style-name="T37">. Muitinės departamento direktoriaus 2002 m. balandžio 22 d. įsakymą Nr. 205 „Dėl pridėtinės vertės mokesčio grąžinimo“ (Žin., 2002, Nr.<text:s/></text:span><text:a xlink:href="https://www.e-tar.lt/portal/lt/legalAct/TAR.A241D2D70C4C" office:target-frame-name="_blank" xlink:show="new"><text:span text:style-name="T38">42-1598</text:span></text:a><text:span text:style-name="T39">);</text:span></text:p>
      <text:p text:style-name="P40"><text:span text:style-name="T41">1.5</text:span><text:span text:style-name="T42">. Muitinės departamento direktoriaus 2002 m. sausio 24 d. įsakymą Nr. 33 „Dėl Pranešimo pateikimo teritorinei muitinei tvarkos patvirtinimo“ (Žin., 2002, Nr.<text:s/></text:span><text:a xlink:href="https://www.e-tar.lt/portal/lt/legalAct/TAR.7FD33943D169" office:target-frame-name="_blank" xlink:show="new"><text:span text:style-name="T43">12-458</text:span></text:a><text:span text:style-name="T44">);</text:span></text:p>
      <text:p text:style-name="P45"><text:span text:style-name="T46">1.6</text:span><text:span text:style-name="T47">. Muitinės departamento direktoriaus 2001 m. rugsėjo 25 d. įsakymą Nr. 575 „Dėl Pranešimo apie klaidingai sumokėtų mokesčių įskaitymą teritorinėje muitinėje teikimo tvarkos nustatymo“ (Žin., 2001, Nr.<text:s/></text:span><text:a xlink:href="https://www.e-tar.lt/portal/lt/legalAct/TAR.F59EA0199B2B" office:target-frame-name="_blank" xlink:show="new"><text:span text:style-name="T48">83-2917</text:span></text:a><text:span text:style-name="T49">);</text:span></text:p>
      <text:p text:style-name="P50"><text:span text:style-name="T51">1.7</text:span><text:span text:style-name="T52">. Muitinės departamento direktoriaus 2001 m. gegužės 28 d. įsakymą Nr. 305 „Dėl importuotojo atsisakytų prekių“ (Žin., 2001, Nr.<text:s/></text:span><text:a xlink:href="https://www.e-tar.lt/portal/lt/legalAct/TAR.8DFDC6BBC024" office:target-frame-name="_blank" xlink:show="new"><text:span text:style-name="T53">45-1613</text:span></text:a><text:span text:style-name="T54">);</text:span></text:p>
      <text:p text:style-name="P55"><text:span text:style-name="T56">1.8</text:span><text:span text:style-name="T57">. Muitinės departamento direktoriaus 2000 m. rugsėjo 25 d. įsakymo Nr. 395 „Dėl Prekių muitinio įvertinimo tvarkos tam tikrų nuostatų taikymo metodikos patvirtinimo“ (Žin., 2000, Nr.<text:s/></text:span><text:a xlink:href="https://www.e-tar.lt/portal/lt/legalAct/TAR.421AF787DEFD" office:target-frame-name="_blank" xlink:show="new"><text:span text:style-name="T58">82-2501</text:span></text:a><text:span text:style-name="T59">);</text:span></text:p>
      <text:p text:style-name="P60"><text:span text:style-name="T61">1.9</text:span><text:span text:style-name="T62">. Muitinės departamento direktoriaus 1999 m. kovo 4 d. įsakymą Nr. 51 „Dėl muitinio sandėliavimo procedūros taikymo Klaipėdos valstybinio jūrų uosto komplekso muitinės priežiūros zonose laikomoms prekėms“ (Žin., 1999, Nr.<text:s/></text:span><text:a xlink:href="https://www.e-tar.lt/portal/lt/legalAct/TAR.A55F408139BF" office:target-frame-name="_blank" xlink:show="new"><text:span text:style-name="T63">23-680</text:span></text:a><text:span text:style-name="T64">);</text:span></text:p>
      <text:p text:style-name="P65"><text:span text:style-name="T66">1.10</text:span><text:span text:style-name="T67">. Muitinės departamento direktoriaus 1999 m. kovo 29 d. įsakymą Nr. 78 „Dėl Muitinės departamento direktoriaus 1999 m. kovo 4 d. įsakymo Nr. 51 „Dėl muitinio sandėliavimo procedūros taikymo Klaipėdos valstybinio jūrų uosto komplekso muitinės priežiūros zonose laikomoms prekėms“ dalinio pakeitimo“ (Žin., 1999, Nr.<text:s/></text:span><text:a xlink:href="https://www.e-tar.lt/portal/lt/legalAct/TAR.E416AB817C39" office:target-frame-name="_blank" xlink:show="new"><text:span text:style-name="T68">30-876</text:span></text:a><text:span text:style-name="T69">);</text:span></text:p>
      <text:p text:style-name="P70"><text:span text:style-name="T71">1.11</text:span><text:span text:style-name="T72">. Muitinės departamento 1998 m. sausio 13 d. įsakymą Nr. 7 „Dėl importo muito mokėjimo ir dalinio grąžinimo“ (Žin., 1998, Nr.<text:s/></text:span><text:a xlink:href="https://www.e-tar.lt/portal/lt/legalAct/TAR.16713A7AF183" office:target-frame-name="_blank" xlink:show="new"><text:span text:style-name="T73">6-130</text:span></text:a><text:span text:style-name="T74">);</text:span></text:p>
      <text:p text:style-name="P75"><text:span text:style-name="T76">1.12</text:span><text:span text:style-name="T77">. Muitinės departamento 1998 m. balandžio 23 d. įsakymą Nr. 99 „Dėl Muitinės departamento 1998 m. sausio 13 d. įsakymu Nr. 7 patvirtintos Importo muito mokėjimo ir dalinio grąžinimo tvarkos dalinio pakeitimo“ (Žin., 1998, Nr.<text:s/></text:span><text:a xlink:href="https://www.e-tar.lt/portal/lt/legalAct/TAR.A256AB8322E8" office:target-frame-name="_blank" xlink:show="new"><text:span text:style-name="T78">41-1123</text:span></text:a><text:span text:style-name="T79">);</text:span></text:p>
      <text:p text:style-name="P80"><text:span text:style-name="T81">1.13</text:span><text:span text:style-name="T82">. Muitinės departamento 1996 m. rugpjūčio 14 d. įsakymą Nr. 404 „Dėl grąžintų eksportuotų prekių muitinio įforminimo“ (Žin., 1996, Nr.<text:s/></text:span><text:a xlink:href="https://www.e-tar.lt/portal/lt/legalAct/TAR.55C128509DA4" office:target-frame-name="_blank" xlink:show="new"><text:span text:style-name="T83">79-1908</text:span></text:a><text:span text:style-name="T84">);</text:span></text:p>
      <text:p text:style-name="P85"><text:span text:style-name="T86">1.14</text:span><text:span text:style-name="T87">. Muitinės departamento 1996 m. gegužės 7 d. įsakymą Nr. 229 „Dėl Kelių fondo mokesčių ėmimo muitinės įstaigose instrukcijos“ (Žin., 1996, Nr.<text:s/></text:span><text:a xlink:href="https://www.e-tar.lt/portal/lt/legalAct/TAR.D4EA0704BB5E" office:target-frame-name="_blank" xlink:show="new"><text:span text:style-name="T88">45-1099</text:span></text:a><text:span text:style-name="T89">);</text:span></text:p>
      <text:p text:style-name="P90"><text:span text:style-name="T91">1.15</text:span><text:span text:style-name="T92">. Muitinės departamento 1996 m. vasario 20 d. įsakymą Nr. 75 „Dėl specifikacijos lapų blankų spausdinimo“ (Žin., 1996, Nr.<text:s/></text:span><text:a xlink:href="https://www.e-tar.lt/portal/lt/legalAct/TAR.46BE3F266701" office:target-frame-name="_blank" xlink:show="new"><text:span text:style-name="T93">18-487</text:span></text:a><text:span text:style-name="T94">);</text:span></text:p>
      <text:p text:style-name="P95"><text:span text:style-name="T96">1.16</text:span><text:span text:style-name="T97">. Muitinės departamento 1997 m. gruodžio 31 d. įsakymą Nr. 422 „Dėl laikinosios Muitinės kodekso taikymo tvarkos“ (Žin., 1998, Nr.<text:s/></text:span><text:a xlink:href="https://www.e-tar.lt/portal/lt/legalAct/TAR.4F4B9A212718" office:target-frame-name="_blank" xlink:show="new"><text:span text:style-name="T98">1-36</text:span></text:a><text:span text:style-name="T99">);</text:span></text:p>
      <text:p text:style-name="P100"><text:span text:style-name="T101">1.17</text:span><text:span text:style-name="T102">. Muitinės departamento direktoriaus 2000 m. liepos 17 d. įsakymą Nr. 276 „Dėl Muitinės departamento prie Lietuvos Respublikos finansų ministerijos direktoriaus 1997 m. gruodžio 31 d. įsakymo Nr. 422 „Dėl laikinosios Muitinės kodekso taikymo tvarkos“ dalinio pakeitimo“ (Žin., 2000, Nr.<text:s/></text:span><text:a xlink:href="https://www.e-tar.lt/portal/lt/legalAct/TAR.4040EEE6D0ED" office:target-frame-name="_blank" xlink:show="new"><text:span text:style-name="T103">62-1897</text:span></text:a><text:span text:style-name="T104">);</text:span></text:p>
      <text:p text:style-name="P105"><text:span text:style-name="T106">1.18</text:span><text:span text:style-name="T107">. Muitinės departamento direktoriaus 2001 m. gegužės 28 d. įsakymą Nr. 305 „Dėl importuotojo atsisakytų prekių“ (Žin., 2001, Nr.<text:s/></text:span><text:a xlink:href="https://www.e-tar.lt/portal/lt/legalAct/TAR.8DFDC6BBC024" office:target-frame-name="_blank" xlink:show="new"><text:span text:style-name="T108">45-1613</text:span></text:a><text:span text:style-name="T109">);</text:span></text:p>
      <text:p text:style-name="P110"><text:span text:style-name="T111">1.19</text:span><text:span text:style-name="T112">. Muitinės departamento direktoriaus 2001 m. vasario 1 d. įsakymą Nr. 78 „Dėl Integruoto tarifo elektroninės versijos duomenų formatų patvirtinimo“ (Žin., 2001, Nr.<text:s/></text:span><text:a xlink:href="https://www.e-tar.lt/portal/lt/legalAct/TAR.760AD884BFB0" office:target-frame-name="_blank" xlink:show="new"><text:span text:style-name="T113">13-419</text:span></text:a><text:span text:style-name="T114">);</text:span></text:p>
      <text:p text:style-name="P115"><text:span text:style-name="T116">1.20</text:span><text:span text:style-name="T117">. Muitinės departamento direktoriaus 2001 m. kovo 20 d. įsakymą Nr. 164 „Dėl garantijų formų patvirtinimo“ (Žin., 2001, Nr.<text:s/></text:span><text:a xlink:href="https://www.e-tar.lt/portal/lt/legalAct/TAR.C45B721D4363" office:target-frame-name="_blank" xlink:show="new"><text:span text:style-name="T118">26-871</text:span></text:a><text:span text:style-name="T119">);</text:span></text:p>
      <text:p text:style-name="P120"><text:span text:style-name="T121">1.21</text:span><text:span text:style-name="T122">. Muitinės departamento direktoriaus 2001 m. sausio 17 d. įsakymą Nr. 25 „Dėl Sutarties dėl Baltijos valstybių bendrosios tranzito procedūros taikymo“ (Žin., 2001, Nr.<text:s/></text:span><text:a xlink:href="https://www.e-tar.lt/portal/lt/legalAct/TAR.6FCADFFB74A4" office:target-frame-name="_blank" xlink:show="new"><text:span text:style-name="T123">8-248</text:span></text:a><text:span text:style-name="T124">);</text:span></text:p>
      <text:p text:style-name="P125"><text:span text:style-name="T126">1.22</text:span><text:span text:style-name="T127">. Muitinės departamento direktoriaus 2002 m. balandžio 12 d. įsakymą Nr. 190 „Dėl Muitinės departamento direktoriaus 2001 m. sausio 17 d. įsakymo Nr. 25 dalinio pakeitimo“ (Žin., 2002, Nr.<text:s/></text:span><text:a xlink:href="https://www.e-tar.lt/portal/lt/legalAct/TAR.AEF13CEFD9A4" office:target-frame-name="_blank" xlink:show="new"><text:span text:style-name="T128">40-1523</text:span></text:a><text:span text:style-name="T129">);</text:span></text:p>
      <text:p text:style-name="P130"><text:span text:style-name="T131">1.23</text:span><text:span text:style-name="T132">. Muitinės departamento direktoriaus 2002 m. rugsėjo 9 d. įsakymą Nr. 567 „Dėl Muitinės departamento direktoriaus 2001 m. sausio 17 d. įsakymo Nr. 25 „Dėl Sutarties dėl Baltijos valstybių bendrosios tranzito procedūros taikymo“ pakeitimo“ (Žin., 2002, Nr.<text:s/></text:span><text:a xlink:href="https://www.e-tar.lt/portal/lt/legalAct/TAR.D93E8CAD0169" office:target-frame-name="_blank" xlink:show="new"><text:span text:style-name="T133">89-3833</text:span></text:a><text:span text:style-name="T134">);</text:span></text:p>
      <text:p text:style-name="P135"><text:span text:style-name="T136">1.24</text:span><text:span text:style-name="T137">. Muitinės departamento direktoriaus 2003 m. kovo 14 d. įsakymą Nr. 1B-211 „Dėl Muitinės sandėlio prekių apyvartos apskaitos duomenų rinkinių struktūrų aprašymo patvirtinimo“ (Žin., 2003, Nr.<text:s/></text:span><text:a xlink:href="https://www.e-tar.lt/portal/lt/legalAct/TAR.DE0156CEC54C" office:target-frame-name="_blank" xlink:show="new"><text:span text:style-name="T138">28-1171</text:span></text:a><text:span text:style-name="T139">).</text:span></text:p>
      <text:p text:style-name="P140"><text:span text:style-name="T141">2</text:span><text:span text:style-name="T142">.<text:s/></text:span><text:span text:style-name="T143">Pavedu</text:span><text:span text:style-name="T144"><text:s/>Teisės skyriui (V. Lemežienė) šį įsakymą paskelbti oficialiame leidinyje „Valstybės žinios“.</text:span></text:p>
      <text:p text:style-name="P145"/>
      <text:p text:style-name="P146"/>
      <text:p text:style-name="P147"/>
      <text:p text:style-name="P148"><text:span text:style-name="T149">GENERALINIS DIREKTORIUS</text:span><text:span text:style-name="T150"><text:tab/>RIMUTIS KLEVEČKA</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9T12:29:00Z</meta:creation-date>
    <dc:date>2016-12-09T12:29:00Z</dc:date>
    <meta:template xlink:href="Normal.dotm" xlink:type="simple"/>
    <meta:editing-cycles>2</meta:editing-cycles>
    <meta:editing-duration>PT0S</meta:editing-duration>
    <meta:document-statistic meta:page-count="2" meta:paragraph-count="91" meta:word-count="797" meta:character-count="7122" meta:row-count="136" meta:non-whitespace-character-count="6416"/>
  </office:meta>
</office:document-meta>
</file>