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master-page-name="MPF1" style:family="paragraph">
      <style:paragraph-properties fo:widows="0" fo:orphans="0" fo:break-before="page" fo:text-indent="3.543in" fo:background-color="#FFFFFF" style:page-number="1"/>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ableColumn107" style:family="table-column">
      <style:table-column-properties style:column-width="0.8527in" style:use-optimal-column-width="false"/>
    </style:style>
    <style:style style:name="TableColumn108" style:family="table-column">
      <style:table-column-properties style:column-width="3.0305in" style:use-optimal-column-width="false"/>
    </style:style>
    <style:style style:name="TableColumn109" style:family="table-column">
      <style:table-column-properties style:column-width="1.5569in" style:use-optimal-column-width="false"/>
    </style:style>
    <style:style style:name="TableColumn110" style:family="table-column">
      <style:table-column-properties style:column-width="1.252in" style:use-optimal-column-width="false"/>
    </style:style>
    <style:style style:name="Table106"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center"/>
    </style:style>
    <style:style style:name="P249" style:parent-style-name="Normal" style:master-page-name="MPF2" style:family="paragraph">
      <style:paragraph-properties fo:widows="0" fo:orphans="0" fo:break-before="page" fo:background-color="#FFFFFF" style:page-number="1"/>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tab-stops>
          <style:tab-stop style:type="left" style:leader-style="dotted" style:leader-text="." style:position="2.5402in"/>
          <style:tab-stop style:type="left" style:leader-style="dotted" style:leader-text="." style:position="2.9798in"/>
        </style:tab-stops>
      </style:paragraph-properties>
    </style:style>
    <style:style style:name="P269"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75" style:parent-style-name="Normal" style:family="paragraph">
      <style:paragraph-properties fo:text-align="justify">
        <style:tab-stops>
          <style:tab-stop style:type="right" style:leader-style="dotted" style:leader-text="." style:position="6.6937in"/>
        </style:tab-stops>
      </style:paragraph-properties>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text-align="justify" fo:text-indent="0.4923in"/>
    </style:style>
    <style:style style:name="TableColumn280" style:family="table-column">
      <style:table-column-properties style:column-width="1.1993in" style:use-optimal-column-width="false"/>
    </style:style>
    <style:style style:name="TableColumn281" style:family="table-column">
      <style:table-column-properties style:column-width="1.0569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8027in" style:use-optimal-column-width="false"/>
    </style:style>
    <style:style style:name="TableColumn284" style:family="table-column">
      <style:table-column-properties style:column-width="0.5069in" style:use-optimal-column-width="false"/>
    </style:style>
    <style:style style:name="TableColumn285" style:family="table-column">
      <style:table-column-properties style:column-width="1.0993in" style:use-optimal-column-width="false"/>
    </style:style>
    <style:style style:name="TableColumn286" style:family="table-column">
      <style:table-column-properties style:column-width="1.3381in" style:use-optimal-column-width="false"/>
    </style:style>
    <style:style style:name="Table279"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text-align="justify"/>
    </style:style>
    <style:style style:name="P352"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353" style:parent-style-name="Normal" style:family="paragraph">
      <style:paragraph-properties fo:widows="0" fo:orphans="0" fo:margin-left="3in" fo:text-indent="0.4923in" fo:background-color="#FFFFFF">
        <style:tab-stops>
          <style:tab-stop style:type="center" style:position="0.25in"/>
          <style:tab-stop style:type="center" style:position="2in"/>
        </style:tab-stops>
      </style:paragraph-properties>
      <style:text-properties fo:font-size="10pt" style:font-size-asian="10pt"/>
    </style:style>
    <style:style style:name="P354"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355" style:parent-style-name="Normal" style:family="paragraph">
      <style:paragraph-properties fo:text-align="justify">
        <style:tab-stops>
          <style:tab-stop style:type="right" style:leader-style="dotted" style:leader-text="." style:position="6.6937in"/>
        </style:tab-stops>
      </style:paragraph-properties>
    </style:style>
    <style:style style:name="P356" style:parent-style-name="Normal" style:family="paragraph">
      <style:paragraph-properties fo:widows="0" fo:orphans="0" fo:text-align="justify" fo:background-color="#FFFFFF">
        <style:tab-stops>
          <style:tab-stop style:type="center" style:position="3.25in"/>
          <style:tab-stop style:type="center" style:position="5in"/>
        </style:tab-stops>
      </style:paragraph-properties>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7 M. GEGUŽĖS 5 D. ĮSAKYMO NR. 3D-223 „DĖL PARAMOS UŽ ENERGETINIUS AUGALUS, SKIRTUS BIOKURO GAMYBAI, ADMINISTRAVIMO IR KONTROLĖS TAISYKLIŲ PATVIRTINIMO“ PAKEITIMO</text:p>
      <text:p text:style-name="P13"/>
      <text:p text:style-name="P14">2007 m. birželio 5 d. Nr. 3D-282</text:p>
      <text:p text:style-name="P15">Vilnius</text:p>
      <text:p text:style-name="P16"/>
      <text:p text:style-name="P17"/>
      <text:p text:style-name="P18"><text:span text:style-name="T19">Pakeičiu</text:span><text:s/>Paramos už energetinius augalus, skirtus biokuro gamybai, administravimo ir kontrolės taisykles, patvirtintas žemės ūkio ministro 2007 m. gegužės 5 d. įsakymu Nr. 3D-223 „Dėl Paramos už energetinius augalus, skirtus biokuro gamybai, administravimo ir kontrolės taisyklių patvirtinimo“ (Žin., 2007, Nr.<text:s/><text:a xlink:href="https://www.e-tar.lt/portal/lt/legalAct/TAR.E024911A3287" office:target-frame-name="_blank" xlink:show="new"><text:span text:style-name="T20">52-2035</text:span></text:a>):</text:p>
      <text:p text:style-name="P21">1. Išdėstau 3 punkto keturioliktąją pastraipą taip:</text:p>
      <text:p text:style-name="P22"><text:span text:style-name="T23">„</text:span><text:span text:style-name="T24">Energetiniai augalai –<text:s/></text:span>žemės ūkio augalai (javai, rapsai, cukriniai runkeliai, kukurūzai, daugiametės žolės, trumpos vegetacijos medžiai ir krūmai), auginami kaip žaliava biokurui gaminti.“</text:p>
      <text:p text:style-name="P25">2. Išdėstau 3 punkto septynioliktąją ir aštuonioliktąją pastraipas taip:<text:s/></text:p>
      <text:p text:style-name="P26"><text:span text:style-name="T27">„</text:span><text:span text:style-name="T28">Įskaitinis energetinių augalų derliaus svoris:</text:span></text:p>
      <text:p text:style-name="P29">javų ir kukurūzų grūdų, rapsų sėklų svoris, apskaičiuojamas vadovaujantis atitinkamos rūšies grūdų Lietuvos standartais ir Lietuvos Respublikos žemės ūkio ministro 1999 m. gruodžio 31 d. įsakymu Nr. 479 patvirtintomis Grūdų ir jų produktų inventorizacijos grūdų perdirbimo įmonėse taisyklėmis (Žin., 2000, Nr.<text:s/><text:a xlink:href="https://www.e-tar.lt/portal/lt/legalAct/TAR.CC853AAD63D5" office:target-frame-name="_blank" xlink:show="new"><text:span text:style-name="T30">3-87</text:span></text:a>; 2005, Nr.<text:s/><text:a xlink:href="https://www.e-tar.lt/portal/lt/legalAct/TAR.DCE3C87A1848" office:target-frame-name="_blank" xlink:show="new"><text:span text:style-name="T31">102-3788</text:span></text:a>);</text:p>
      <text:p text:style-name="P32">kukurūzų ir daugiamečių žolių silosui gaminti svoris, lygus nupjautos žaliosios masės svoriui.</text:p>
      <text:p text:style-name="P33"><text:span text:style-name="T34">Įskaitinis trumpos vegetacijos medžių ir krūmų kiekis –<text:s/></text:span>nupjautų trumpos vegetacijos medžių ir krūmų kiekis erdmetriais.“</text:p>
      <text:p text:style-name="P35">3. Išdėstau 4.1 punktą taip:</text:p>
      <text:p text:style-name="P36">„4.1. dėl paramos už energetinius augalus (išskyrus trumpos vegetacijos medžius ir krūmus) pateikti paraišką ir su supirkėju ar pirmuoju perdirbėju sudarytos energetinių augalų auginimo ir supirkimo sutarties (toliau – sutartis) kopiją seniūnijoje dirbančiam savivaldybės darbuotojui (pagal pareiškėjo valdos adresą);“.</text:p>
      <text:p text:style-name="P37">4. Išdėstau 5 punktą taip:</text:p>
      <text:p text:style-name="P38">„5. Pareiškėjai, naudojantys trumpos vegetacijos medžius ir krūmus, grūdus ar aliejinių augalų sėklas, kukurūzus ir daugiametes žoles kaip kurą žemės ūkio valdos objektams šildyti, energijai bei biokurui valdoje gaminti, taip pat perdirbti visas valdoje užaugintas žaliavas į biodujas, privalo:</text:p>
      <text:p text:style-name="P39">5.1. kartu su paraiška pateikti užpildytą Pareiškimą dėl energetinių augalų derliaus auginimo ir perdirbimo žemės ūkio valdoje, kurio forma pateikta šių Taisyklių 4 priede;</text:p>
      <text:p text:style-name="P40">5.2. prie 5.1 punkte nurodyto Pareiškimo pridėti techninį bei technologinį numatomo perdirbimo proceso aprašymą, nurodant naudojamų įrengimų techninius duomenis, jeigu įmanoma, techninius žaliavos perdirbimo koeficientus;</text:p>
      <text:p text:style-name="P41">5.3. iki liepos 10 d. Agentūrai pateikti užstatą, kurio dydis apskaičiuojamas dauginant visų žaliavai auginti naudojamų plotų sumą iš 60 eurų už hektarą. Užstatas grąžinamas, kai iš energetinių augalų pagaminamas biokuras. Užstatas gali būti grąžinamas ir dalimis – proporcingai perdirbtos į biokurą žaliavos kiekiui;</text:p>
      <text:p text:style-name="P42">5.4. iki lapkričio 15 d. pateikti Agentūrai nuimto derliaus deklaraciją, kurios forma<text:s/><text:soft-page-break/>tvirtinama Agentūros direktoriaus įsakymu.“</text:p>
      <text:p text:style-name="P43">5. Išdėstau 10.1 punktą taip:</text:p>
      <text:p text:style-name="P44">„10.1. pateikusiems paraišką ir Pareiškimą seniūnijoje dirbančiam savivaldybės darbuotojui (pagal pareiškėjo valdos adresą). Jis pateikiamas kasmet iki pirmojo derliaus nuėmimo metų;“.</text:p>
      <text:p text:style-name="P45">6. Išdėstau 18.3 punktą taip:<text:s/></text:p>
      <text:p text:style-name="P46">„18.3. kai būtina, pateikti užstatą“.</text:p>
      <text:p text:style-name="P47">7. Papildau šiais naujais 20 ir 21 punktais (ankstesniuosius 20–29 punktus atitinkamai laikant 22–31 punktais):<text:s/></text:p>
      <text:p text:style-name="P48">„20. Agentūra grąžina užstatą, kai supirkėjas ar pirmasis perdirbėjas pateikia įrodymus, kad įvykdė visus šiose Taisyklėse nurodytus pagrindinius, netiesioginius ir antraeilius reikalavimus. Užstatas grąžinamas per 30 kalendorinių dienų nuo atitinkamų dokumentų ir prašymo grąžinti užstatą gavimo dienos.</text:p>
      <text:p text:style-name="P49">21. Supirkėjui užstatas grąžinamas, kai atitinkamas energetinių augalų kiekis pristatomas pirmajam perdirbėjui ir pirmasis perdirbėjas Agentūrai yra pateikęs lygiavertį užstatą. Užstatas grąžinamas per 30 kalendorinių dienų nuo atitinkamų dokumentų ir prašymo grąžinti užstatą gavimo dienos.“</text:p>
      <text:p text:style-name="P50">8. Įrašau 22 punkte po žodžių „reikalavimų neįvykdymą supirkėjui ir“ žodį „pirmiesiems“.</text:p>
      <text:p text:style-name="P51">9. Įrašau 25 punkte po žodžių „Pirmasis perdirbėjas“ žodžius „iki einamųjų metų lapkričio 15 d.“</text:p>
      <text:p text:style-name="P52">10. Išdėstau 26.2 punktą taip:</text:p>
      <text:p text:style-name="P53">„26.2. iki einamųjų metų birželio 15 d. pateikia paraišką ir pasirašytos sutarties kopiją seniūnijoje dirbančiam savivaldybės darbuotojui pagal pareiškėjo valdos adresą. Pavėluotai pateiktos paraiškos priimamos iki liepos 10 d., už kiekvieną pavėluotą darbo dieną paramos sumą mažinant 1 proc, išskyrus vėlavimo atvejus, nepriklausančius nuo pareiškėjo valios. Tokiais atvejais pareiškėjas ar jo įgaliotas asmuo per 10 dienų nuo tada, kai atsiranda tokia galimybė, kartu su paraiška turi pateikti prašymą priimti pavėluotai pateiktą paraišką ir dokumentus, patvirtinančius vėlavimo priežastį;“.</text:p>
      <text:p text:style-name="P54">11. Išdėstau 26.3 punktą taip:</text:p>
      <text:p text:style-name="P55">„26.3. sutarties pakeitimo (nutraukimo) atveju informuoja savivaldybę apie pakeitimus ne vėliau kaip iki liepos 10 d., kad galima būtų atlikti reikalingas patikras, ir pateikia savivaldybei pakeistos (nutrauktos) sutarties kopiją;“.</text:p>
      <text:p text:style-name="P56">12. Papildau šiuo nauju 26.4 punktu (ankstesniuosius 26.4–26.7 punktus atitinkamai laikant 26.5–26.8 punktais):<text:s/></text:p>
      <text:p text:style-name="P57">„26.4. nepateikus sutarties nustatytais terminais, raštu informuoja savivaldybę apie paramos už energetinius augalus atsisakymą, prašydamas pakeisti paraiškos duomenis, t. y. energetinių pasėlių kodais paraiškoje pažymėtus laukus pakeisti neenergetinių pasėlių kodais.“</text:p>
      <text:p text:style-name="P58">13. Išdėstau 29 punktą taip:<text:s/></text:p>
      <text:p text:style-name="P59">„29. Supirkėjas:</text:p>
      <text:p text:style-name="P60">29.1. sudaręs sutartį su pareiškėju, iki einamųjų metų birželio 15 d. pasirašytos sutarties kopiją pateikia Agentūrai;</text:p>
      <text:p text:style-name="P61">29.2. sutarties pakeitimo (nutraukimo) atveju ne vėliau kaip iki liepos 10 d. pateikia Agentūrai pakeistos (nutrauktos) sutarties kopiją;</text:p>
      <text:p text:style-name="P62">29.3. ne vėliau kaip iki einamųjų metų liepos 10 d. (iki paskutinio galimo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63">29.3.1. jei pateiktas mokėjimo pavedimas ar banko čekis – proporcingai pateiktos žaliavos kiekiui;</text:p>
      <text:p text:style-name="P64">29.3.2. jei pateiktas garantinis (laidavimo) raštas – proporcingai pateiktos žaliavos kiekiui, tačiau tik tuo atveju, jei atitinkama užstato dalis nėra rezervuota ir supirkėjas Agentūrai pateikė<text:s/><text:soft-page-break/>laisvos formos prašymą pakeisti užstatą nauju arba prašymą papildyti garantinį (laidavimo) raštą ir garantinio (laidavimo) rašto pakeitimą;</text:p>
      <text:p text:style-name="P65">29.4. jei pateikto užstato nepakanka padengti visiems įsipareigojimams, Agentūra nustato, už kurį pareiškėją nebuvo laiduota ir informuoja supirkėją, kad jis iki nustatyto termino papildytų užstatą. Tuo atveju, jei Agentūrai nepavyksta nustatyti, už kurį pareiškėją nebuvo laiduota, supirkėjo pateiktas užstatas atmetamas. Nepateikę viso užstato, pareiškėjai netenka teisės į paramą;</text:p>
      <text:p text:style-name="P66">29.5. užtikrina pareiškėjo pristatytos žaliavos biokurui būtinų kokybinių rodiklių (drėgmės, pašalinių ir šiukšlinių priemaišų) ir įskaitinio svorio (kiekio) nustatymą. Apskaičiuojamas kiekvienos atskirai pristatytos energetinių augalų derliaus partijos, kuri turi būti nurodoma pristatymo akte, įskaitinis svoris (kiekis). Atskiri įskaitiniai energetinių augalų žaliavos partijų, pristatytų pagal vieną sutartį, svoriai (kiekiai) yra sumuojami apskaičiuojant vieną bendrą įskaitinį svorį (kiekį);</text:p>
      <text:p text:style-name="P67">29.6. per 30 kalendorinių dienų nuo derliaus perdavimo praneša Agentūrai apie pirmajam perdirbėjui pateiktą energetinių augalų derliaus kiekį, pateikdamas Agentūros direktoriaus įsakymu nustatytos formos pranešimą.“</text:p>
      <text:p text:style-name="P68">14. Išdėstau 30 punktą taip:<text:s/></text:p>
      <text:p text:style-name="P69">„30. Pirmasis perdirbėjas:</text:p>
      <text:p text:style-name="P70">30.1. sudaręs sutartį su pareiškėju, iki einamųjų metų birželio 15 d. pasirašytos sutarties kopiją pateikia Agentūrai;</text:p>
      <text:p text:style-name="P71">30.2. sutarties pakeitimo (nutraukimo) atveju ne vėliau kaip iki liepos 10 d. pateikia Agentūrai pakeistos (nutrauktos) sutarties kopiją;</text:p>
      <text:p text:style-name="P72">30.3. ne vėliau kaip einamųjų metų liepos 10 d. (iki paskutinio galimo paraiškos keitimo termino) pateikia užstatą Agentūrai. Jei sutartis keičiama, atitinkamai perskaičiuojamas užstato dydis. Užstatas grąžinamas, kai visa žaliava yra perdirbama. Užstatas gali būti grąžinamas ir dalimis:</text:p>
      <text:p text:style-name="P73">30.3.1. jei pateiktas mokėjimo pavedimas ar banko čekis – proporcingai pateiktos (perdirbtos) žaliavos kiekiui;</text:p>
      <text:p text:style-name="P74">30.3.2. jei pateiktas garantinis/laidavimo raštas – proporcingai pateiktos žaliavos kiekiui, tačiau tik tuo atveju, jei atitinkama užstato dalis nėra rezervuota ir pirmasis perdirbėjas Agentūrai pateikė laisvos formos prašymą pakeisti užstatą nauju arba prašymą papildyti garantinį (laidavimo) raštą ir garantinio (laidavimo) rašto pakeitimą;</text:p>
      <text:p text:style-name="P75">30.4. jei pateikto užstato nepakanka padengti visiems įsipareigojimams, Agentūra nustato, už 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76">30.5. užtikrina pareiškėjo ar supirkėjo pristatytos žaliavos biokurui būtinų kokybinių rodiklių (drėgmės, pašalinių ir šiukšlinių priemaišų) ir įskaitinio svorio (kiekio) nustatymą. Apskaičiuojamas kiekvienos atskirai pristatytų energetinių augalų derliaus partijos, kuri turi būti nurodoma pristatymo akte, įskaitinis svoris (kiekis). Atskiri įskaitiniai žaliavos partijų, pristatytų pagal vieną sutartį, svoriai (kiekiai) yra sumuojami, apskaičiuojant vieną bendrą įskaitinį svorį (kiekį);</text:p>
      <text:p text:style-name="P77">30.6.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78">30.7. užtikrina, kad energetiniams augalams nustatyta išeigos norma būtų ne mažesnė negu vidutinė metinė išeigos norma (3 priedas), apskaičiuota tokiai žaliavai.“</text:p>
      <text:p text:style-name="P79">15. Išdėstau 31.2 punktą taip:</text:p>
      <text:p text:style-name="P80">„31.2. per 30 kalendorinių dienų nuo atitinkamo kiekio perdirbimo informuoja Agentūrą apie tarpinių produktų perdirbimą į biokurą, pateikdamas pranešimą apie perdirbimą, kurio forma<text:s/><text:soft-page-break/>tvirtinama Agentūros direktoriaus įsakymu;“.</text:p>
      <text:p text:style-name="P81">16. Išdėstau 2 priedą nauja redakcija (pridedama).</text:p>
      <text:p text:style-name="P82">17. Papildau šiuo nauju 4 priedu (pridedama).</text:p>
      <text:p text:style-name="P83"/>
      <text:p text:style-name="P84"/>
      <text:p text:style-name="P85"/>
      <text:p text:style-name="P86">ŽEMĖS ŪKIO MINISTRĖ<text:tab/>KAZIMIRA DANUTĖ PRUNSKIENĖ</text:p>
      <text:p text:style-name="P87"/>
      <text:p text:style-name="P88">SUDERINTA</text:p>
      <text:p text:style-name="P89">Lietuvos savivaldybių asociacijos</text:p>
      <text:p text:style-name="P90">2007 m. birželio 4 d. raštu Nr. (18)-SD-445</text:p>
      <text:soft-page-break/>
      <text:p text:style-name="P91">Paramos už energetinius augalus, skirtus<text:s/></text:p>
      <text:p text:style-name="P99">biokuro gamybai, administravimo ir kontrolės<text:s/></text:p>
      <text:p text:style-name="P100">taisyklių<text:s/></text:p>
      <text:p text:style-name="P101">2<text:s/>priedas</text:p>
      <text:p text:style-name="P102"/>
      <text:p text:style-name="P103"><text:span text:style-name="T104">REFERENCINIS ENERGETINIŲ AUGALŲ DERLINGUMAS PAGAL RŪŠI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Energetinio augalo pavadinimas</text:p>
          </table:table-cell>
          <table:table-cell table:style-name="TableCell116">
            <text:p text:style-name="P117">Referencinis derlingumas*</text:p>
          </table:table-cell>
          <table:table-cell table:style-name="TableCell118">
            <text:p text:style-name="P119">Matavimo vienetas</text:p>
          </table:table-cell>
        </table:table-row>
        <table:table-row table:style-name="TableRow120">
          <table:table-cell table:style-name="TableCell121">
            <text:p text:style-name="P122">1</text:p>
          </table:table-cell>
          <table:table-cell table:style-name="TableCell123">
            <text:p text:style-name="P124">Kviečiai</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vasariniai</text:p>
          </table:table-cell>
          <table:table-cell table:style-name="TableCell134">
            <text:p text:style-name="P135">3</text:p>
          </table:table-cell>
          <table:table-cell table:style-name="TableCell136">
            <text:p text:style-name="P137">t/ha</text:p>
          </table:table-cell>
        </table:table-row>
        <table:table-row table:style-name="TableRow138">
          <table:table-cell table:style-name="TableCell139">
            <text:p text:style-name="P140"/>
          </table:table-cell>
          <table:table-cell table:style-name="TableCell141">
            <text:p text:style-name="P142">žieminiai</text:p>
          </table:table-cell>
          <table:table-cell table:style-name="TableCell143">
            <text:p text:style-name="P144">3,5</text:p>
          </table:table-cell>
          <table:table-cell table:style-name="TableCell145">
            <text:p text:style-name="P146">t/ha</text:p>
          </table:table-cell>
        </table:table-row>
        <table:table-row table:style-name="TableRow147">
          <table:table-cell table:style-name="TableCell148">
            <text:p text:style-name="P149">2</text:p>
          </table:table-cell>
          <table:table-cell table:style-name="TableCell150">
            <text:p text:style-name="P151">Kvietrugiai</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vasariniai</text:p>
          </table:table-cell>
          <table:table-cell table:style-name="TableCell161">
            <text:p text:style-name="P162">2,2</text:p>
          </table:table-cell>
          <table:table-cell table:style-name="TableCell163">
            <text:p text:style-name="P164">t/ha</text:p>
          </table:table-cell>
        </table:table-row>
        <table:table-row table:style-name="TableRow165">
          <table:table-cell table:style-name="TableCell166">
            <text:p text:style-name="P167"/>
          </table:table-cell>
          <table:table-cell table:style-name="TableCell168">
            <text:p text:style-name="P169">žieminiai</text:p>
          </table:table-cell>
          <table:table-cell table:style-name="TableCell170">
            <text:p text:style-name="P171">2,6</text:p>
          </table:table-cell>
          <table:table-cell table:style-name="TableCell172">
            <text:p text:style-name="P173">t/ha</text:p>
          </table:table-cell>
        </table:table-row>
        <table:table-row table:style-name="TableRow174">
          <table:table-cell table:style-name="TableCell175">
            <text:p text:style-name="P176">3</text:p>
          </table:table-cell>
          <table:table-cell table:style-name="TableCell177">
            <text:p text:style-name="P178">Rapsa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vasariniai</text:p>
          </table:table-cell>
          <table:table-cell table:style-name="TableCell188">
            <text:p text:style-name="P189">1,5</text:p>
          </table:table-cell>
          <table:table-cell table:style-name="TableCell190">
            <text:p text:style-name="P191">t/ha</text:p>
          </table:table-cell>
        </table:table-row>
        <table:table-row table:style-name="TableRow192">
          <table:table-cell table:style-name="TableCell193">
            <text:p text:style-name="P194"/>
          </table:table-cell>
          <table:table-cell table:style-name="TableCell195">
            <text:p text:style-name="P196">žieminiai</text:p>
          </table:table-cell>
          <table:table-cell table:style-name="TableCell197">
            <text:p text:style-name="P198">2,1</text:p>
          </table:table-cell>
          <table:table-cell table:style-name="TableCell199">
            <text:p text:style-name="P200">t/ha</text:p>
          </table:table-cell>
        </table:table-row>
        <table:table-row table:style-name="TableRow201">
          <table:table-cell table:style-name="TableCell202">
            <text:p text:style-name="P203">4</text:p>
          </table:table-cell>
          <table:table-cell table:style-name="TableCell204">
            <text:p text:style-name="P205">Rugiai</text:p>
          </table:table-cell>
          <table:table-cell table:style-name="TableCell206">
            <text:p text:style-name="P207">2,2</text:p>
          </table:table-cell>
          <table:table-cell table:style-name="TableCell208">
            <text:p text:style-name="P209">t/ha</text:p>
          </table:table-cell>
        </table:table-row>
        <table:table-row table:style-name="TableRow210">
          <table:table-cell table:style-name="TableCell211">
            <text:p text:style-name="P212">5</text:p>
          </table:table-cell>
          <table:table-cell table:style-name="TableCell213">
            <text:p text:style-name="P214">Cukriniai runkeliai</text:p>
          </table:table-cell>
          <table:table-cell table:style-name="TableCell215">
            <text:p text:style-name="P216">37,9</text:p>
          </table:table-cell>
          <table:table-cell table:style-name="TableCell217">
            <text:p text:style-name="P218">t/ha</text:p>
          </table:table-cell>
        </table:table-row>
        <table:table-row table:style-name="TableRow219">
          <table:table-cell table:style-name="TableCell220">
            <text:p text:style-name="P221">6</text:p>
          </table:table-cell>
          <table:table-cell table:style-name="TableCell222">
            <text:p text:style-name="P223">Trumpos vegetacijos medžiai ir krūmai</text:p>
          </table:table-cell>
          <table:table-cell table:style-name="TableCell224">
            <text:p text:style-name="P225">180</text:p>
          </table:table-cell>
          <table:table-cell table:style-name="TableCell226">
            <text:p text:style-name="P227">erdm/ha</text:p>
          </table:table-cell>
        </table:table-row>
        <table:table-row table:style-name="TableRow228">
          <table:table-cell table:style-name="TableCell229">
            <text:p text:style-name="P230">7</text:p>
          </table:table-cell>
          <table:table-cell table:style-name="TableCell231">
            <text:p text:style-name="P232">Daugiametės žolės silosui</text:p>
          </table:table-cell>
          <table:table-cell table:style-name="TableCell233">
            <text:p text:style-name="P234">7</text:p>
          </table:table-cell>
          <table:table-cell table:style-name="TableCell235">
            <text:p text:style-name="P236">t/ha</text:p>
          </table:table-cell>
        </table:table-row>
        <table:table-row table:style-name="TableRow237">
          <table:table-cell table:style-name="TableCell238">
            <text:p text:style-name="P239">8</text:p>
          </table:table-cell>
          <table:table-cell table:style-name="TableCell240">
            <text:p text:style-name="P241">Kukurūzai silosui</text:p>
          </table:table-cell>
          <table:table-cell table:style-name="TableCell242">
            <text:p text:style-name="P243">30</text:p>
          </table:table-cell>
          <table:table-cell table:style-name="TableCell244">
            <text:p text:style-name="P245">t/ha</text:p>
          </table:table-cell>
        </table:table-row>
      </table:table>
      <text:p text:style-name="P246"/>
      <text:p text:style-name="P247">* vidutinis, apskaičiuotas pagal Statistikos departamento 2002–2006 m. duomenis.</text:p>
      <text:p text:style-name="P248">______________</text:p>
      <text:p text:style-name="P249"/>
      <text:p text:style-name="P257">Paramos už energetinius augalus, skirtus<text:s/></text:p>
      <text:p text:style-name="P258">biokuro gamybai administravimo ir kontrolės<text:s/></text:p>
      <text:p text:style-name="P259">taisyklių<text:s/></text:p>
      <text:p text:style-name="P260">4<text:s/>priedas</text:p>
      <text:p text:style-name="P261"/>
      <text:p text:style-name="P262"><text:span text:style-name="T263">(Pareiškimo formos pavyzdys)</text:span></text:p>
      <text:p text:style-name="P264"/>
      <text:p text:style-name="P265"><text:span text:style-name="T266">PAREIŠKIMAS DĖL ENERGETINIŲ AUGALŲ DERLIAUS AUGINIMO IR PERDIRBIMO ŽEMĖS ŪKIO VALDOS REIKMĖMS</text:span></text:p>
      <text:p text:style-name="P267"/>
      <text:p text:style-name="P268">................ Nr.................</text:p>
      <text:p text:style-name="P269"><text:tab/>(data)</text:p>
      <text:p text:style-name="P270">.......................................</text:p>
      <text:p text:style-name="P271">(sudarymo vieta)</text:p>
      <text:p text:style-name="P272"/>
      <text:p text:style-name="P273">Pareiškėjas.<text:tab/>, atstovaujamas</text:p>
      <text:p text:style-name="P274">(fizinio asmens vardas, pavardė arba juridinio asmens teisinė forma ir pavadinimas)</text:p>
      <text:p text:style-name="P275"><text:tab/>.,</text:p>
      <text:p text:style-name="P276">(juridinio asmens vadovo pareigų pavadinimas, vardas, pavardė)</text:p>
      <text:p text:style-name="P277">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nergetinių augalų rūšis</text:p>
          </table:table-cell>
          <table:table-cell table:style-name="TableCell290">
            <text:p text:style-name="P291">Kontrolinio žemės sklypo Nr.</text:p>
          </table:table-cell>
          <table:table-cell table:style-name="TableCell292">
            <text:p text:style-name="P293">Lauko Nr.</text:p>
          </table:table-cell>
          <table:table-cell table:style-name="TableCell294">
            <text:p text:style-name="P295">Pasėlio kodas</text:p>
          </table:table-cell>
          <table:table-cell table:style-name="TableCell296">
            <text:p text:style-name="P297">Plotas</text:p>
          </table:table-cell>
          <table:table-cell table:style-name="TableCell298">
            <text:p text:style-name="P299">Numatomi pirmojo derliaus metai</text:p>
          </table:table-cell>
          <table:table-cell table:style-name="TableCell300">
            <text:p text:style-name="P301">Numatomo pagaminti biokuro pavadinim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Įsipareigoju visą energetinių augalų derlių perdirbti (panaudoti) savo valdos reikmėms.<text:s/></text:p>
      <text:p text:style-name="P349"/>
      <text:p text:style-name="P350">PRIDEDAMA. Energetinių augalų perdirbimo proceso techninis aprašymas, lapų</text:p>
      <text:p text:style-name="P351"/>
      <text:p text:style-name="P352">...........................................................</text:p>
      <text:p text:style-name="P353">(Parašas)<text:tab/>(Vardas, pavardė)</text:p>
      <text:p text:style-name="P354"/>
      <text:p text:style-name="P355"><text:tab/>.</text:p>
      <text:p text:style-name="P356">(Juridinio asmens vadovo pareigų<text:tab/>(Parašas)<text:tab/>(Vardas, pavardė)</text:p>
      <text:p text:style-name="P357">pavadinimas)</text:p>
      <text:p text:style-name="P3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4</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12:55:00Z</meta:creation-date>
    <dc:date>2019-05-22T12:55:00Z</dc:date>
    <meta:template xlink:href="Normal.dotm" xlink:type="simple"/>
    <meta:editing-cycles>2</meta:editing-cycles>
    <meta:editing-duration>PT0S</meta:editing-duration>
    <meta:document-statistic meta:page-count="6" meta:paragraph-count="26" meta:word-count="1957" meta:character-count="13087" meta:row-count="92" meta:non-whitespace-character-count="11156"/>
  </office:meta>
</office:document-meta>
</file>