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center" style:position="3.3645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65" style:family="table-column">
      <style:table-column-properties style:column-width="0.5534in"/>
    </style:style>
    <style:style style:name="TableColumn66" style:family="table-column">
      <style:table-column-properties style:column-width="1.6375in"/>
    </style:style>
    <style:style style:name="TableColumn67" style:family="table-column">
      <style:table-column-properties style:column-width="1.1923in"/>
    </style:style>
    <style:style style:name="TableColumn68" style:family="table-column">
      <style:table-column-properties style:column-width="1.1756in"/>
    </style:style>
    <style:style style:name="TableColumn69" style:family="table-column">
      <style:table-column-properties style:column-width="0.7972in"/>
    </style:style>
    <style:style style:name="TableColumn70" style:family="table-column">
      <style:table-column-properties style:column-width="0.5576in"/>
    </style:style>
    <style:style style:name="TableColumn71" style:family="table-column">
      <style:table-column-properties style:column-width="0.7798in"/>
    </style:style>
    <style:style style:name="Table64" style:family="table">
      <style:table-properties style:width="6.6937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paragraph-properties>
        <style:tab-stops>
          <style:tab-stop style:type="left" style:leader-style="solid" style:leader-text="_" style:position="1.8604in"/>
          <style:tab-stop style:type="left" style:position="2.3354in"/>
          <style:tab-stop style:type="left" style:leader-style="solid" style:leader-text="_" style:position="3.8791in"/>
          <style:tab-stop style:type="left" style:position="4.2354in"/>
          <style:tab-stop style:type="left" style:leader-style="solid" style:leader-text="_" style:position="6.3729in"/>
        </style:tab-stops>
      </style:paragraph-properties>
    </style:style>
    <style:style style:name="P141" style:parent-style-name="Normal" style:family="paragraph">
      <style:paragraph-properties>
        <style:tab-stops>
          <style:tab-stop style:type="center" style:position="0.9104in"/>
          <style:tab-stop style:type="center" style:position="3.0875in"/>
          <style:tab-stop style:type="center" style:position="5.3437in"/>
        </style:tab-stops>
      </style:paragraph-properties>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fo:text-indent="0.2166in"/>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font-style="italic" style:font-style-asian="italic"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font-style="italic" style:font-style-asian="italic"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UŽSIENIO REIKALŲ MINISTRO</text:span></text:p>
      <text:p text:style-name="P12"/>
      <text:p text:style-name="P13">Į S A K Y M A S</text:p>
      <text:p text:style-name="P14">DĖL DOKUMENTŲ DĖL PASO IŠDAVIMO IR KEITIMO PATEIKIMO LIETUVOS RESPUBLIKOS DIPLOMATINĖMS ATSTOVYBĖMS AR KONSULINĖMS ĮSTAIGOMS UŽSIENIO VALSTYBĖSE, ŠIŲ DOKUMENTŲ PERSIUNTIMO MIGRACIJOS DEPARTAMENTUI PRIE VIDAUS REIKALŲ MINISTERIJOS IR PASO ĮTEIKIMO PILIEČIUI TVARKOS PATVIRTINIMO</text:p>
      <text:p text:style-name="P15"/>
      <text:p text:style-name="P16">2003 m. sausio 21 d. Nr. 8</text:p>
      <text:p text:style-name="P17">Vilnius</text:p>
      <text:p text:style-name="P18"/>
      <text:p text:style-name="P19"><text:span text:style-name="T20">Vadovaudamasis Lietuvos Respublikos paso įstatymo įgyvendinimo įstatymo (Žin., 2001, Nr.<text:s/></text:span><text:a xlink:href="https://www.e-tar.lt/portal/lt/legalAct/TAR.131EB81368A4" office:target-frame-name="_blank" xlink:show="new"><text:span text:style-name="T21">99-3525</text:span></text:a><text:span text:style-name="T22">) 3 straipsnio 1 dalimi:</text:span></text:p>
      <text:p text:style-name="P23"><text:span text:style-name="T24">1</text:span><text:span text:style-name="T25">.<text:s/></text:span><text:span text:style-name="T26">Tvirtinu</text:span><text:span text:style-name="T27"><text:s/>Dokumentų dėl paso išdavimo</text:span><text:span text:style-name="T28"><text:s/></text:span><text:span text:style-name="T29">ir keitimo pateikimo Lietuvos Respublikos diplomatinėms atstovybėms ar konsulinėms įstaigoms užsienio valstybė</text:span><text:span text:style-name="T30">se, šių dokumentų persiuntimo Migracijos departamentui prie Vidaus reikalų ministerijos ir paso įteikimo piliečiui tvarką (pridedama).</text:span></text:p>
      <text:p text:style-name="P31"><text:span text:style-name="T32">2</text:span><text:span text:style-name="T33">.<text:s/></text:span><text:span text:style-name="T34">Pavedu</text:span><text:span text:style-name="T35"><text:s/>Užsienio reikalų ministerijos Konsulinio departamento direktoriui supažindinti Lietuvos Respublikos diploma</text:span><text:span text:style-name="T36">tinių atstovybių bei konsulinių įstaigų atsakingus darbuotojus su šio įsakymo 1 punkte nurodyta tvarka, organizuoti ir kontroliuoti jos vykdymą.</text:span></text:p>
      <text:p text:style-name="P37"/>
      <text:p text:style-name="P38"/>
      <text:p text:style-name="P39">UŽSIENIO REIKALŲ MINISTRAS<text:tab/>ANTANAS VALIONIS</text:p>
      <text:p text:style-name="P40"/>
      <text:p text:style-name="P41">SUDERINTA</text:p>
      <text:p text:style-name="P42">Lietuvos Respublikos</text:p>
      <text:p text:style-name="P43">vidaus reikalų ministras</text:p>
      <text:p text:style-name="P44">Juozas Bernatonis</text:p>
      <text:p text:style-name="P45"><text:span text:style-name="T46">2003 m. sausio 23 d.</text:span></text:p>
      <text:p text:style-name="P47"><text:span text:style-name="T48">______________</text:span></text:p>
      <text:soft-page-break/>
      <text:p text:style-name="P49">Dokumentų dėl paso išdavimo ir keitimo<text:s/></text:p>
      <text:p text:style-name="P50">pateikimo Lietuvos Respublikos<text:s/></text:p>
      <text:p text:style-name="P51">diplomatinėms atstovybėms ar konsulinėms</text:p>
      <text:p text:style-name="P52">įstaigoms užsienio valstybėse, šių dokumentų<text:s/></text:p>
      <text:p text:style-name="P53">persiuntimo Migracijos departamentui prie</text:p>
      <text:p text:style-name="P54">Vidaus reikalų ministerijos ir paso įteikimo<text:s/></text:p>
      <text:p text:style-name="P55">piliečiui tvarkos</text:p>
      <text:p text:style-name="P56">1<text:s/>priedas</text:p>
      <text:p text:style-name="P57"/>
      <text:p text:style-name="P58">____________________________________________________________</text:p>
      <text:p text:style-name="P59"><text:tab/>(konsulinės įstaigos pavadinimas)</text:p>
      <text:p text:style-name="P60"/>
      <text:p text:style-name="P61"><text:span text:style-name="T62">PRAŠYMŲ IŠDUOTI (PAKEISTI) PASĄ REGISTRACIJOS ŽURNAL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g. Nr.</text:p>
          </table:table-cell>
          <table:table-cell table:style-name="TableCell75" table:number-rows-spanned="2">
            <text:p text:style-name="P76">Prašymo gavimo<text:s/>konsulinėje įstaigoje data</text:p>
          </table:table-cell>
          <table:table-cell table:style-name="TableCell77" table:number-rows-spanned="2">
            <text:p text:style-name="P78">Prašymo išsiuntimo data</text:p>
          </table:table-cell>
          <table:table-cell table:style-name="TableCell79" table:number-rows-spanned="2">
            <text:p text:style-name="P80">Piliečio vardas (-ai), pavardė</text:p>
          </table:table-cell>
          <table:table-cell table:style-name="TableCell81" table:number-columns-spanned="2">
            <text:p text:style-name="P82">Pasas įteiktas piliečiui</text:p>
          </table:table-cell>
          <table:covered-table-cell/>
          <table:table-cell table:style-name="TableCell83" table:number-rows-spanned="2">
            <text:p text:style-name="P84">Pastabo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Parašas</text:p>
          </table:table-cell>
          <table:table-cell table:style-name="TableCell92">
            <text:p text:style-name="P93">Data</text:p>
          </table:table-cell>
          <table:covered-table-cell>
            <text:p text:style-name="P94"/>
          </table:covered-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Normal"/>
      <text:p text:style-name="P140"><text:tab/><text:tab/><text:tab/><text:tab/><text:tab/></text:p>
      <text:p text:style-name="P141"><text:tab/>(pareigų pavadinimas)<text:tab/>(parašas)<text:tab/>(vardas ir pavardė)</text:p>
      <text:p text:style-name="P142"/>
      <text:p text:style-name="P143"><text:span text:style-name="T144">______________</text:span></text:p>
      <text:p text:style-name="P145"/>
      <text:soft-page-break/>
      <text:p text:style-name="P146"><text:span text:style-name="T147">PATVIRTINTA</text:span></text:p>
      <text:p text:style-name="P148">Lietuvos Respublikos užsienio reikalų ministro<text:s/></text:p>
      <text:p text:style-name="P149">2003 m. sausio 21 d. įsakymu Nr. 8</text:p>
      <text:p text:style-name="P150"/>
      <text:p text:style-name="P151"><text:span text:style-name="T152">DOKUMENTŲ DĖL PASO IŠDAVIMO IR KEITIMO PATEIKIMO LIETUVOS RESPUBLIKOS DIPLOMATINĖMS ATSTOVYBĖMS AR KONSULINĖMS ĮSTAIGOMS UŽSIENIO VALSTYBĖSE, ŠIŲ DOKUMENTŲ PERS</text:span><text:span text:style-name="T153">IUNTIMO MIGRACIJOS DEPARTAMENTUI PRIE VIDAUS REIKALŲ MINISTERIJOS IR PASO ĮTEIKIMO PILIEČIUI TVARKA</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 tvarka nustato dokumentų dėl paso išdavimo ir keitimo pateikimą Lietuvos Respublikos diplomatinėms atstovybėms ar ko</text:span><text:span text:style-name="T163">nsulinėms įstaigoms užsienio valstybėse (toliau – konsulinės įstaigos), šių dokumentų priėmimą, persiuntimą Migracijos departamentui prie Vidaus reikalų ministerijos (toliau – Migracijos departamentas) ir paso įteikimą Lietuvos Respublikos piliečiui (tolia</text:span><text:span text:style-name="T164">u – pilietis).</text:span></text:p>
      <text:p text:style-name="P165"><text:span text:style-name="T166">2</text:span><text:span text:style-name="T167">. Dokumentai dėl paso išdavimo, keitimo konsulinėje įstaigoje pateikiami ir priimami, šie dokumentai persiunčiami Migracijos departamentui ir pasas įteikiamas piliečiui vadovaujantis Lietuvos Respublikos paso įstatymu (Žin., 2001, Nr.<text:s/></text:span><text:a xlink:href="https://www.e-tar.lt/portal/lt/legalAct/TAR.DFF9865C9935" office:target-frame-name="_blank" xlink:show="new"><text:span text:style-name="T168">99-3524</text:span></text:a><text:span text:style-name="T169">), kitais Lietuvos Respublikos įstatymais, Lietuvos Respublikos Vyriausybės nutarimais, Lietuvos Respublikos vidaus reikalų ministro 2002 m. gruodžio 23 d. įsakymu Nr. 597</text:span><text:span text:style-name="T170"><text:s/>„Dėl Paso išdavimo, keitimo, paskelbimo negaliojančiu ir naikinimo tvarkos patvirtinimo“ (Žin., 2002, Nr.<text:s/></text:span><text:a xlink:href="https://www.e-tar.lt/portal/lt/legalAct/TAR.614DCA44E3EB" office:target-frame-name="_blank" xlink:show="new"><text:span text:style-name="T171">127-5765</text:span></text:a><text:span text:style-name="T172">), kitais teisės aktais ir šia tvarka.</text:span></text:p>
      <text:p text:style-name="P173"><text:span text:style-name="T174">3</text:span><text:span text:style-name="T175">. Dokumentus dėl p</text:span><text:span text:style-name="T176">aso išdavimo, keitimo priima ir pasą piliečiui įteikia konsuliniai pareigūnai ar kiti asmenys, kuriems pavesta atlikti konsulines funkcijas, taip pat garbės konsuliniai pareigūnai, kuriems pavesta atlikti minėtus veiksmus (toliau – konsuliniai pareigūnai).</text:span></text:p>
      <text:p text:style-name="P177"><text:span text:style-name="T178">Garbės konsulinių pareigūnų, kuriems suteikta teisė priimti dokumentus dėl paso išdavimo, keitimo ir įteikti piliečiui pasą, sąrašą tvirtina Užsienio reikalų ministras Užsienio reikalų ministerijos Konsulinio departamento (toliau – Konsulinis departamenta</text:span><text:span text:style-name="T179">s) direktoriaus teikimu. Garbės konsulinių pareigūnų, galinčių vykdyti šias funkcijas, sąrašas pateikiamas Migracijos departamentui.</text:span></text:p>
      <text:p text:style-name="P180"><text:span text:style-name="T181">4</text:span><text:span text:style-name="T182">. Dokumentai pasui išduoti konsulinėje įstaigoje priimami, kai asmens pilietybės klausimas yra išspręstas pagal Lietuv</text:span><text:span text:style-name="T183">os Respublikos pilietybės įstatymą (Žin., 2002, Nr.<text:s/></text:span><text:a xlink:href="https://www.e-tar.lt/portal/lt/legalAct/TAR.9675AD03F3E1" office:target-frame-name="_blank" xlink:show="new"><text:span text:style-name="T184">95-4087</text:span></text:a><text:span text:style-name="T185">) ar kai asmuo, gyvenantis užsienio valstybėje, kartu su dokumentais pasui gauti Lietuvos Respublikos Vyriausybės nust</text:span><text:span text:style-name="T186">atyta tvarka pateikia dokumentus Lietuvos Respublikos pilietybei įgyti.</text:span></text:p>
      <text:p text:style-name="P187"><text:span text:style-name="T188">Pasas išduodamas asmeniui, kai jo pilietybės klausimas yra išspręstas pagal Lietuvos Respublikos pilietybės įstatymą.</text:span></text:p>
      <text:p text:style-name="P189"><text:span text:style-name="T190">5</text:span><text:span text:style-name="T191">. Pateiktų dokumentų dėl paso išdavimo, keitimo kopijas, kai<text:s/></text:span><text:span text:style-name="T192">pateikti šių dokumentų originalai, bei jų vertimų tikrumą gali patvirtinti savo parašu ir herbiniu antspaudu piliečio prašymą išduoti (pakeisti) pasą priimantis konsulinis pareigūnas.</text:span></text:p>
      <text:p text:style-name="P193"><text:span text:style-name="T194">Užsienio valstybių išduoti dokumentai turi būti išversti į lietuvių kalb</text:span><text:span text:style-name="T195">ą ir le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96">78-2001</text:span></text:a><text:span text:style-name="T197">), nustatyta tvarka arba patvirtinti pažyma „Apostille“, jei tarptautinės sutartys ir susitarimai nenumato kitaip.</text:span></text:p>
      <text:p text:style-name="P198"/>
      <text:p text:style-name="P199"><text:span text:style-name="T200">II</text:span><text:span text:style-name="T201">.<text:s/></text:span><text:span text:style-name="T202">DOKUMENTŲ DĖL PASO IŠDAVIMO IR KEITIMO PRIĖMIMAS</text:span></text:p>
      <text:p text:style-name="P203"/>
      <text:p text:style-name="P204"><text:span text:style-name="T205">6</text:span><text:span text:style-name="T206">. Pilietis, gyvenantis užsienio valstybėje, prašymą išduoti<text:s/></text:span><text:span text:style-name="T207">(pakeisti) pasą ir dokumentus dėl paso gavimo ar jo pakeitimo pateikia konsulinei įstaigai arba tiesiai Migracijos departamentui.</text:span></text:p>
      <text:p text:style-name="P208"><text:span text:style-name="T209">Dėl paso gavimo ar keitimo pilietis turi pats kreiptis į konsulinę įstaigą.</text:span></text:p>
      <text:p text:style-name="P210"><text:span text:style-name="T211">7</text:span><text:span text:style-name="T212">. Pasui gauti ar pakeisti pilietis konsulinei</text:span><text:span text:style-name="T213"><text:s/>įstaigai turi pateikti šiuos dokumentus:</text:span></text:p>
      <text:p text:style-name="P214"><text:span text:style-name="T215">7.1</text:span><text:span text:style-name="T216">. prašymą išduoti (pakeisti) pasą, kurio forma ir pildymo tvarka nustatyta Lietuvos Respublikos vidaus reikalų ministro 2002 m. gruodžio 23 d. įsakymu Nr. 597 „Dėl Paso išdavimo, keitimo, paskelbimo negaliojan</text:span><text:span text:style-name="T217">čiu ir naikinimo tvarkos patvirtinimo“;</text:span></text:p>
      <text:p text:style-name="P218"><text:span text:style-name="T219">7.2</text:span><text:span text:style-name="T220">. asmens tapatybę patvirtinantį dokumentą:</text:span></text:p>
      <text:p text:style-name="P221"><text:span text:style-name="T222">7.2.1</text:span><text:span text:style-name="T223">. Lietuvos Respublikos piliečio pasą ar vaiko kelionės dokumentą, jeigu šie dokumentai buvo išduoti;</text:span></text:p>
      <text:p text:style-name="P224"><text:span text:style-name="T225">7.2.2</text:span><text:span text:style-name="T226">. asmens tapatybės kortelę, jeigu ją buvo gavęs g</text:span><text:span text:style-name="T227">yvendamas Lietuvos Respublikoje ir kreipiasi dėl paso gavimo, arba pasą keičia, pasikeitus asmens duomenims;</text:span></text:p>
      <text:p text:style-name="P228"><text:span text:style-name="T229">7.2.3</text:span><text:span text:style-name="T230">. galiojantį užsienio valstybės piliečio pasą ar jį atitinkantį kelionės dokumentą, kai užsienietis įgyja Lietuvos Respublikos pilietybę (</text:span><text:span text:style-name="T231">jeigu buvo išduotas – ir teisės į Lietuvos Respublikos pilietybę išsaugojimo pažymėjimą);</text:span></text:p>
      <text:p text:style-name="P232"><text:span text:style-name="T233">7.2.4</text:span><text:span text:style-name="T234">. pasą, kai jį keičia;</text:span></text:p>
      <text:p text:style-name="P235"><text:span text:style-name="T236">7.3</text:span><text:span text:style-name="T237">. gimimo liudijimą, jeigu asmens tapatybę patvirtinantis dokumentas piliečiui nebuvo išduotas;</text:span></text:p>
      <text:p text:style-name="P238"><text:span text:style-name="T239">7.4</text:span><text:span text:style-name="T240">. tris piliečio amžių a</text:span><text:span text:style-name="T241">titinkančias nuotraukas (viename lape), kurios turi būti tapačios (padarytos iš to paties negatyvo) ir atitikti reikalavimus, patvirtintus Lietuvos Respublikos vidaus reikalų ministro 2002 m. gruodžio 6 d. įsakymu Nr. 569 „Dėl Nuotraukų asmens dokumentams<text:s/></text:span><text:span text:style-name="T242">reikalavimų patvirtinimo“ (Žin., 2002, Nr.<text:s/></text:span><text:a xlink:href="https://www.e-tar.lt/portal/lt/legalAct/TAR.1F9A57082DE5" office:target-frame-name="_blank" xlink:show="new"><text:span text:style-name="T243">119-5362</text:span></text:a><text:span text:style-name="T244">);</text:span></text:p>
      <text:p text:style-name="P245"><text:span text:style-name="T246">7.5</text:span><text:span text:style-name="T247">. teisinę padėtį užsienio valstybėje nustatantį dokumentą. Jeigu pilietis tokio dokumento pateikti negali, pateikiam</text:span><text:span text:style-name="T248">as rašytinis piliečio paaiškinimas apie buvimą užsienio valstybėje;</text:span></text:p>
      <text:p text:style-name="P249"><text:span text:style-name="T250">7.6</text:span><text:span text:style-name="T251">. kitus dokumentus (pavyzdžiui: Respublikos Prezidento dekretą dėl Lietuvos Respublikos pilietybės suteikimo ar kitą Lietuvos Respublikos pilietybės įgijimą patvirtinantį dokumentą,</text:span><text:span text:style-name="T252"><text:s/>civilinės būklės aktų liudijimus, kitą turimą dokumentą su asmens duomenimis bei nuotrauka), jeigu asmuo įgijo Lietuvos Respublikos pilietybę, pasikeitė asmens duomenys, pilietis prarado pasą arba pasui gauti nepateikia turėto Lietuvos Respublikos pilieči</text:span><text:span text:style-name="T253">o paso ar asmens tapatybės kortelės, kai ši jam buvo išduota gyvenant Lietuvos Respublikoje, arba jeigu abejojama dėl asmens tapatybės (pateiktame asmens tapatybę patvirtinančiame dokumente yra neįskaitomų įrašų, pažeista nuotrauka ir pan.).</text:span></text:p>
      <text:p text:style-name="P254"><text:span text:style-name="T255">8</text:span><text:span text:style-name="T256">. Už pa</text:span><text:span text:style-name="T257">so išdavimą ar keitimą imamas nustatyto dydžio konsulinis mokestis.</text:span></text:p>
      <text:p text:style-name="P258"><text:span text:style-name="T259">9</text:span><text:span text:style-name="T260">. Pasas keičiamas, jeigu:</text:span></text:p>
      <text:p text:style-name="P261"><text:span text:style-name="T262">9.1</text:span><text:span text:style-name="T263">. pilietis pakeičia vardą, pavardę, lytį, gimimo datą, gimimo vietą, asmens kodą;</text:span></text:p>
      <text:p text:style-name="P264"><text:span text:style-name="T265">9.2</text:span><text:span text:style-name="T266">. jis tapo netinkamu</text:span><text:span text:style-name="T267"><text:s/></text:span><text:span text:style-name="T268">naudoti;</text:span></text:p>
      <text:p text:style-name="P269"><text:span text:style-name="T270">9.3</text:span><text:span text:style-name="T271">. jame yra netikslių<text:s/></text:span><text:span text:style-name="T272">įrašų;</text:span></text:p>
      <text:p text:style-name="P273"><text:span text:style-name="T274">9.4</text:span><text:span text:style-name="T275">. išnaudoti vizoms skirti lapai;</text:span></text:p>
      <text:p text:style-name="P276"><text:span text:style-name="T277">9.5</text:span><text:span text:style-name="T278">. pasibaigė jo galiojimo laikas;</text:span></text:p>
      <text:p text:style-name="P279"><text:span text:style-name="T280">9.6</text:span><text:span text:style-name="T281">. to pageidauja pilietis.</text:span></text:p>
      <text:p text:style-name="P282"><text:span text:style-name="T283">10</text:span><text:span text:style-name="T284">. Pilietis, gyvenantis užsienio valstybėje, pasui vietoj prarasto paso ar Lietuvos Respublikos piliečio paso gauti turi pateikti</text:span><text:span text:style-name="T285"><text:s/>šios tvarkos 7.1, 7.4, 7.5 punktuose nurodytus dokumentus, o esant būtinumui ir kitus šios tvarkos 7.6 punkte nurodytus dokumentus ir sumokėti nustatyto dydžio konsulinį mokestį.</text:span></text:p>
      <text:p text:style-name="P286"><text:span text:style-name="T287">11</text:span><text:span text:style-name="T288">. Pilietis, praradęs pasą ar turėtą Lietuvos Respublikos piliečio pasą</text:span><text:span text:style-name="T289"><text:s/>užsienio valstybėje, apie tai raštu turi informuoti konsulinę įstaigą, nurodant dokumento, kurį prarado, pavadinimą ir dokumento duomenis (numerį, jeigu žino, dokumento išdavimo datą ir jį išdavusią įstaigą), savo duomenis ir duomenis, kurie buvo įrašyti<text:s/></text:span><text:span text:style-name="T290">prarastame dokumente (vardas, pavardė, gimimo data, gimimo vieta, asmens kodas) ir</text:span><text:span text:style-name="T291"><text:s/></text:span><text:span text:style-name="T292">jo praradimo aplinkybes. Ši informacija nedelsiant perduodama pasą išdavusiai migracijos tarnybai ar Migracijos departamentui.</text:span></text:p>
      <text:p text:style-name="P293"><text:span text:style-name="T294">12</text:span><text:span text:style-name="T295">. Konsulinis pareigūnas, priimdamas<text:s/></text:span><text:span text:style-name="T296">dokumentus pasui gauti arba pakeisti:</text:span></text:p>
      <text:p text:style-name="P297"><text:span text:style-name="T298">12.1</text:span><text:span text:style-name="T299">. įvertina, ar piliečio pateiktas asmens tapatybę patvirtinantis dokumentas priklauso tam piliečiui ir ar jame nėra klastojimo požymių (pvz.: ar Lietuvos Respublikos piliečio pase neperklijuota nuotrauka, nepanai</text:span><text:span text:style-name="T300">kinti įrašai, nepersiūti lapai, nesuklastoti spaudai ir pan.).</text:span></text:p>
      <text:p text:style-name="P301"><text:span text:style-name="T302">12.2</text:span><text:span text:style-name="T303">. sutikrina piliečio prašyme išduoti (pakeisti) pasą įrašytus duomenis su duomenimis, įrašytais jo pateiktuose dokumentuose pasui gauti ar pakeisti, patikrina, ar pilietis pateikė visus</text:span><text:span text:style-name="T304"><text:s/></text:span><text:soft-page-break/><text:span text:style-name="T305">reikalingus dokumentus, ar pagal nustatytus reikalavimus užpildytas prašymas išduoti (pakeisti) pasą. Šios tvarkos 5 punkte nustatyta tvarka patvirtina dokumentų kopijų bei dokumentų vertimų tikrumą.</text:span></text:p>
      <text:p text:style-name="P306"><text:span text:style-name="T307">Piliečio pateiktų nuotraukų kitoje pusėje pieštuku aišk</text:span><text:span text:style-name="T308">iai užrašo piliečio vardą (-us) ir pavardę. Piliečio nuotrauka į prašymą išduoti (pakeisti) pasą neklijuojama, neiškerpama. Migracijos departamentui piliečio nuotraukos pateikiamos viename lape;</text:span></text:p>
      <text:p text:style-name="P309"><text:span text:style-name="T310">12.3</text:span><text:span text:style-name="T311">. turi užpildyti prašymo išduoti (pakeisti) pasą 12,<text:s/></text:span><text:span text:style-name="T312">13, 14 eilutes, t. y. pažymėti, kokį asmens tapatybę patvirtinantį dokumentą pilietis pateikė, nurodyti jo ir kitų dokumentų, jeigu jie buvo pateikti, duomenis, pažymėti, ar sumokėtas konsulinis mokestis už paso išdavimą, keitimą, prašymo išduoti (pakeisti</text:span><text:span text:style-name="T313">) pasą 15 eilutėje savo parašu ir konsulinės įstaigos antspaudu patvirtinti piliečio parašą. Prašyme išduoti (pakeisti) pasą turi nurodyti atitinkamą (-us) paso išdavimo ar keitimo priežasties (-čių) kodą (-us).</text:span></text:p>
      <text:p text:style-name="P314"><text:span text:style-name="T315">Prašymo išduoti (pakeisti) pasą 19 eilutėje<text:s/></text:span><text:span text:style-name="T316">„Pastabos“ nurodomas konsulinės įstaigos, kurioje pilietis pasą atsiims, pavadinimas;</text:span></text:p>
      <text:p text:style-name="P317"><text:span text:style-name="T318">12.4</text:span><text:span text:style-name="T319">. prašyme išduoti (pakeisti) pasą tam skirtoje vietoje duoda piliečiui pasirašyti juodos spalvos ryškiai rašančiu rašikliu. Pilietis pasirašo konsulinio pareigūno</text:span><text:span text:style-name="T320"><text:s/>akivaizdoje.</text:span></text:p>
      <text:p text:style-name="P321"><text:span text:style-name="T322">Pilietis, kuriam sukakę 14 metų, piliečio parašui skirtame langelyje pasirašo pats. Piliečio parašui skirtame langelyje braukiamas brūkšnys, jeigu pasas išduodamas piliečiui iki 14 metų, taip pat jei pilietis dėl neveiksnumo ar fizinės negali</text:span><text:span text:style-name="T323">os nesugeba pasirašyti. Prašymo išduoti (pakeisti) pasą 19 eilutėje „Pastabos“ nurodoma, dėl kokių priežasčių pilietis nepasirašė;</text:span></text:p>
      <text:p text:style-name="P324"><text:span text:style-name="T325">12.5</text:span><text:span text:style-name="T326">. prašymą išduoti (pakeisti) pasą užregistruoja prašymų išduoti (pakeisti) pasą registracijos žurnale (toliau – regis</text:span><text:span text:style-name="T327">tracijos žurnalas) (1 priedas).</text:span></text:p>
      <text:p text:style-name="P328"><text:span text:style-name="T329">13</text:span><text:span text:style-name="T330">. Piliečio pateiktas asmens tapatybę patvirtinantis dokumentas, sutikrinus duomenis ir padarius jo kopiją (visų lapų, kuriuose yra įrašų ar žymų), piliečiui grąžinamas, iki jam bus išduotas naujas pasas.</text:span></text:p>
      <text:p text:style-name="P331"/>
      <text:p text:style-name="P332"><text:span text:style-name="T333">III</text:span><text:span text:style-name="T334">.<text:s/></text:span><text:span text:style-name="T335">DOKUMENTŲ DĖL PASO IŠDAVIMO IR KEITIMO PERSIUNTIMAS MIGRACIJOS DEPARTAMENTUI</text:span></text:p>
      <text:p text:style-name="P336"/>
      <text:p text:style-name="P337"><text:span text:style-name="T338">14</text:span><text:span text:style-name="T339">. Konsulinė įstaiga priimtus piliečio prašymą išduoti (pakeisti) pasą ir kitus dokumentus dėl paso išdavimo ar keitimo nedelsiant diplomatiniu paštu ar kitu saugiu ir skubi</text:span><text:span text:style-name="T340">u būdu persiunčia Konsuliniam departamentui. Šie dokumentai per 5 darbo dienas nuo jų</text:span><text:span text:style-name="T341"><text:s/></text:span><text:span text:style-name="T342">gavimo Konsuliniame departamente dienos perduodami Migracijos departamentui. Jei paso išdavimui ar keitimui reikalingas civilinės būklės įrašų apskaitymas, šie dokumentai</text:span><text:span text:style-name="T343"><text:s/>persiunčiami per 5 darbo dienas nuo reikalingų dokumentų gavimo Konsuliniame departamente dienos. Konsulinės įstaigos dokumentus dėl paso išdavimo ar keitimo gali siųsti tiesiai Migracijos departamentui.</text:span></text:p>
      <text:p text:style-name="P344"><text:span text:style-name="T345">15</text:span><text:span text:style-name="T346">.<text:s/></text:span><text:span text:style-name="T347">Dokumentų dėl paso išdavimo ir keitimo siun</text:span><text:span text:style-name="T348">timo Konsuliniam departamentui lydraštyje nurodomi prašyme išduoti (pakeisti) pasą įrašyti piliečio vardas (vardai), pavardė ir visų siunčiamų dokumentų pasui gauti ar keisti pavadinimai bei siunčiamų lapų (dokumentų) skaičius. Konsulinėje įstaigoje paliek</text:span><text:span text:style-name="T349">ama prašymo išduoti (pakeisti) pasą kopija, kuri yra saugoma atitinkamoje byloje.</text:span></text:p>
      <text:p text:style-name="P350"><text:span text:style-name="T351">16</text:span><text:span text:style-name="T352">. Migracijos departamentui</text:span><text:span text:style-name="T353"><text:s/></text:span><text:span text:style-name="T354">siunčiamas piliečio pateiktas prašymas išduoti (pakeisti) pasą negali būti lankstomas.</text:span></text:p>
      <text:p text:style-name="P355"/>
      <text:p text:style-name="P356"><text:span text:style-name="T357">IV</text:span><text:span text:style-name="T358">.<text:s/></text:span><text:span text:style-name="T359">PASO IŠSIUNTIMAS KONSULINEI</text:span><text:span text:style-name="T360"><text:s/></text:span><text:span text:style-name="T361">ĮSTAIGAI IR ĮTE</text:span><text:span text:style-name="T362">IKIMAS</text:span><text:span text:style-name="T363"><text:s/></text:span><text:span text:style-name="T364">PILIEČIUI</text:span></text:p>
      <text:p text:style-name="P365"/>
      <text:p text:style-name="P366"><text:span text:style-name="T367">17</text:span><text:span text:style-name="T368">. Iš Migracijos departamento Konsuliniame departamente gautas išrašytas piliečiui pasas nedelsiant diplomatiniu paštu arba kitu saugiu ir skubiu būdu su Migracijos departamento lydraščio kopija išsiunčiamas</text:span><text:span text:style-name="T369"><text:s/></text:span><text:span text:style-name="T370">konsulinei įstaigai, kuri</text:span><text:span text:style-name="T371">oje pilietis pasą atsiims.</text:span></text:p>
      <text:p text:style-name="P372"><text:span text:style-name="T373">18</text:span><text:span text:style-name="T374">. Pilietis pats atvyksta į konsulinę įstaigą atsiimti paso. Jį gali paimti ir piliečio įgaliotas asmuo.</text:span></text:p>
      <text:p text:style-name="P375">Jeigu pasą paima piliečio įgaliotas asmuo, jis turi pateikti įgaliojimą ir jo kopiją bei savo asmens tapatybę patvirtinantį dokumentą.</text:p>
      <text:soft-page-break/>
      <text:p text:style-name="P376">Jeigu pasą paima neveiksnaus piliečio globėjas (rūpintojas) ar kitas teisėtas atstovas, jis turi pateikti minėtas aplinkybes patvirtinančius dokumentus, jeigu jie nebuvo pateikti kartu su prašymu išduoti (pakeisti) pasą, bei savo asmens tapatybę patvirtinantį dokumentą.</text:p>
      <text:p text:style-name="P377">Vaiko iki 18 metų pasą paima vienas iš tėvų (įtėvių), globėjas (rūpintojas), pateikęs savo asmens tapatybę patvirtinantį dokumentą, arba pats vaikas, jeigu jam yra sukakę 16 metų. Jeigu vaiko tėvai išsituokę arba gyvena skyrium (separacija), vaiko iki 18 metų pasą paima tas iš tėvų, su kuriuo vaikas gyvena (vaiko gyvenamoji vieta nustatyta tėvų susitarimu arba teismo), pateikęs savo asmens tapatybę patvirtinantį dokumentą, arba pats vaikas, jeigu jam yra sukakę 16 metų. Šiuo atveju tėvas, atsiimantis vaiko pasą, turi pateikti ir teismo sprendimo, kuriuo vaiko gyvenamoji vieta nustatyta su juo, kopiją.</text:p>
      <text:p text:style-name="P378"><text:span text:style-name="T379">Jeigu piliečio iki 18 metų pasą paima vieno iš tėvų (įtėvių) ar globėjo (rūpintojo) įgaliotas asmuo, jis turi pateikti įgaliojim</text:span><text:span text:style-name="T380">ą ir jo kopiją bei savo asmens tapatybę patvirtinantį dokumentą.</text:span></text:p>
      <text:p text:style-name="P381"><text:span text:style-name="T382">19</text:span><text:span text:style-name="T383">. Atsiimdamas pasą pilietis turi pasirašyti registracijos žurnale (1 priedas), patvirtindamas, kad pasą gavo, ir nurodyti jo atsiėmimo datą.</text:span></text:p>
      <text:p text:style-name="P384">Jeigu pilietis dėl fizinės negalios nesugeba<text:s/>pasirašyti, registracijos žurnale vietoj piliečio parašo braukiamas brūkšnys, nurodoma paso atsiėmimo data, o eilutėje „Pastabos“ – priežastis, dėl kurios pilietis nepasirašo.</text:p>
      <text:p text:style-name="P385"><text:span text:style-name="T386">Jeigu pasą atsiima ne pats pilietis, o paima jo įgaliotas asmuo, neveiksnaus pi</text:span><text:span text:style-name="T387">liečio globėjas (rūpintojas) ar kitas teisėtas atstovas, vaiko iki 18 metų vienas iš tėvų (įtėvių), globėjas (rūpintojas) ar jų įgaliotas asmuo, tai registracijos žurnale jis pasirašo, patvirtindamas, kad pasą gavo, nurodo jo atsiėmimo datą, o eilutėje „Pa</text:span><text:span text:style-name="T388">stabos“ tam skirtose vietose nurodomas asmens, paėmusio pasą, vardas ir pavardė.</text:span></text:p>
      <text:p text:style-name="P389"><text:span text:style-name="T390">20</text:span><text:span text:style-name="T391">. Atsiimant naują pasą, turi būti pateiktas keičiamas pasas.</text:span></text:p>
      <text:p text:style-name="P392"><text:span text:style-name="T393">Jeigu pilietis pasui gauti pateikė turėtą Lietuvos Respublikos piliečio pasą arba vaiko kelionės dokumentą,<text:s/></text:span><text:span text:style-name="T394">šios tvarkos 7.2.3 punkte nurodytu atveju – teisės į Lietuvos Respublikos pilietybę išsaugojimo pažymėjimą ar šios tvarkos 7.2.2 punkte nurodytais atvejais – asmens tapatybės kortelę</text:span><text:span text:style-name="T395">,</text:span><text:span text:style-name="T396"><text:s/>tai turi pateikti šį dokumentą.</text:span></text:p>
      <text:p text:style-name="P397"><text:span text:style-name="T398">21</text:span><text:span text:style-name="T399">. Konsulinis pareigūnas pažymi kai</text:span><text:span text:style-name="T400">p negaliojantį piliečio pateiktą keisti pasą ar numatytais atvejais pasui gauti pateiktą Lietuvos Respublikos piliečio pasą, vaiko kelionės dokumentą arba teisės į Lietuvos Respublikos pilietybę išsaugojimo pažymėjimą.</text:span></text:p>
      <text:p text:style-name="P401">Jeigu piliečiui, gyvenančiam užsienio<text:s/>valstybėje, buvo išduota asmens tapatybės kortelė, kai jis gyveno Lietuvos Respublikoje ir pasikeitė jo asmens duomenys, tai jo asmens tapatybės kortelė pažymima kaip negaliojanti.</text:p>
      <text:p text:style-name="P402"><text:span text:style-name="T403">Pažymėtas kaip negaliojantis pasas, Lietuvos Respublikos piliečio pasas,<text:s/></text:span><text:span text:style-name="T404">vaiko kelionės dokumentas ar asmens tapatybės kortelė grąžinama piliečiui arba jo įgaliotam asmeniui, globėjui (rūpintojui) ar kitam teisėtam atstovui. Apie tai, kad negaliojantis pasas, Lietuvos Respublikos piliečio pasas, vaiko kelionės dokumentas ar asm</text:span><text:span text:style-name="T405">ens tapatybės kortelė grąžinta piliečiui, pažymima prašymų išduoti (pakeisti) pasą registracijos žurnale.</text:span></text:p>
      <text:p text:style-name="P406"><text:span text:style-name="T407">22</text:span><text:span text:style-name="T408">. Apie tai, kad konsulinėje įstaigoje pilietis pasą atsiėmė, Migracijos departamentas informuojamas pranešimu apie paso atsiėmimą konsulinėje įs</text:span><text:span text:style-name="T409">taigoje, kuriame nurodoma pasą atsiėmusio piliečio vardas, pavardė, asmens kodas, paso atsiėmimo data ir piliečiui grąžinto pažymėto negaliojančiu paso, Lietuvos Respublikos piliečio paso, vaiko kelionės dokumento ar asmens tapatybės kortelės duomenys.</text:span></text:p>
      <text:p text:style-name="P410">Pranešimas apie paso atsiėmimą konsulinėje įstaigoje turi būti išsiunčiamas nedelsiant faksu.</text:p>
      <text:p text:style-name="P411"><text:span text:style-name="T412">Jeigu atsiimant naują pasą nepateikiamas keičiamas pasas ar kitas šios tvarkos 20 punkte nurodytas dokumentas, kuris turi būti pažymėtas kaip negaliojantis, apie tai</text:span><text:span text:style-name="T413"><text:s/>pažymima registracijos žurnale ir nurodoma Migracijos departamentui siunčiamame pranešime apie paso atsiėmimą konsulinėje įstaigoje.</text:span></text:p>
      <text:p text:style-name="P414">Jeigu negaliojantį pasą, Lietuvos Respublikos piliečio pasą, vaiko kelionės dokumentą ar asmens tapatybės kortelę paimti pilietis atsisako, tai pažymima Migracijos departamentui siunčiamame pranešime apie paso atsiėmimą, o negaliojantys dokumentai perduodami Migracijos<text:s/><text:soft-page-break/>departamentui atskirai. Pažymėtas kaip negaliojantis teisės į Lietuvos Respublikos pilietybę išsaugojimo pažymėjimas piliečiui negrąžinamas, o perduodamas Migracijos departamentui.</text:p>
      <text:p text:style-name="P415">______________</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00:00Z</meta:creation-date>
    <dc:date>2015-09-17T16:00:00Z</dc:date>
    <meta:template xlink:href="Normal" xlink:type="simple"/>
    <meta:editing-cycles>2</meta:editing-cycles>
    <meta:editing-duration>PT0S</meta:editing-duration>
    <meta:document-statistic meta:page-count="7" meta:paragraph-count="135" meta:word-count="2294" meta:character-count="18086" meta:row-count="442" meta:non-whitespace-character-count="15927"/>
  </office:meta>
</office:document-meta>
</file>