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ELIŲ TRANSPORTO INSPEKCIJOS PRIE SUSISIEKIMO MINISTERIJOS VIRŠININKO</text:p>
      <text:p text:style-name="P2">ĮSAKYMAS</text:p>
      <text:p text:style-name="P3"/>
      <text:p text:style-name="P4"><text:span text:style-name="T5">DĖL TEISĖS ATLIKTI NAUDOTŲ KELIŲ<text:s/></text:span><text:span text:style-name="T6">TRANSPORTO PRIEMONIŲ<text:s/></text:span><text:span text:style-name="T7">ATITIKTIES ĮVERTINIMĄ</text:span></text:p>
      <text:p text:style-name="P8"/>
      <text:p text:style-name="P9">2008 m. birželio 26 d. Nr. 2B-247</text:p>
      <text:p text:style-name="P10">Vilnius</text:p>
      <text:p text:style-name="P11"/>
      <text:p text:style-name="P12">Vadovaudamasis Transporto priemonių ir sudėtinių transporto priemonių dalių atitikties įvertinimo tvarkos aprašo, patvirtinto Lietuvos Respublikos susisiekimo ministro 2006 m. kovo 24 d. įsakymu Nr. 3-114 (Žin., 2006, Nr.<text:s/><text:a xlink:href="https://www.e-tar.lt/portal/lt/legalAct/TAR.EA425F754E45" office:target-frame-name="_blank" xlink:show="new"><text:span text:style-name="T13">41-1477</text:span></text:a>), 78 punktu ir Naudotų kelių transporto priemonių atitikties įvertinimo taisyklių, patvirtintų Valstybinės kelių transporto inspekcijos prie Susisiekimo ministerijos viršininko 2003 m. gruodžio 18 d. įsakymu Nr. 2B-391 (Žin., 2003, Nr.<text:s/><text:a xlink:href="https://www.e-tar.lt/portal/lt/legalAct/TAR.21A131C78E16" office:target-frame-name="_blank" xlink:show="new"><text:span text:style-name="T14">122-5567</text:span></text:a>; 2008, Nr.<text:s/><text:a xlink:href="https://www.e-tar.lt/portal/lt/legalAct/TAR.01112B17F04E" office:target-frame-name="_blank" xlink:show="new"><text:span text:style-name="T15">61-2332</text:span></text:a>), 11 punktu:</text:p>
      <text:p text:style-name="P16">1.<text:s/><text:span text:style-name="T17">Suteikiu</text:span><text:s/>teisę vienus metus atlikti atitikties įvertinimą naudotoms kelių transporto priemonėms šiems ūkio subjektams:</text:p>
      <text:p text:style-name="P18">1.1. UAB „Skirlita“;</text:p>
      <text:p text:style-name="P19">1.2. UAB „Techalga“;</text:p>
      <text:p text:style-name="P20">1.3. UAB „Transkona“;</text:p>
      <text:p text:style-name="P21">1.4. UAB Tauragės techninių apžiūrų centrui;</text:p>
      <text:p text:style-name="P22">1.5. UAB Šiaulių techninių apžiūrų centrui;</text:p>
      <text:p text:style-name="P23">1.6. UAB Telšių techninių apžiūrų centrui;</text:p>
      <text:p text:style-name="P24">1.7. UAB Panevėžio techninės apžiūros centrui;</text:p>
      <text:p text:style-name="P25">1.8. UAB Utenos techninių apžiūrų centrui;</text:p>
      <text:p text:style-name="P26">1.9. Lietuvos ir Vokietijos UAB „Tuvlita“;</text:p>
      <text:p text:style-name="P27">1.10. UAB Kauno techninės apžiūros centrui;</text:p>
      <text:p text:style-name="P28">1.11. UAB „Transporto studijos“.</text:p>
      <text:p text:style-name="P29">2.<text:s/><text:span text:style-name="T30">Pripažįstu</text:span><text:s/>netekusiu galios Valstybinės kelių transporto inspekcijos prie Susisiekimo ministerijos viršininko 2004 m. sausio 12 d. įsakymą Nr. 2B-8 „Dėl atitikties įvertinimo įmonės statuso ir teisės atlikti atitikties įvertinimą naudotoms kelių transporto priemonėms suteikimo“ („Informaciniai pranešimai“, 2004, Nr.<text:s/><text:a xlink:href="https://www.e-tar.lt/portal/lt/legalAct/TAR.242AD629E4E7" office:target-frame-name="_blank" xlink:show="new"><text:span text:style-name="T31">4-65</text:span></text:a>; 2008, Nr.<text:s/><text:a xlink:href="https://www.e-tar.lt/portal/lt/legalAct/TAR.195C24520B79" office:target-frame-name="_blank" xlink:show="new"><text:span text:style-name="T32">24-344</text:span></text:a>).</text:p>
      <text:p text:style-name="P33">3.<text:s/><text:span text:style-name="T34">Pavedu</text:span><text:s/>Technikos skyriui šį įsakymą nustatyta tvarka paskelbti oficialiame leidinyje „Informaciniai pranešimai“.</text:p>
      <text:p text:style-name="P35">4. Šis įsakymas įsigalioja nuo 2008 m. liepos 1 d.</text:p>
      <text:p text:style-name="P36"/>
      <text:p text:style-name="P37"/>
      <text:p text:style-name="P38"/>
      <text:p text:style-name="P39">INSPEKCIJOS VIRŠININKO PAVADUOTOJAS,</text:p>
      <text:p text:style-name="P40">PAVADUOJANTIS INSPEKCIJOS VIRŠININKĄ<text:tab/>EUGENIJUS RUŠ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 PRIE SUSISIEKIMO MINISTERIJOS VIRŠININKO</dc:title>
    <meta:initial-creator>Rima</meta:initial-creator>
    <dc:creator>adlibuser</dc:creator>
    <meta:creation-date>2018-01-29T14:18:00Z</meta:creation-date>
    <dc:date>2018-01-29T14:1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98" meta:character-count="2313" meta:row-count="102" meta:non-whitespace-character-count="2048"/>
  </office:meta>
</office:document-meta>
</file>