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ŽEMĖS ŪKIO MINISTRO</text:span></text:p>
      <text:p text:style-name="P13"/>
      <text:p text:style-name="P14">Į S A K Y M A S</text:p>
      <text:p text:style-name="P15">DĖL ŽEMĖS ŪKIO MINISTRO 2006 M. SPALIO 17 D. ĮSAKYMO NR. 3D-402 „DĖL EŽŪOGF GARANTIJŲ SKYRIAUS, EŽŪGF IR BENDROJO FINANSAVIMO LĖŠŲ, IŠMOKĖTŲ PAGAL VALSTYBĖS BIUDŽETO SPECIALIĄSIAS PROGRAMAS IR (ARBA) PANAUDOTŲ PAŽEIDŽIANT TEISĖS AKTUS, GRĄŽINIMO Į LIETUVOS RESPUBLIKOS VALSTYBĖS BIUDŽETĄ, ŠIŲ LĖŠŲ REGISTRAVIMO IR PARAMOS GAVĖJŲ ABEJOTINŲ SKOLŲ NURAŠYMO TAISYKLIŲ PATVIRTINIMO“ PRIPAŽINIMO NETEKUSIU GALIOS</text:p>
      <text:p text:style-name="P16"/>
      <text:p text:style-name="P17">2008 m. vasario 27 d. Nr. 3D-91</text:p>
      <text:p text:style-name="P18">Vilnius</text:p>
      <text:p text:style-name="P19"/>
      <text:p text:style-name="P20">1.<text:s/><text:span text:style-name="T21">Pripažįstu</text:span><text:s/>netekusiu galios Lietuvos Respublikos žemės ūkio ministro 2006 m. spalio 17 d. įsakymą Nr. 3D-402 „Dėl EŽŪOGF Garantijų skyriaus, EŽŪGF ir bendrojo finansavimo lėšų, išmokėtų pagal valstybės biudžeto specialiąsias programas ir (arba) panaudotų pažeidžiant teisės aktus, grąžinimo į Lietuvos Respublikos valstybės biudžetą, šių lėšų registravimo ir paramos gavėjų abejotinų skolų nurašymo taisyklių patvirtinimo“ (Žin., 2006, Nr.<text:s/><text:a xlink:href="https://www.e-tar.lt/portal/lt/legalAct/TAR.898C5395F1EB" office:target-frame-name="_blank" xlink:show="new"><text:span text:style-name="T22">111-4233</text:span></text:a>).</text:p>
      <text:p text:style-name="P23">2.<text:s/><text:span text:style-name="T24">Nustata</text:span>u, kad šis įsakymas įsigalioja nuo 2008 m. kovo 1 d.</text:p>
      <text:p text:style-name="P25"/>
      <text:p text:style-name="P26"/>
      <text:p text:style-name="P27">ŽEMĖS ŪKIO MINISTRĖ<text:tab/>KAZIMIRA DANUTĖ PRUNSKIENĖ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7T15:22:00Z</meta:creation-date>
    <dc:date>2015-09-17T15:22:00Z</dc: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170" meta:row-count="36" meta:non-whitespace-character-count="1016"/>
  </office:meta>
</office:document-meta>
</file>