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4.3145in"/>
        </style:tab-stops>
      </style:paragraph-properties>
    </style:style>
    <style:style style:name="T4" style:parent-style-name="DefaultParagraphFont" style:family="text">
      <style:text-properties fo:color="#000000" style:language-asian="lt" style:country-asian="LT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text-align="justify">
        <style:tab-stops>
          <style:tab-stop style:type="left" style:position="4.3145in"/>
        </style:tab-stops>
      </style:paragraph-properties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text-align="justify">
        <style:tab-stops>
          <style:tab-stop style:type="left" style:position="4.3145in"/>
        </style:tab-stops>
      </style:paragraph-properties>
    </style:style>
    <style:style style:name="P11" style:parent-style-name="Normal" style:family="paragraph">
      <style:paragraph-properties fo:text-align="justify">
        <style:tab-stops>
          <style:tab-stop style:type="left" style:position="4.3145in"/>
        </style:tab-stops>
      </style:paragraph-properties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TableColumn19" style:family="table-column">
      <style:table-column-properties style:column-width="4.3812in"/>
    </style:style>
    <style:style style:name="TableColumn20" style:family="table-column">
      <style:table-column-properties style:column-width="0.5979in"/>
    </style:style>
    <style:style style:name="TableColumn21" style:family="table-column">
      <style:table-column-properties style:column-width="1.2888in"/>
    </style:style>
    <style:style style:name="TableColumn22" style:family="table-column">
      <style:table-column-properties style:column-width="0.4243in"/>
    </style:style>
    <style:style style:name="Table18" style:family="table">
      <style:table-properties style:width="6.692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TableRow30" style:family="table-row">
      <style:table-row-properties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text-properties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P409" style:parent-style-name="Normal" style:family="paragraph">
      <style:paragraph-properties fo:text-indent="0.4923in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indent="0.4923in"/>
      <style:text-properties fo:color="#000000"/>
    </style:style>
    <style:style style:name="TableColumn415" style:family="table-column">
      <style:table-column-properties style:column-width="3.1909in"/>
    </style:style>
    <style:style style:name="TableColumn416" style:family="table-column">
      <style:table-column-properties style:column-width="0.4972in"/>
    </style:style>
    <style:style style:name="TableColumn417" style:family="table-column">
      <style:table-column-properties style:column-width="1.0458in"/>
    </style:style>
    <style:style style:name="TableColumn418" style:family="table-column">
      <style:table-column-properties style:column-width="0.4243in"/>
    </style:style>
    <style:style style:name="TableColumn419" style:family="table-column">
      <style:table-column-properties style:column-width="1.1062in"/>
    </style:style>
    <style:style style:name="TableColumn420" style:family="table-column">
      <style:table-column-properties style:column-width="0.4277in"/>
    </style:style>
    <style:style style:name="Table414" style:family="table">
      <style:table-properties style:width="6.6923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indent="0.4923in"/>
      <style:text-properties fo:color="#000000"/>
    </style:style>
    <style:style style:name="TableColumn530" style:family="table-column">
      <style:table-column-properties style:column-width="4.9062in"/>
    </style:style>
    <style:style style:name="TableColumn531" style:family="table-column">
      <style:table-column-properties style:column-width="0.4972in"/>
    </style:style>
    <style:style style:name="TableColumn532" style:family="table-column">
      <style:table-column-properties style:column-width="0.6263in"/>
    </style:style>
    <style:style style:name="TableColumn533" style:family="table-column">
      <style:table-column-properties style:column-width="0.6625in"/>
    </style:style>
    <style:style style:name="Table529" style:family="table">
      <style:table-properties style:width="6.6923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P841" style:parent-style-name="Normal" style:family="paragraph">
      <style:paragraph-properties fo:text-indent="0.534in"/>
    </style:style>
    <style:style style:name="P842" style:parent-style-name="Normal" style:family="paragraph">
      <style:paragraph-properties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indent="0.4923in"/>
      <style:text-properties fo:color="#000000"/>
    </style:style>
    <style:style style:name="P846" style:parent-style-name="Normal" style:family="paragraph">
      <style:paragraph-properties fo:text-indent="0.4923in"/>
      <style:text-properties fo:color="#000000"/>
    </style:style>
    <style:style style:name="P847" style:parent-style-name="Normal" style:family="paragraph">
      <style:paragraph-properties fo:text-indent="0.4923in"/>
      <style:text-properties fo:color="#000000"/>
    </style:style>
    <style:style style:name="P848" style:parent-style-name="Normal" style:family="paragraph">
      <style:paragraph-properties fo:text-indent="0.4923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 style:text-position="sub 66.6%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 style:text-position="sub 66.6%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indent="0.4923in"/>
      <style:text-properties fo:color="#000000"/>
    </style:style>
    <style:style style:name="P855" style:parent-style-name="Normal" style:family="paragraph">
      <style:paragraph-properties fo:text-indent="0.4923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 style:text-position="sub 66.6%"/>
    </style:style>
    <style:style style:name="P858" style:parent-style-name="Normal" style:family="paragraph">
      <style:paragraph-properties fo:text-indent="0.4923in"/>
      <style:text-properties fo:color="#000000"/>
    </style:style>
    <style:style style:name="P859" style:parent-style-name="Normal" style:family="paragraph">
      <style:paragraph-properties fo:text-indent="0.4923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 style:text-position="sub 66.6%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indent="0.4923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 style:text-position="sub 66.6%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indent="0.4923in"/>
      <style:text-properties fo:color="#000000"/>
    </style:style>
    <style:style style:name="P868" style:parent-style-name="Normal" style:family="paragraph">
      <style:paragraph-properties fo:text-indent="0.4923in"/>
      <style:text-properties fo:color="#000000"/>
    </style:style>
    <style:style style:name="P869" style:parent-style-name="Normal" style:family="paragraph">
      <style:paragraph-properties fo:text-indent="0.492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 style:text-position="sub 66.6%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style:text-position="sub 66.6%"/>
    </style:style>
    <style:style style:name="T875" style:parent-style-name="DefaultParagraphFont" style:family="text">
      <style:text-properties style:text-position="sub 66.6%"/>
    </style:style>
    <style:style style:name="T876" style:parent-style-name="DefaultParagraphFont" style:family="text">
      <style:text-properties style:text-position="sub 66.6%"/>
    </style:style>
    <style:style style:name="P877" style:parent-style-name="Normal" style:family="paragraph">
      <style:paragraph-properties fo:text-indent="0.4923in"/>
      <style:text-properties fo:color="#000000"/>
    </style:style>
    <style:style style:name="P878" style:parent-style-name="Normal" style:family="paragraph">
      <style:paragraph-properties fo:text-indent="0.4923in"/>
      <style:text-properties fo:color="#000000"/>
    </style:style>
    <style:style style:name="P879" style:parent-style-name="Normal" style:family="paragraph">
      <style:paragraph-properties fo:text-indent="0.4923in"/>
      <style:text-properties fo:color="#000000"/>
    </style:style>
    <style:style style:name="P880" style:parent-style-name="Normal" style:family="paragraph">
      <style:paragraph-properties fo:text-indent="0.4923in"/>
      <style:text-properties fo:color="#000000"/>
    </style:style>
    <style:style style:name="P881" style:parent-style-name="Normal" style:family="paragraph">
      <style:paragraph-properties fo:text-indent="0.4923in"/>
    </style:style>
    <style:style style:name="P8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<text:s/></text:span><text:span text:style-name="T6"><text:tab/>LIETUVOS RESPUBLIKOS</text:span></text:p>
      <text:p text:style-name="P7"><text:span text:style-name="T8">EKONOMIKOS MINISTERIJA<text:s/></text:span><text:span text:style-name="T9"><text:tab/>FINANSŲ MINISTERIJA</text:span></text:p>
      <text:p text:style-name="P10"/>
      <text:p text:style-name="P11"><text:span text:style-name="T12">1994 m. gegužės 23d. Nr. 21-6-1245<text:s/></text:span><text:span text:style-name="T13"><text:tab/>1994 m. gegužės 24 d. Nr. 38N</text:span></text:p>
      <text:p text:style-name="P14"/>
      <text:p text:style-name="P15"><text:span text:style-name="T16">ILGALAIKIO TURTO NUSIDĖVĖJIMO (AMORTIZACIJOS) MINIMALIŲ IR MAKSIMALIŲ EKONOMINIŲ NORMATYVŲ, PATVIRTINTŲ LIETUVOS RESPUBLIKOS EKONOMIKOS MINISTERIJOS 1993 12 17 RAŠTU NR. 21-7-3294 IR LIETUVOS RESPUBLIKOS FINANSŲ MINISTERIJOS 1993 12 22 RAŠTU NR. 95N, PAPILDYMAS NR. 1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Ilgalaikio turto grupės ir rūšys<text:s/></text:p>
          </table:table-cell>
          <table:table-cell table:style-name="TableCell26" table:number-rows-spanned="2">
            <text:p text:style-name="P27">Šifrai</text:p>
          </table:table-cell>
          <table:table-cell table:style-name="TableCell28" table:number-columns-spanned="2">
            <text:p text:style-name="P29">Turto nusidėvėjimo normatyvai (metais)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min.</text:p>
          </table:table-cell>
          <table:table-cell table:style-name="TableCell35">
            <text:p text:style-name="P36">max.</text:p>
          </table:table-cell>
        </table:table-row>
        <table:table-row table:style-name="TableRow37">
          <table:table-cell table:style-name="TableCell38">
            <text:p text:style-name="P39">1. Ilgalaikio turto grupėje „Nematerialusis ilgalaikis turtas“ išbraukti šias eilutes ir normatyvus (metais):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„Išradimai“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„10“</text:p>
          </table:table-cell>
        </table:table-row>
        <table:table-row table:style-name="TableRow55">
          <table:table-cell table:style-name="TableCell56">
            <text:p text:style-name="P57">„Įmonės ženklas“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„10“</text:p>
          </table:table-cell>
        </table:table-row>
        <table:table-row table:style-name="TableRow64">
          <table:table-cell table:style-name="TableCell65">
            <text:p text:style-name="P66">„Formavimo savikaina“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„5“</text:p>
          </table:table-cell>
        </table:table-row>
        <table:table-row table:style-name="TableRow73">
          <table:table-cell table:style-name="TableCell74">
            <text:p text:style-name="P75">„Informacijos apdorojimo programos ir techninė dokumentacija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„1“</text:p>
          </table:table-cell>
        </table:table-row>
        <table:table-row table:style-name="TableRow82">
          <table:table-cell table:style-name="TableCell83">
            <text:p text:style-name="P84">Vietoje išbrauktų eilučių įrašyti: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FORMAVIMO SAVIKAIN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Kapitalo pakitimas ir įmonės formavimas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>
            <text:p text:style-name="P111">Obligacijų išleidimas</text:p>
          </table:table-cell>
          <table:table-cell table:style-name="TableCell112">
            <text:p text:style-name="P113">B</text:p>
          </table:table-cell>
          <table:table-cell table:style-name="TableCell114">
            <text:p text:style-name="P115">per visą skolos laikotarpį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Kiti formavimo darbai</text:p>
          </table:table-cell>
          <table:table-cell table:style-name="TableCell121">
            <text:p text:style-name="P122">C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2</text:p>
          </table:table-cell>
        </table:table-row>
        <table:table-row table:style-name="TableRow127">
          <table:table-cell table:style-name="TableCell128">
            <text:p text:style-name="P129">Kapitalizuotos palūkanos (už paskolas, panaudotas ilgalaikiam turtui įsigyti)</text:p>
          </table:table-cell>
          <table:table-cell table:style-name="TableCell130">
            <text:p text:style-name="P131">D</text:p>
          </table:table-cell>
          <table:table-cell table:style-name="TableCell132">
            <text:p text:style-name="P133">proporcingai ilgalaikio turto nusidėvėjimui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Reorganizavimas</text:p>
          </table:table-cell>
          <table:table-cell table:style-name="TableCell139">
            <text:p text:style-name="P140">E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2</text:p>
          </table:table-cell>
        </table:table-row>
        <table:table-row table:style-name="TableRow145">
          <table:table-cell table:style-name="TableCell146">
            <text:p text:style-name="P147">NEMATERIALUSIS TURTA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yrinėjimų ir plėtojimo darbų savikaina</text:p>
          </table:table-cell>
          <table:table-cell table:style-name="TableCell157">
            <text:p text:style-name="P158">F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2</text:p>
          </table:table-cell>
        </table:table-row>
        <table:table-row table:style-name="TableRow163">
          <table:table-cell table:style-name="TableCell164">
            <text:p text:style-name="P165">Įsigytos teisės</text:p>
          </table:table-cell>
          <table:table-cell table:style-name="TableCell166">
            <text:p text:style-name="P167">G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2</text:p>
          </table:table-cell>
        </table:table-row>
        <table:table-row table:style-name="TableRow172">
          <table:table-cell table:style-name="TableCell173">
            <text:p text:style-name="P174">Prestižas</text:p>
          </table:table-cell>
          <table:table-cell table:style-name="TableCell175">
            <text:p text:style-name="P176">H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2</text:p>
          </table:table-cell>
        </table:table-row>
        <table:table-row table:style-name="TableRow181">
          <table:table-cell table:style-name="TableCell182">
            <text:p text:style-name="P183">Informacijos apdorojimo programos ir techninė dokumentacija</text:p>
          </table:table-cell>
          <table:table-cell table:style-name="TableCell184">
            <text:p text:style-name="P185">I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Kitas nematerialusis turtas</text:p>
          </table:table-cell>
          <table:table-cell table:style-name="TableCell193">
            <text:p text:style-name="P194">J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>2</text:p>
          </table:table-cell>
        </table:table-row>
        <table:table-row table:style-name="TableRow199">
          <table:table-cell table:style-name="TableCell200">
            <text:p text:style-name="P201">2. „Švaraus vandens rezervuarai“ papildyti pastaba (2):<text:s/></text:p>
            <text:p text:style-name="P202">„(2) naudojant rezervuarus mineralinio vandens sukaupimui, naudingo naudojimo laikas gali būti trumpinamas 1.5 karto</text:p>
          </table:table-cell>
          <table:table-cell table:style-name="TableCell203">
            <text:p text:style-name="P204">20328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. „Gelžbetoniniai šuliniai“ po žodžio „šuliniai“ įrašyti žodžius „gręžinių visų tipų virškaptažiniai įrenginiai“</text:p>
          </table:table-cell>
          <table:table-cell table:style-name="TableCell212">
            <text:p text:style-name="P213">20348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„Vandentiekio tinklas“ papildyti nauja eilute (šifru): „polietileninis“</text:p>
          </table:table-cell>
          <table:table-cell table:style-name="TableCell221">
            <text:p text:style-name="P222">30111A</text:p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>10</text:p>
          </table:table-cell>
        </table:table-row>
        <table:table-row table:style-name="TableRow227">
          <table:table-cell table:style-name="TableCell228">
            <text:p text:style-name="P229">5. Pastabą prie ilgalaikio turto grupės „Siurbliai“ (šiframs 41500 ir 41502) pataisyti ir papildyti taip:<text:s/></text:p>
            <text:p text:style-name="P230">„Siurbliams, naudojamiems didesnio drumstumo sąlygomis (nuo 12 g/1) arba mineralinio vandens pakėlimui naudingo naudojimo laikas (skaičiuojant nusidėvėjimą) gali būti trumpinamas: siurbliams pagal šifrą 41500 – 2 kartus, siurbliams pagal šifrą 41502 – 1.5 karto“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. Ilgalaikio turto grupėje „Daugiamečiai sodiniai“ išbraukti žodį „Citrusiniai“ ir vietoj jo įrašyti „Svarainiai“ (83 psl., šifras – 90004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. Išbraukti šiuos ilgalaikio turto šifrus ir jiems priskirtus normatyvus (metais):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Juodosios metalurgijos mašinos ir įrengimai:43000, 43001, 43002, 43003, 43004, 43005, 43008, 43012, 43013, 43014, 43015, 43017, 43024, 43026, 43027, 43029, 43030, 4303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Spalvotosios metalurgijos mašinos ir įrengimai: 43100, 43101, 43104, 43106, 43107, 43110, 43113, 43114, 43117, 43118, 43120, 43132, 43142, 43143, 43144, 4314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Chemijos ir mineralinių trąšų pramonės mašinos ir įrengimai: 43209, 43216, 43217, 4331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Skalūnų perdirbimo pramonės mašinos ir įrengimai: 43700, 43701, 4370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Lengvosios pramonės įrengimai: 44905, 44907, 44910, 44912, 44913, 44914, 4491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Daugiamečiai sodiniai: 90013, 9001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8. Eilutėje „Mašinų gamybos ir metalo apdirbimo pramonės metalo pjovimo įrengimai...“ (24 psl., šifras – 41000) po žodžių „metalo pjovimo įrengimai“ išbraukti žodžius „kurių masė iki 10 t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9. Dviejose eilutėse, prasidedančiose žodžiais „Bendrosios paskirties...“ (25 psl., šifrai – 41400 ir 41401) išbraukti žodžius“ kompresoriniai stūmuokliai“ ir vietoj jų įrašyti žodžius „stūmuokliniai kompresoriai“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0. Išbraukti raides „ČPU“ (24 psl. šifras – 41001, 2 pastaba, 25 psl. šifras – 41209) ir vietoj jų įrašyti raides „SPV“ (skaitmeninis programinis valdymas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1. Eilutėje „Celofano gamybos mašinos... „ (42 psl. šifras- 43228) išbraukti:<text:s/></text:p>
            <text:p text:style-name="P339">„OK ir OKI“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2. „Javų nuėmimo kombainai“ po žodžio „kombainai“ įrašyti žodžius: „ir grūdų pirminio apdorojimo mašinos“</text:p>
          </table:table-cell>
          <table:table-cell table:style-name="TableCell349">
            <text:p text:style-name="P350">4570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3. Patikslinti ilgalaikio turto „Radiogeodezijos sistemos (šviesos toliamačiai, radijo toliamačiai ir kt. sistemos)“ nusidėvėjimo minimalų normatyvą (metais)</text:p>
          </table:table-cell>
          <table:table-cell table:style-name="TableCell358">
            <text:p text:style-name="P359">47034</text:p>
          </table:table-cell>
          <table:table-cell table:style-name="TableCell360">
            <text:p text:style-name="P361">išbraukti skaičių „6“ ir įrašyti skaičių“10“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4. Ilgalaikio turto grupę „Matavimo ir reguliavimo prietaisai ir įrengimai bei laboratorinė įranga“ papildyti eilutėmis (šifrai):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„Popierinių pinigų tikrinimo prietaisai“</text:p>
          </table:table-cell>
          <table:table-cell table:style-name="TableCell376">
            <text:p text:style-name="P377">47067</text:p>
          </table:table-cell>
          <table:table-cell table:style-name="TableCell378">
            <text:p text:style-name="P379">9</text:p>
          </table:table-cell>
          <table:table-cell table:style-name="TableCell380">
            <text:p text:style-name="P381">3</text:p>
          </table:table-cell>
        </table:table-row>
        <table:table-row table:style-name="TableRow382">
          <table:table-cell table:style-name="TableCell383">
            <text:p text:style-name="P384">„Šilumos, dujų ir vandens sunaudojimo apskaitos prietaisai“</text:p>
          </table:table-cell>
          <table:table-cell table:style-name="TableCell385">
            <text:p text:style-name="P386">47068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5</text:p>
          </table:table-cell>
        </table:table-row>
        <table:table-row table:style-name="TableRow391">
          <table:table-cell table:style-name="TableCell392">
            <text:p text:style-name="P393">15. Ilgalaikio turto grupę „Skaičiavimo technika“ papildyti eilute (šifru):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„Kita skaičiavimo technika“</text:p>
          </table:table-cell>
          <table:table-cell table:style-name="TableCell403">
            <text:p text:style-name="P404">48011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3</text:p>
          </table:table-cell>
        </table:table-row>
      </table:table>
      <text:p text:style-name="P409"/>
      <text:p text:style-name="P410"><text:span text:style-name="T411">16</text:span><text:span text:style-name="T412">. Ilgalaikio turto grupėje „Automobilių transportas“ patikslinti eilutes (šifrus), nurodytas šioje lentelėje: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3">
            <text:p text:style-name="P423">Ilgalaikio turto grupės ir rūšys</text:p>
          </table:table-cell>
          <table:table-cell table:style-name="TableCell424" table:number-rows-spanned="3">
            <text:p text:style-name="P425">Šifrai</text:p>
          </table:table-cell>
          <table:table-cell table:style-name="TableCell426" table:number-columns-spanned="4">
            <text:p text:style-name="P427">Turto nusidėvėjimo normatyvai</text:p>
          </table:table-cell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2">
            <text:p text:style-name="P432">% nuo mašinos vertės</text:p>
          </table:table-cell>
          <table:covered-table-cell/>
          <table:table-cell table:style-name="TableCell433" table:number-columns-spanned="2">
            <text:p text:style-name="P434">% 1000 km pravažiavimui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min.</text:p>
          </table:table-cell>
          <table:table-cell table:style-name="TableCell440">
            <text:p text:style-name="P441">max.</text:p>
          </table:table-cell>
          <table:table-cell table:style-name="TableCell442">
            <text:p text:style-name="P443">min.</text:p>
          </table:table-cell>
          <table:table-cell table:style-name="TableCell444">
            <text:p text:style-name="P445">max.</text:p>
          </table:table-cell>
        </table:table-row>
        <table:table-row table:style-name="TableRow446">
          <table:table-cell table:style-name="TableCell447">
            <text:p text:style-name="P448">Priekabos ir puspriekabės, kurių keliamoji galia: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iki 8 t</text:p>
          </table:table-cell>
          <table:table-cell table:style-name="TableCell462">
            <text:p text:style-name="P463">50410</text:p>
          </table:table-cell>
          <table:table-cell table:style-name="TableCell464">
            <text:p text:style-name="P465">Įrašyti 12.5 ir20.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Išbraukti 37 ir0.55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daugiau 8 t</text:p>
          </table:table-cell>
          <table:table-cell table:style-name="TableCell475">
            <text:p text:style-name="P476">50411</text:p>
          </table:table-cell>
          <table:table-cell table:style-name="TableCell477">
            <text:p text:style-name="P478">Įrašyti 10.5 ir20.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Išbraukti 0.3 ir 0.5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Sunkiasvorės priekabos ir puspriekabės, kurių keliamoji galia: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iki 100 t</text:p>
          </table:table-cell>
          <table:table-cell table:style-name="TableCell501">
            <text:p text:style-name="P502">50413</text:p>
          </table:table-cell>
          <table:table-cell table:style-name="TableCell503">
            <text:p text:style-name="P504">Įrašyti 8.3 ir20.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Išbraukti 0.3 ir 0.5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daugiau 100 t</text:p>
          </table:table-cell>
          <table:table-cell table:style-name="TableCell514">
            <text:p text:style-name="P515">50414</text:p>
          </table:table-cell>
          <table:table-cell table:style-name="TableCell516">
            <text:p text:style-name="P517">Įrašyti 6.7ir 20.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<text:span text:style-name="T526">17</text:span><text:span text:style-name="T527">. Papildyti ilgalaikio turto grupes eilutėmis (šifrais), nurodytomis šioje lentelėje:</text:span>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2">
            <text:p text:style-name="P536">Ilgalaikio turto grupės ir rūšys</text:p>
          </table:table-cell>
          <table:table-cell table:style-name="TableCell537" table:number-rows-spanned="2">
            <text:p text:style-name="P538">Šifrai</text:p>
          </table:table-cell>
          <table:table-cell table:style-name="TableCell539" table:number-columns-spanned="2">
            <text:p text:style-name="P540">Turto nusidėvėjimo normatyvai (metais)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min.</text:p>
          </table:table-cell>
          <table:table-cell table:style-name="TableCell546">
            <text:p text:style-name="P547">max.</text:p>
          </table:table-cell>
        </table:table-row>
        <table:table-row table:style-name="TableRow548">
          <table:table-cell table:style-name="TableCell549">
            <text:p text:style-name="P550">Ilgalaikio turto grupę „Kitos specialios darbo mašinos ir įrengimai“ papildyti eilute (šifru): „Kita technologinė įranga“ (štampai, metalinės formos detalėms gaminti ir pan.)</text:p>
          </table:table-cell>
          <table:table-cell table:style-name="TableCell551">
            <text:p text:style-name="P552">46120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2</text:p>
          </table:table-cell>
        </table:table-row>
        <table:table-row table:style-name="TableRow557">
          <table:table-cell table:style-name="TableCell558">
            <text:p text:style-name="P559">Ilgalaikio turto grupę „Gamybinis bei ūkinis inventorius ir reikmenys“ papildyti eilute (šifru):<text:s/></text:p>
            <text:soft-page-break/>
            <text:p text:style-name="P560">„Specdrabužiai ir avalynė, dėvimi daugiau kaip 1 metus“</text:p>
          </table:table-cell>
          <table:table-cell table:style-name="TableCell561">
            <text:p text:style-name="P562">70014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1</text:p>
          </table:table-cell>
        </table:table-row>
        <text:soft-page-break/>
        <table:table-row table:style-name="TableRow567">
          <table:table-cell table:style-name="TableCell568">
            <text:p text:style-name="P569">Ilgalaikio turto grupę „Darbiniai gyvuliai“ papildyti eilute (šifru):<text:s/></text:p>
            <text:p text:style-name="P570">„Tarnybiniai šunys“</text:p>
          </table:table-cell>
          <table:table-cell table:style-name="TableCell571">
            <text:p text:style-name="P572">80001</text:p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>5</text:p>
          </table:table-cell>
        </table:table-row>
        <table:table-row table:style-name="TableRow577">
          <table:table-cell table:style-name="TableCell578">
            <text:p text:style-name="P579">Ilgalaikio turto grupę „Daugiamečiai sodiniai“ papildyti eilutėmis (šifrais):<text:s/></text:p>
            <text:p text:style-name="P580">„Parkų sodiniai“: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„ąžuolai ir spygliuočiai“</text:p>
          </table:table-cell>
          <table:table-cell table:style-name="TableCell590">
            <text:p text:style-name="P591">90000</text:p>
          </table:table-cell>
          <table:table-cell table:style-name="TableCell592">
            <text:p text:style-name="P593">50</text:p>
          </table:table-cell>
          <table:table-cell table:style-name="TableCell594">
            <text:p text:style-name="P595">40</text:p>
          </table:table-cell>
        </table:table-row>
        <table:table-row table:style-name="TableRow596">
          <table:table-cell table:style-name="TableCell597">
            <text:p text:style-name="P598">„kitos rūšys“</text:p>
          </table:table-cell>
          <table:table-cell table:style-name="TableCell599">
            <text:p text:style-name="P600">90001</text:p>
          </table:table-cell>
          <table:table-cell table:style-name="TableCell601">
            <text:p text:style-name="P602">40</text:p>
          </table:table-cell>
          <table:table-cell table:style-name="TableCell603">
            <text:p text:style-name="P604">30</text:p>
          </table:table-cell>
        </table:table-row>
        <table:table-row table:style-name="TableRow605">
          <table:table-cell table:style-name="TableCell606">
            <text:p text:style-name="P607">18. Antrosios pastabos „a)“ punkte (80 psl.) po žodžio „priekabomis“ išbraukti žodžius:<text:s/></text:p>
            <text:p text:style-name="P608">„(išskyrus KAMAZ)“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9. Trečiosios pastabos tekste (79 psl.) po žodžių „išleistiems iki 1990 m.“ įrašyti žodžius „gali būti“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0. Įrašyti ketvirtą pastabą (79 psl.):<text:s/></text:p>
            <text:p text:style-name="P627">„(4) Automobilių transporto priemonėms, naudojamoms valstybiniuose autobusų parkuose, 1994 m. balandžio mėnesį gali būti taikomas ilgalaikio turto nusidėvėjimo skaičiavimo produkcijos metodas, o nuo 1994 m. gegužės 1 d. – nustatyto dydžio nusidėvėjimo normatyvai“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1. Skyrių „Automobilių transportas“ papildyti pastaba: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5. Nespecializuotos įmonės ir organizacijos savo turimoms transporto priemonėms gali taikyti tokius normatyvus (metais):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UNKVEŽIMIAI, PRIEKABOS IR PUSPRIEKABĖS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Sunkvežimiai, kurių keliamoji galia: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iki 0.5 t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5</text:p>
          </table:table-cell>
          <table:table-cell table:style-name="TableCell677">
            <text:p text:style-name="P678">4</text:p>
          </table:table-cell>
        </table:table-row>
        <table:table-row table:style-name="TableRow679">
          <table:table-cell table:style-name="TableCell680">
            <text:p text:style-name="P681">nuo 0.5 t iki 7.5 t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7</text:p>
          </table:table-cell>
          <table:table-cell table:style-name="TableCell686">
            <text:p text:style-name="P687">5</text:p>
          </table:table-cell>
        </table:table-row>
        <table:table-row table:style-name="TableRow688">
          <table:table-cell table:style-name="TableCell689">
            <text:p text:style-name="P690">daugiau kaip 7.5 t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11</text:p>
          </table:table-cell>
          <table:table-cell table:style-name="TableCell695">
            <text:p text:style-name="P696">7</text:p>
          </table:table-cell>
        </table:table-row>
        <table:table-row table:style-name="TableRow697">
          <table:table-cell table:style-name="TableCell698">
            <text:p text:style-name="P699">Karjerų automobiliai savivarčiai, kurių keliamoji galia: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nuo 25 iki 50 t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7</text:p>
          </table:table-cell>
          <table:table-cell table:style-name="TableCell713">
            <text:p text:style-name="P714">5</text:p>
          </table:table-cell>
        </table:table-row>
        <table:table-row table:style-name="TableRow715">
          <table:table-cell table:style-name="TableCell716">
            <text:p text:style-name="P717">daugiau 50 iki 150 t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11</text:p>
          </table:table-cell>
          <table:table-cell table:style-name="TableCell722">
            <text:p text:style-name="P723">7</text:p>
          </table:table-cell>
        </table:table-row>
        <table:table-row table:style-name="TableRow724">
          <table:table-cell table:style-name="TableCell725">
            <text:p text:style-name="P726">Priekabos ir puspriekabė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11</text:p>
          </table:table-cell>
          <table:table-cell table:style-name="TableCell731">
            <text:p text:style-name="P732">5</text:p>
          </table:table-cell>
        </table:table-row>
        <table:table-row table:style-name="TableRow733">
          <table:table-cell table:style-name="TableCell734">
            <text:p text:style-name="P735">LENGVIEJI AUTOMOBILIAI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Ypač žemos klasės automobiliai (variklio darbo tūris iki 1.2 l)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5.5</text:p>
          </table:table-cell>
          <table:table-cell table:style-name="TableCell749">
            <text:p text:style-name="P750">4</text:p>
          </table:table-cell>
        </table:table-row>
        <table:table-row table:style-name="TableRow751">
          <table:table-cell table:style-name="TableCell752">
            <text:p text:style-name="P753">Kiti lengvieji automobiliai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8</text:p>
          </table:table-cell>
          <table:table-cell table:style-name="TableCell758">
            <text:p text:style-name="P759">5</text:p>
          </table:table-cell>
        </table:table-row>
        <table:table-row table:style-name="TableRow760">
          <table:table-cell table:style-name="TableCell761">
            <text:p text:style-name="P762">Lengvųjų automobilių priekabos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0</text:p>
          </table:table-cell>
          <table:table-cell table:style-name="TableCell767">
            <text:p text:style-name="P768">5</text:p>
          </table:table-cell>
        </table:table-row>
        <table:table-row table:style-name="TableRow769">
          <table:table-cell table:style-name="TableCell770">
            <text:p text:style-name="P771">AUTOBUSAI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Žemiausios klasės autobusai (ilgis iki 5 m)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7</text:p>
          </table:table-cell>
          <table:table-cell table:style-name="TableCell785">
            <text:p text:style-name="P786">5</text:p>
          </table:table-cell>
        </table:table-row>
        <table:table-row table:style-name="TableRow787">
          <table:table-cell table:style-name="TableCell788">
            <text:p text:style-name="P789">Žemos klasės autobusai (ilgis iki 7.5 m);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vidutinės ir aukštos klasės autobusai (ilgis daugiau kaip 8 m)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11.5</text:p>
          </table:table-cell>
          <table:table-cell table:style-name="TableCell803">
            <text:p text:style-name="P804">7</text:p>
          </table:table-cell>
        </table:table-row>
        <table:table-row table:style-name="TableRow805">
          <table:table-cell table:style-name="TableCell806">
            <text:p text:style-name="P807">Specialūs automobiliai (sanitariniai, veterinariniai, gaisriniai, avariniai, dirbtuvės, automobilinės parduotuvės ir t. t.):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su sunkvežimio važiuokle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10</text:p>
          </table:table-cell>
          <table:table-cell table:style-name="TableCell821">
            <text:p text:style-name="P822">5</text:p>
          </table:table-cell>
        </table:table-row>
        <table:table-row table:style-name="TableRow823">
          <table:table-cell table:style-name="TableCell824">
            <text:p text:style-name="P825">su lengvųjų automobilių ir autobusų važiuokle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7</text:p>
          </table:table-cell>
          <table:table-cell table:style-name="TableCell830">
            <text:p text:style-name="P831">5</text:p>
          </table:table-cell>
        </table:table-row>
        <table:table-row table:style-name="TableRow832">
          <table:table-cell table:style-name="TableCell833">
            <text:p text:style-name="P834">Specialieji uosto vilkikai ir roltreileriai (keliamoji galia 25 t)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8</text:p>
          </table:table-cell>
          <table:table-cell table:style-name="TableCell839">
            <text:p text:style-name="P840">4</text:p>
          </table:table-cell>
        </table:table-row>
      </table:table>
      <text:p text:style-name="P841"/>
      <text:p text:style-name="P842"><text:span text:style-name="T843">22</text:span><text:span text:style-name="T844">. Skyrių „Ilgalaikio turto nusidėvėjimo amortizacijos) skaičiavimo rekomendacijos (10 psl.) papildyti:</text:span></text:p>
      <text:p text:style-name="P845"/>
      <text:p text:style-name="P846">Pradėtam naudoti ilgalaikiam materialiajam turtui įmonės gali toliau skaičiuoti nusidėvėjimą tokiu būdu:</text:p>
      <text:p text:style-name="P847"/>
      <text:p text:style-name="P848"><text:span text:style-name="T849">(V</text:span><text:span text:style-name="T850">1</text:span><text:span text:style-name="T851"><text:s/>– V</text:span><text:span text:style-name="T852">2</text:span><text:span text:style-name="T853">) – N</text:span></text:p>
      <text:p text:style-name="P854">-------------------; kur</text:p>
      <text:p text:style-name="P855"><text:span text:style-name="T856">T-T</text:span><text:span text:style-name="T857">1</text:span></text:p>
      <text:p text:style-name="P858"/>
      <text:p text:style-name="P859"><text:span text:style-name="T860">V</text:span><text:span text:style-name="T861">1</text:span><text:span text:style-name="T862"><text:s/>– pagrindinių priemonių įsigijimo vertė;</text:span></text:p>
      <text:p text:style-name="P863"><text:span text:style-name="T864">V</text:span><text:span text:style-name="T865">2</text:span><text:span text:style-name="T866"><text:s/>– pagrindinių priemonių likvidacinė vertė;</text:span></text:p>
      <text:p text:style-name="P867">N – sukauptas nusidėvėjimas;</text:p>
      <text:p text:style-name="P868">T – normatyvinis naudingo naudojimo laikas (metais);</text:p>
      <text:soft-page-break/>
      <text:p text:style-name="P869"><text:span text:style-name="T870">T</text:span><text:span text:style-name="T871">1</text:span><text:span text:style-name="T872"><text:s/>– faktinis naudingo naudojimo laikas (metais).</text:span></text:p>
      <text:p text:style-name="P873">Jeigu V<text:span text:style-name="T874">1</text:span><text:s/>10000 Lt., V<text:span text:style-name="T875">2</text:span><text:s/>1000 Lt, N 3000 Lt T 8 metai, T<text:span text:style-name="T876">1</text:span><text:s/>3 metai[(10000 – 1000) – 3000] / (8-3) 6000/5 1200</text:p>
      <text:p text:style-name="P877"/>
      <text:p text:style-name="P878">Metinė nusidėvėjimo suma 1200 Lt arba 13.33 % pradinės vertės, atėmus likvidacinę vertę (jeigu pastaroji nustatyta).</text:p>
      <text:p text:style-name="P879">Valstybinės ir valstybinės akcinės įmonės, kurių ilgalaikio turto naudingo naudojimo laikas (taikant minimalius nusidėvėjimo normatyvus metais) pasibaigęs, o likutinė vertė dar neperkelta į gamybos išlaidas, pačios nustato laiką, per kurį šio turto likutinė vertė bus nukeliama į gamybos išlaidas.</text:p>
      <text:p text:style-name="P880"/>
      <text:p text:style-name="P881"/>
      <text:p text:style-name="P882">EKONOMIKOS MINISTRO PAVADUOTOJAS<text:tab/>V. NAVICKAS</text:p>
      <text:p text:style-name="P883"/>
      <text:p text:style-name="P884">FINANSŲ MINISTRAS<text:tab/>EDUARDAS VILK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7T11:57:00Z</meta:creation-date>
    <dc:date>2016-09-27T11:57:00Z</dc:date>
    <meta:template xlink:href="Normal.dotm" xlink:type="simple"/>
    <meta:editing-cycles>2</meta:editing-cycles>
    <meta:editing-duration>PT0S</meta:editing-duration>
    <meta:document-statistic meta:page-count="4" meta:paragraph-count="107" meta:word-count="1080" meta:character-count="8393" meta:row-count="296" meta:non-whitespace-character-count="7420"/>
  </office:meta>
</office:document-meta>
</file>