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style:snap-to-layout-grid="false" fo:text-align="center"/>
      <style:text-properties fo:text-transform="uppercase" fo:color="#000000"/>
    </style:style>
    <style:style style:name="P35" style:parent-style-name="Normal" style:family="paragraph">
      <style:paragraph-properties style:snap-to-layout-grid="false"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IETUVOS SODININKYSTĖS IR DARŽININKYSTĖS INSTITUTO TARYBOS NARIŲ SKYRIMO</text:p>
      <text:p text:style-name="P12"/>
      <text:p text:style-name="P13">2003 m. liepos 24 d. Nr. ISAK-1092</text:p>
      <text:p text:style-name="P14">Vilnius</text:p>
      <text:p text:style-name="P15"/>
      <text:p text:style-name="P16"><text:span text:style-name="T17">Vadovaudamasis Lietuvos sodinink</text:span><text:span text:style-name="T18">ystės ir daržininkystės instituto statuto, patvirtinto Lietuvos R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19">54-2382</text:span></text:a><text:span text:style-name="T20">), 17 punktu,</text:span></text:p>
      <text:p text:style-name="P21"><text:span text:style-name="T22">Skiriu</text:span><text:span text:style-name="T23"><text:s/>šiuos narius į Lietuvos sodininkystės ir daržininkystės instituto tarybą:</text:span></text:p>
      <text:p text:style-name="P24">K. Bružiką – Lietuvos daržovių augintojų asociacijos valdybos pirmininką;</text:p>
      <text:p text:style-name="P25">V. Kuliešienę – Lietuvos verslinių sodų asociacijos „Vaisiai ir uogos“ prezidentę;</text:p>
      <text:p text:style-name="P26">K. Sasnauską – Biotechnologijos instituto Eukariotų genų inžinerijos laboratorijos vadovą;</text:p>
      <text:p text:style-name="P27">A. Vaičiulį – Lietuvos žemės ūkio rūmų Žemės ūkio gamybos skyriaus vedėją;</text:p>
      <text:p text:style-name="P28">V. Žostautienę – Žemės ūkio ministerijos Kaimo plėtros ir informacijos departamento direktorę.</text:p>
      <text:p text:style-name="P29"/>
      <text:p text:style-name="P30"/>
      <text:p text:style-name="P31"><text:span text:style-name="T32">KULTŪROS MINISTRĖ,<text:s/></text:span></text:p>
      <text:p text:style-name="P33">PAVADUOJANTI ŠVIETIMO IR MOKSLO MINISTRĄ<text:tab/>ROMA ŽAKAITIENĖ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9:32:00Z</meta:creation-date>
    <dc:date>2015-07-02T19:32:00Z</dc:date>
    <meta:template xlink:href="Normal" xlink:type="simple"/>
    <meta:editing-cycles>2</meta:editing-cycles>
    <meta:editing-duration>PT0S</meta:editing-duration>
    <meta:document-statistic meta:page-count="1" meta:paragraph-count="18" meta:word-count="143" meta:character-count="1104" meta:row-count="36" meta:non-whitespace-character-count="979"/>
  </office:meta>
</office:document-meta>
</file>