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style="italic" style:font-style-asian="italic" style:font-style-complex="italic"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letter-spacing="-0.0006in" style:font-size-complex="12pt" style:language-asian="lt" style:country-asian="L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09"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110"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11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112" style:parent-style-name="DefaultParagraphFont" style:family="text">
      <style:text-properties fo:text-transform="uppercase" fo:color="#000000" style:font-size-complex="12pt" style:language-asian="lt" style:country-asian="LT"/>
    </style:style>
    <style:style style:name="T113"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ŪKIO MINISTRO</text:span></text:p>
      <text:p text:style-name="P3">Į S A K Y M A S</text:p>
      <text:p text:style-name="P4"/>
      <text:p text:style-name="P5">DĖL FINANSAVIMO PROJEKTAMS, SIEKIANTIEMS GAUTI EUROPOS SĄJUNGOS STRUKTŪRINIŲ FONDŲ FINANSINĘ PARAMĄ PAGAL LIETUVOS 2007–2013 METŲ EUROPOS SĄJUNGOS STRUKTŪRINĖS PARAMOS PANAUDOJIMO STRATEGIJĄ IR EKONOMIKOS AUGIMO VEIKSMŲ PROGRAMĄ, SKYRIMO</text:p>
      <text:p text:style-name="P6"/>
      <text:p text:style-name="P7">2012 m. kovo 27 d. Nr. 4-274</text:p>
      <text:p text:style-name="P8">Vilnius</text:p>
      <text:p text:style-name="P9"/>
      <text:p text:style-name="P10"><text:span text:style-name="T11">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2">114-4637</text:span></text:a><text:span text:style-name="T13">),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4">67-1957</text:span></text:a><text:span text:style-name="T15">; 2010, Nr.<text:s/></text:span><text:a xlink:href="https://www.e-tar.lt/portal/lt/legalAct/TAR.D518E7C4B1E0" office:target-frame-name="_blank" xlink:show="new"><text:span text:style-name="T16">125-6400</text:span></text:a><text:span text:style-name="T17">), 10.2 punktu, VP2-2.1-ŪM-04-K priemonės „Naujos galimybės“ projektų finansavimo sąlygų aprašo, patvirtinto Lietuvos Respublikos ūkio ministro 2010 m. liepos 23 d. įsakymu Nr. 4-581 (Žin., 2010, Nr.<text:s/></text:span><text:a xlink:href="https://www.e-tar.lt/portal/lt/legalAct/TAR.2A345B6842A2" office:target-frame-name="_blank" xlink:show="new"><text:span text:style-name="T18">94-4967</text:span></text:a><text:span text:style-name="T19">), 63 punktu ir atsižvelgdamas į viešosios įstaigos Lietuvos verslo paramos agentūros (toliau – VšĮ Lietuvos verslo paramos agentūra) 2012 m. kovo 8 d. pagal Ekonomikos augimo veiksmų programos VP2-2.1-ŪM-04-K priemonę „Naujos galimybės“ projektų, gautų konkurso būdu, naudos ir kokybės vertinimo ataskaitą Nr. 4-(13.2.3-16) ir VšĮ Lietuvos verslo paramos agentūros vertintojų komisijos 2012 m. kovo 8 d. posėdžio protokolo Nr. VP-P1-Z05-010 nutariamąją dalį:</text:span></text:p>
      <text:p text:style-name="P20"><text:span text:style-name="T21">1</text:span><text:span text:style-name="T22">. S k i r i u finansavimą, kuris yra<text:s/></text:span><text:span text:style-name="T23">de minimis</text:span><text:span text:style-name="T24"><text:s/>pagalba,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25">95-3721</text:span></text:a><text:span text:style-name="T26">), 2 prioriteto „Verslo produktyvumo didinimas ir aplinkos verslui gerinimas“ VP2-2.1-ŪM-04-K priemonę „Naujos galimybės“ projektams įgyvendinti iš Ūkio plėtros ir konkurencingumo didinimo programos, priemonės kodas 01 005 01 01 01, funkcinės klasifikacijos kodas 04.09.01.03, finansavimo šaltinio kodas 1.3.2.3.1 (2007–2013 m. ES struktūrinė parama):</text:span></text:p>
      <text:p text:style-name="P27"><text:span text:style-name="T28">1.1</text:span><text:span text:style-name="T29">. UAB „DOLENA“ projekto „UAB „Dolena“ pardavimų užsienio rinkose aktyvinimas“ (VšĮ Lietuvos verslo paramos agentūros 2012 m. kovo 8 d. paraiškos kodas VP2-2.1-ŪM-04-K-03-068 Europos Sąjungos struktūrinių fondų ir (ar) valstybės biudžeto finansavimui gauti vertinimo rezultatų ataskaita Nr. VP-P1-Z02-3236) veiklos (ekonominės klasifikacijos kodas 2.9.2.1.1.03) išlaidoms padengti – iki 93 548,00 (devyniasdešimt trijų tūkstančių penkių šimtų keturiasdešimt aštuonių) litų finansavimo, finansavimo dalis (intensyvumas) – iki 45,00 proc.;</text:span></text:p>
      <text:p text:style-name="P30"><text:span text:style-name="T31">1.2</text:span><text:span text:style-name="T32">. UAB „AUREA VITA“ projekto „UAB „AUREA VITA“ eksporto skatinimas Vokietijos ir Danijos rinkose“ (VšĮ Lietuvos verslo paramos agentūros 2012 m. kovo 8 d. paraiškos kodas VP2-2.1-ŪM-04-K-03-078 Europos Sąjungos struktūrinių fondų ir (ar) valstybės biudžeto finansavimui gauti vertinimo rezultatų ataskaita Nr. VP-P1-Z02-3245) veiklos (ekonominės klasifikacijos kodas 2.9.2.1.1.03) išlaidoms padengti – iki 137 921,00 (šimto trisdešimt septynių tūkstančių devynių šimtų dvidešimt vieno) lito finansavimo, finansavimo dalis (intensyvumas) – iki 55,00 proc.;</text:span></text:p>
      <text:p text:style-name="P33"><text:span text:style-name="T34">1.3</text:span><text:span text:style-name="T35">. UAB „AUREA VITA“ projekto „UAB „AUREA VITA“ eksporto skatinimas Didžiosios Britanijos, Prancūzijos ir Švedijos rinkose“ (VšĮ Lietuvos verslo paramos agentūros 2012 m. kovo 8 d. paraiškos kodas VP2-2.1-ŪM-04-K-03-079 Europos Sąjungos struktūrinių fondų ir (ar) valstybės biudžeto finansavimui gauti vertinimo rezultatų ataskaita Nr. VP-P1-Z02-3244) veiklos (ekonominės klasifikacijos kodas 2.9.2.1.1.03) išlaidoms padengti – iki 149 155,00 (šimto keturiasdešimt devynių tūkstančių šimto penkiasdešimt penkių) litų finansavimo, finansavimo dalis (intensyvumas) – iki 55,00 proc.;</text:span></text:p>
      <text:p text:style-name="P36"><text:span text:style-name="T37">1.4</text:span><text:span text:style-name="T38">. UAB „Inkliuzija“ projekto „UAB „Inkliuzija“ eksporto potencialo didinimas“ (VšĮ Lietuvos verslo paramos agentūros 2012 m. kovo 8 d. paraiškos kodas VP2-2.1-ŪM-04-K-03-084 Europos Sąjungos struktūrinių fondų ir (ar) valstybės biudžeto finansavimui gauti vertinimo rezultatų ataskaita Nr. VP-P1-Z02-3226) veiklos (ekonominės klasifikacijos kodas 2.9.2.1.1.03) išlaidoms padengti – iki 61 904,00 (šešiasdešimt vieno tūkstančio devynių šimtų keturių) litų finansavimo, finansavimo dalis (intensyvumas) – iki 55,00 proc.;</text:span></text:p>
      <text:p text:style-name="P39"><text:span text:style-name="T40">1.5</text:span><text:span text:style-name="T41">. UAB „Gritpedžiai“ ir Ko projekto „UAB „Gritpedžiai“ ir Ko pardavimų užsienio rinkose skatinimas, pristatant produkciją tarptautinėse parodose“ (VšĮ Lietuvos verslo paramos agentūros 2012 m. kovo 8 d. paraiškos kodas VP2-2.1-ŪM-04-K-03-075 Europos Sąjungos struktūrinių fondų ir (ar) valstybės biudžeto finansavimui gauti vertinimo rezultatų ataskaita Nr. VP-P1-Z02-3246) veiklos (ekonominės klasifikacijos kodas 2.9.2.1.1.03) išlaidoms padengti – iki 149 674,00 (šimto keturiasdešimt devynių tūkstančių šešių šimtų septyniasdešimt keturių) litų finansavimo, finansavimo dalis (intensyvumas) – iki 50,43 proc.;</text:span></text:p>
      <text:p text:style-name="P42"><text:span text:style-name="T43">1.6</text:span><text:span text:style-name="T44">. UAB „Sportinė aviacija ir Ko“ projekto „UAB „Sportinė aviacija ir Ko“ eksporto potencialo didinimas“ (VšĮ Lietuvos verslo paramos agentūros 2012 m. kovo 8 d. paraiškos kodas VP2-2.1-ŪM-04-K-03-077 Europos Sąjungos struktūrinių fondų ir (ar) valstybės biudžeto finansavimui gauti vertinimo rezultatų ataskaita Nr. VP-P1-Z02-3228) veiklos (ekonominės klasifikacijos kodas 2.9.2.1.1.03) išlaidoms padengti – iki 141 100,00 (šimto keturiasdešimt vieno tūkstančio šimto) litų finansavimo, finansavimo dalis (intensyvumas) – iki 55,00 proc.;</text:span></text:p>
      <text:p text:style-name="P45"><text:span text:style-name="T46">1.7</text:span><text:span text:style-name="T47">. UAB „Baltic Aviation Academy“ projekto „UAB „Baltic Aviation Academy“ aviacijos mokymo paslaugų eksporto plėtros didinimas“ (VšĮ Lietuvos verslo paramos agentūros 2012 m. kovo 8 d. paraiškos kodas VP2-2.1-ŪM-04-K-03-088 Europos Sąjungos struktūrinių fondų ir (ar) valstybės biudžeto finansavimui gauti vertinimo rezultatų ataskaita Nr. VP-P1-Z02-3227) veiklos (ekonominės klasifikacijos kodas 2.9.2.1.1.03) išlaidoms padengti – iki 147 962,00 (šimto keturiasdešimt<text:s/></text:span><text:span text:style-name="T48">septynių tūkstančių devynių šimtų šešiasdešimt dviejų) litų finansavimo, finansavimo dalis (intensyvumas) – iki 55,00 proc.;</text:span></text:p>
      <text:p text:style-name="P49"><text:span text:style-name="T50">1.8</text:span><text:span text:style-name="T51">. UAB „Vikeda“ projekto „UAB „Vikeda“ konkurencingumo didinimas užsienio šalių rinkose“ (VšĮ Lietuvos verslo paramos agentūros 2012 m. kovo 8 d. paraiškos kodas VP2-2.1-ŪM-04-K-03-067 Europos Sąjungos struktūrinių fondų ir (ar) valstybės biudžeto finansavimui gauti vertinimo rezultatų ataskaita Nr. VP-P1-Z02-3233) veiklos (ekonominės klasifikacijos kodas 2.9.2.1.1.03) išlaidoms padengti – iki 87 925,00 (aštuoniasdešimt septynių tūkstančių devynių šimtų dvidešimt penkių) litų finansavimo, finansavimo dalis (intensyvumas) – iki 44,36 proc.;</text:span></text:p>
      <text:p text:style-name="P52"><text:span text:style-name="T53">1.9</text:span><text:span text:style-name="T54">. UAB „Raguvos baldai“ ir ko projekto „UAB „Raguvos baldai“ ir ko produkcijos pristatymas tarptautinėse parodose“ (VšĮ Lietuvos verslo paramos agentūros 2012 m. kovo 8 d. paraiškos kodas VP2-2.1-ŪM-04-K-03-070 Europos Sąjungos struktūrinių fondų ir (ar) valstybės biudžeto finansavimui gauti vertinimo rezultatų ataskaita Nr. VP-P1-Z02-3230) veiklos (ekonominės klasifikacijos kodas 2.9.2.1.1.03) išlaidoms padengti – iki 104 513,00 (šimto keturių tūkstančių penkių šimtų trylikos) litų finansavimo, finansavimo dalis (intensyvumas) – iki 55,00 proc.;</text:span></text:p>
      <text:p text:style-name="P55"><text:span text:style-name="T56">1.10</text:span><text:span text:style-name="T57">. UAB „OMNIVITUS“ projekto „UAB „OMNIVITUS“ gaminių sertifikavimas bei aktyvi užsienio partnerių paieška ir pardavimų užsienio rinkose didinimas (dalyvavimas parodose)“ (VšĮ Lietuvos verslo paramos agentūros 2012 m. kovo 8 d. paraiškos kodas VP2-2.1-ŪM-04-K-03-085 Europos Sąjungos struktūrinių fondų ir (ar) valstybės biudžeto finansavimui gauti vertinimo rezultatų ataskaita Nr. VP-P1-Z02-3234) veiklos (ekonominės klasifikacijos kodas 2.9.2.1.1.03) išlaidoms padengti – iki 149 339,00 (šimto keturiasdešimt devynių tūkstančių trijų šimtų trisdešimt devynių) litų finansavimo, finansavimo dalis (intensyvumas) – iki 55,00 proc.;</text:span></text:p>
      <text:p text:style-name="P58"><text:span text:style-name="T59">1.11</text:span><text:span text:style-name="T60">. AB „VILKMA“ projekto „AB „Vilkma“ produktyvumo didinimas, vystant aukštos pridėtinės vertės gaminių eksportą“ (VšĮ Lietuvos verslo paramos agentūros 2012 m. kovo 8 d. paraiškos kodas VP2-2.1-ŪM-04-K-03-071 Europos Sąjungos struktūrinių fondų ir (ar) valstybės biudžeto finansavimui gauti vertinimo rezultatų ataskaita Nr. VP-P1-Z02-3229) veiklos (ekonominės klasifikacijos kodas 2.9.2.1.1.03) išlaidoms padengti – iki 25 397,00<text:s/></text:span><text:soft-page-break/><text:span text:style-name="T61">(dvidešimt penkių tūkstančių trijų šimtų devyniasdešimt septynių) litų finansavimo, finansavimo dalis (intensyvumas) – iki 54,98 proc.;</text:span></text:p>
      <text:p text:style-name="P62"><text:span text:style-name="T63">1.12</text:span><text:span text:style-name="T64">. UAB „Kardiolita“ projekto „Pardavimų plėtra Rytų rinkose“ (VšĮ Lietuvos verslo paramos agentūros 2012 m. kovo 8 d. paraiškos kodas VP2-2.1-ŪM-04-K-03-076 Europos Sąjungos struktūrinių fondų ir (ar) valstybės biudžeto finansavimui gauti vertinimo rezultatų ataskaita Nr. VP-P1-Z02-3232) veiklos (ekonominės klasifikacijos kodas 2.9.2.1.1.03) išlaidoms padengti – iki 125 729,00 (šimto dvidešimt penkių tūkstančių septynių šimtų dvidešimt devynių) litų finansavimo, finansavimo dalis (intensyvumas) – iki 55,00 proc.;</text:span></text:p>
      <text:p text:style-name="P65"><text:span text:style-name="T66">1.13</text:span><text:span text:style-name="T67">. UAB „Virūna“ projekto „UAB „Virūna“ produkcijos pristatymas užsienio parodoje“ (VšĮ Lietuvos verslo paramos agentūros 2012 m. kovo 8 d. paraiškos kodas VP2-2.1-ŪM-04-K-03-089 Europos Sąjungos struktūrinių fondų ir (ar) valstybės biudžeto finansavimui gauti vertinimo rezultatų ataskaita Nr. VP-P1-Z02-3247) veiklos (ekonominės klasifikacijos kodas 2.9.2.1.1.03) išlaidoms padengti – iki 39 922,00 (trisdešimt devynių tūkstančių devynių šimtų dvidešimt dviejų) litų finansavimo, finansavimo dalis (intensyvumas) – iki 55,00 proc.;</text:span></text:p>
      <text:p text:style-name="P68"><text:span text:style-name="T69">1.14</text:span><text:span text:style-name="T70">. UAB „Prewise“ projekto „UAB „Prewise“ teikiamų programavimo paslaugų ir siūlomos programinės įrangos pristatymas tarptautinėse parodose“ (VšĮ Lietuvos verslo paramos agentūros 2012 m. kovo 8 d. paraiškos kodas VP2-2.1-ŪM-04-K-03-074 Europos Sąjungos struktūrinių fondų ir (ar) valstybės biudžeto finansavimui gauti vertinimo rezultatų ataskaita Nr. VP-P1-Z02-3240) veiklos (ekonominės klasifikacijos kodas 2.9.2.1.1.03) išlaidoms padengti – iki 129 452,00 (šimto dvidešimt devynių tūkstančių keturių šimtų penkiasdešimt dviejų) litų finansavimo, finansavimo dalis (intensyvumas) – iki 55,00 proc.;</text:span></text:p>
      <text:p text:style-name="P71"><text:span text:style-name="T72">1.15</text:span><text:span text:style-name="T73">. UAB „SUSLAVIČIUS-FELIX“ projekto „UAB „Suslavičius-Felix“ tarptautinio konkurencingumo stiprinimas didinant produkcijos žinomumą užsienio rinkose“ (VšĮ Lietuvos verslo paramos agentūros 2012 m. kovo 8 d. paraiškos kodas VP2-2.1-ŪM-04-K-03-090 Europos Sąjungos struktūrinių fondų ir (ar) valstybės biudžeto finansavimui gauti vertinimo rezultatų ataskaita Nr. VP-P1-Z02-3243) veiklos (ekonominės klasifikacijos kodas 2.9.2.1.1.03) išlaidoms padengti – iki 147 579,00 (šimto keturiasdešimt septynių tūkstančių penkių šimtų septyniasdešimt devynių) litų finansavimo, finansavimo dalis (intensyvumas) – iki 55,00 proc.;</text:span></text:p>
      <text:p text:style-name="P74"><text:span text:style-name="T75">1.16</text:span><text:span text:style-name="T76">. AB „Kauno Baltija“ projekto „AB „Kauno Baltija“ produktyvumo didinimas skatinant eksporto plėtrą“ (VšĮ Lietuvos verslo paramos agentūros 2012 m. kovo 8 d. paraiškos kodas VP2-2.1-ŪM-04-K-03-080 Europos Sąjungos struktūrinių fondų ir (ar) valstybės biudžeto finansavimui gauti vertinimo rezultatų ataskaita Nr. VP-P1-Z02-3225) veiklos (ekonominės klasifikacijos kodas 2.9.2.1.1.03) išlaidoms padengti – iki 144 703,00 (šimto keturiasdešimt keturių tūkstančių septynių šimtų trijų) litų finansavimo, finansavimo dalis (intensyvumas) – iki 51,21 proc.;</text:span></text:p>
      <text:p text:style-name="P77"><text:span text:style-name="T78">1.17</text:span><text:span text:style-name="T79">. UAB „SINTUVA“ projekto „UAB „Sintuva“ eksporto plėtra Jungtinės Karalystės ir Skandinavijos rinkose“ (VšĮ Lietuvos verslo paramos agentūros 2012 m. kovo 8 d. paraiškos kodas VP2-2.1-ŪM-04-K-03-082 Europos Sąjungos struktūrinių fondų ir (ar) valstybės biudžeto finansavimui gauti vertinimo rezultatų ataskaita Nr. VP-P1-Z02-3249) veiklos (ekonominės klasifikacijos kodas 2.9.2.1.1.03) formavimo išlaidoms padengti – iki 125 059,00 (šimto dvidešimt penkių tūkstančių penkiasdešimt devynių) litų finansavimo, finansavimo dalis (intensyvumas) – iki 55,00 proc.;</text:span></text:p>
      <text:p text:style-name="P80"><text:span text:style-name="T81">1.18</text:span><text:span text:style-name="T82">. UAB „Simbiotecha“ projekto „UAB „Simbiotecha“ veiklos produktyvumo didinimas“ (VšĮ Lietuvos verslo paramos agentūros 2012 m. kovo 8 d. paraiškos kodas VP2-2.1-ŪM-04-K-03-073 Europos Sąjungos struktūrinių fondų ir (ar) valstybės biudžeto finansavimui gauti vertinimo rezultatų ataskaita Nr. VP-P1-Z02-3239) veiklos (ekonominės klasifikacijos kodas 2.9.2.1.1.03) išlaidoms padengti – iki 58 278,00 (penkiasdešimt aštuonių tūkstančių dviejų šimtų septyniasdešimt aštuonių) litų finansavimo, finansavimo dalis (intensyvumas) – iki 55,00 proc.;</text:span></text:p>
      <text:p text:style-name="P83"><text:span text:style-name="T84">1.19</text:span><text:span text:style-name="T85">. UAB „Gerovė“ projekto „UAB „Gerovė“ užsienio partnerių paieška ir eksporto plėtros galimybių didinimas“ (VšĮ Lietuvos verslo paramos agentūros 2012 m. kovo 8 d. paraiškos kodas VP2-2.1-ŪM-04-K-03-086 Europos Sąjungos struktūrinių fondų ir (ar)<text:s/></text:span><text:soft-page-break/><text:span text:style-name="T86">valstybės biudžeto finansavimui gauti vertinimo rezultatų ataskaita Nr. VP-P1-Z02-3241) veiklos (ekonominės klasifikacijos kodas 2.9.2.1.1.03) išlaidoms padengti – iki 103 783,00 (šimto trijų tūkstančių septynių šimtų aštuoniasdešimt trijų) litų finansavimo, finansavimo dalis (intensyvumas) – iki 55,00 proc.;</text:span></text:p>
      <text:p text:style-name="P87"><text:span text:style-name="T88">1.20</text:span><text:span text:style-name="T89">. UAB „Bipa“ projekto „UAB „Bipa“ konkurencingumo didinimas, plečiant jau esamas bei žengiant į naujas užsienio rinkas“ (VšĮ Lietuvos verslo paramos agentūros 2012 m. kovo 8 d. paraiškos kodas VP2-2.1-ŪM-04-K-03-087 Europos Sąjungos struktūrinių fondų ir (ar) valstybės biudžeto finansavimui gauti vertinimo rezultatų ataskaita Nr. VP-P1-Z02-3248) veiklos (ekonominės klasifikacijos kodas 2.9.2.1.1.03) išlaidoms padengti – iki 129 731,00 (šimto dvidešimt devynių tūkstančių septynių šimtų trisdešimt vieno) lito finansavimo, finansavimo dalis (intensyvumas) – iki 55,00 proc.;</text:span></text:p>
      <text:p text:style-name="P90"><text:span text:style-name="T91">1.21</text:span><text:span text:style-name="T92">. UAB „Paliūtis“ projekto „UAB „Paliūtis“ eksporto plėtros galimybių didinimas tarptautinėje avalynės rinkoje“ (VšĮ Lietuvos verslo paramos agentūros 2012 m. kovo 8 d. paraiškos kodas VP2-2.1-ŪM-04-K-03-081 Europos Sąjungos struktūrinių fondų ir (ar) valstybės biudžeto finansavimui gauti vertinimo rezultatų ataskaita Nr. VP-P1-Z02-3235) veiklos (ekonominės klasifikacijos kodas 2.9.2.1.1.03) išlaidoms padengti – iki 123 010,00 (šimto dvidešimt trijų tūkstančių dešimt) litų finansavimo, finansavimo dalis (intensyvumas) – iki 55,00 proc.;</text:span></text:p>
      <text:p text:style-name="P93"><text:span text:style-name="T94">1.22</text:span><text:span text:style-name="T95">. UAB „Premeta“ projekto „UAB „Premeta“ produktyvumo didinimas plečiant pardavimus užsienio rinkose“ (VšĮ Lietuvos verslo paramos agentūros 2012 m. kovo 8 d. paraiškos kodas VP2-2.1-ŪM-04-K-03-056 Europos Sąjungos struktūrinių fondų ir (ar) valstybės biudžeto finansavimui gauti vertinimo rezultatų ataskaita Nr. VP-P1-Z02-3231) veiklos (ekonominės klasifikacijos kodas 2.9.2.1.1.03) išlaidoms padengti – iki 55 252,00 (penkiasdešimt penkių tūkstančių dviejų šimtų penkiasdešimt dviejų) litų finansavimo, finansavimo dalis (intensyvumas) – iki 55,00 proc.;</text:span></text:p>
      <text:p text:style-name="P96"><text:span text:style-name="T97">1.23</text:span><text:span text:style-name="T98">. UAB Lietuvos parodų ir kongresų centro „Litexpo“ projekto „UAB Lietuvos parodų ir kongresų centro „Litexpo“ konkurencingumo didinimas Europos Sąjungos šalyse“ (VšĮ Lietuvos verslo paramos agentūros 2012 m. kovo 8 d. paraiškos kodas VP2-2.1-ŪM-04-K-03-069 Europos Sąjungos struktūrinių fondų ir (ar) valstybės biudžeto finansavimui gauti vertinimo rezultatų ataskaita Nr. VP-P1-Z02-3237) veiklos (ekonominės klasifikacijos kodas 2.9.2.1.1.03) išlaidoms padengti – iki 69 632,00 (šešiasdešimt devynių tūkstančių šešių šimtų trisdešimt dviejų) litų finansavimo, finansavimo dalis (intensyvumas) – iki 55,00 proc.;</text:span></text:p>
      <text:p text:style-name="P99"><text:span text:style-name="T100">1.24</text:span><text:span text:style-name="T101">. UAB leidyklos „Jūsų Flintas“ projekto „UAB leidyklos „Jūsų Flintas“ eksporto plėtra naujose rinkose“ (VšĮ Lietuvos verslo paramos agentūros 2012 m. kovo 8 d. paraiškos kodas VP2-2.1-ŪM-04-K-03-072 Europos Sąjungos struktūrinių fondų ir (ar) valstybės biudžeto finansavimui gauti vertinimo rezultatų ataskaita Nr. VP-P1-Z02-3238) veiklos (ekonominės klasifikacijos kodas 2.9.2.1.1.03) išlaidoms padengti – iki 66 719,00 (šešiasdešimt šešių tūkstančių septynių šimtų devyniolikos) litų finansavimo, finansavimo dalis (intensyvumas) – iki 55,00 proc.;</text:span></text:p>
      <text:p text:style-name="P102"><text:span text:style-name="T103">1.25</text:span><text:span text:style-name="T104">. AB „GRIGIŠKĖS“ projekto „AB Grigiškės verslo partnerių paieška užsienio rinkose“ (VšĮ Lietuvos verslo paramos agentūros 2012 m. kovo 8 d. paraiškos kodas VP2-2.1-ŪM-04-K-03-083 Europos Sąjungos struktūrinių fondų ir (ar) valstybės biudžeto finansavimui gauti vertinimo rezultatų ataskaita Nr. VP-P1-Z02-3242) veiklos (ekonominės klasifikacijos kodas 2.9.2.1.1.03) išlaidoms padengti – iki 44 848,00 (keturiasdešimt keturių tūkstančių aštuonių šimtų keturiasdešimt aštuonių) litų finansavimo, finansavimo dalis (intensyvumas) – iki 55,00 proc.</text:span></text:p>
      <text:p text:style-name="P105"><text:span text:style-name="T106">2</text:span><text:span text:style-name="T107">. N u s t a t a u, kad šis įsakymas gali būti skundžiamas teisės aktų nustatyta tvarka.</text:span></text:p>
      <text:p text:style-name="P108"/>
      <text:p text:style-name="P109"/>
      <text:p text:style-name="P110"/>
      <text:p text:style-name="P111"><text:span text:style-name="T112">Ūkio ministras</text:span><text:span text:style-name="T113"><text:tab/>Rimantas Žyl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18T14:18:00Z</meta:creation-date>
    <dc:date>2016-01-18T14:18:00Z</dc:date>
    <meta:template xlink:href="Normal" xlink:type="simple"/>
    <meta:editing-cycles>2</meta:editing-cycles>
    <meta:editing-duration>PT0S</meta:editing-duration>
    <meta:document-statistic meta:page-count="4" meta:paragraph-count="103" meta:word-count="2200" meta:character-count="16799" meta:row-count="420" meta:non-whitespace-character-count="14702"/>
  </office:meta>
</office:document-meta>
</file>