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RESTRUKTŪRIZUOJAMŲ ĮMONIŲ ADMINISTRATORIŲ DARBO ORGANIZAVIMO IR RESTRUKTŪRIZAVIMO PLANO RENGIMO METODINIŲ REKOMENDACIJŲ PATVIRTINIMO</text:p>
      <text:p text:style-name="P12"/>
      <text:p text:style-name="P13">2001 m. gruodžio 13 d. Nr. 374</text:p>
      <text:p text:style-name="P14">Vilnius</text:p>
      <text:p text:style-name="P15"/>
      <text:p text:style-name="P16"><text:span text:style-name="T17">Vadovaudamasis Lietuvos Respublikos Vyriausybės 2001 m. spalio 4 d. nutarimu Nr. 1196 „Dėl Lietuvos Respublikos Vyriausybės 2001-2004 metų programos įgyvendinimo priemonių patvirtinimo“ (Žin., 2001, Nr.<text:s/></text:span><text:a xlink:href="https://www.e-tar.lt/portal/lt/legalAct/TAR.21E589B3E352" office:target-frame-name="_blank" xlink:show="new"><text:span text:style-name="T18">86-3015</text:span></text:a><text:span text:style-name="T19">):<text:s/></text:span></text:p>
      <text:p text:style-name="P20"><text:span text:style-name="T21">1</text:span><text:span text:style-name="T22">.<text:s/></text:span><text:span text:style-name="T23">Tvirtinu</text:span><text:span text:style-name="T24"><text:s/>Restruktūrizuojamų įmonių administratorių darbo organizavimo ir restruktūrizavimo plano rengimo metodines rekomendacijas.</text:span></text:p>
      <text:p text:style-name="P25"><text:span text:style-name="T26">2</text:span><text:span text:style-name="T27">.<text:s/></text:span><text:span text:style-name="T28">Pavedu</text:span><text:span text:style-name="T29"><text:s/>Įmonių bankroto valdymo departamentui prie Ūkio ministeri</text:span><text:span text:style-name="T30">jos Restruktūrizuojamų įmonių administratorių darbo organizavimo ir restruktūrizavimo plano rengimo metodines rekomendacijas paskelbti Ūkio ministerijos interneto puslapyje.</text:span></text:p>
      <text:p text:style-name="P31"/>
      <text:p text:style-name="P32"/>
      <text:p text:style-name="P33"><text:span text:style-name="T34">ŪKIO MINISTRAS</text:span><text:span text:style-name="T35"><text:tab/>PETRAS ČĖSNA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1:24:00Z</meta:creation-date>
    <dc:date>2015-06-21T11:24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47" meta:row-count="36" meta:non-whitespace-character-count="846"/>
  </office:meta>
</office:document-meta>
</file>