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REGISTRAVIMO MOKESČIO</text:p>
      <text:p text:style-name="P12"/>
      <text:p text:style-name="P13">1991 m. gruodžio 9 d. Nr. 131N</text:p>
      <text:p text:style-name="P14">Vilnius</text:p>
      <text:p text:style-name="P15"/>
      <text:p text:style-name="P16"><text:span text:style-name="T17">Lietuvos Respublikos įmonių rejestro įstatymo 10 straipsnio 5 punkto nustatyta, kad Lietuvos Respubl</text:span><text:span text:style-name="T18">ikos finansų ministerija registravimo mokesčius perskaičiuoja pagal oficialų kainų indeksą.</text:span></text:p>
      <text:p text:style-name="P19"><text:span text:style-name="T20">Lietuvos Respublikos Vyriausybės 1991 m. lapkričio 23 d. nutarimu Nr. 482 „Dėl darbo užmokesčio, pensijų ir kitų socialinių išmokų didinimo padidėjus prekių kaino</text:span><text:span text:style-name="T21">ms“ patvirtintas prognozuojamas bendras kainų indeksas 3,1.</text:span></text:p>
      <text:p text:style-name="P22"><text:span text:style-name="T23">Ryšium su tuo, pagal Rejestro įstatymo 10 straipsnio 1 punktą nuo šių metų gruodžio 1 dienos turi būti imami šių dydžių registravimo mokesčiai:</text:span></text:p>
      <text:p text:style-name="P24"><text:span text:style-name="T25">1</text:span><text:span text:style-name="T26">. Už įregistravimą:</text:span></text:p>
      <text:p text:style-name="P27"><text:span text:style-name="T28">1.1</text:span><text:span text:style-name="T29">. individualių (person</text:span><text:span text:style-name="T30">alinių) įmonių, jų filialų, įmonių atstovybių – 310 rublių;</text:span></text:p>
      <text:p text:style-name="P31"><text:span text:style-name="T32">1.2</text:span><text:span text:style-name="T33">. tikrųjų ir komanditinių (pasitikėjimo) ūkinių bendrijų ir jų filialų – 620 rublių;</text:span></text:p>
      <text:p text:style-name="P34"><text:span text:style-name="T35">1.3</text:span><text:span text:style-name="T36">. akcinių bendrovių, uždarųjų akcinių bendrovių, valstybinių akcinių įmonių, taip pat jų filialų<text:s/></text:span><text:span text:style-name="T37">– 0,1 procento įstatinio kapitalo sumos, bet ne mažiau kaip 600 rublių;</text:span></text:p>
      <text:p text:style-name="P38"><text:span text:style-name="T39">1.4</text:span><text:span text:style-name="T40">. įmonių asociacijų ir kitų susivienijimų – 1240 rublių;</text:span></text:p>
      <text:p text:style-name="P41"><text:span text:style-name="T42">1.5</text:span><text:span text:style-name="T43">. už akcinių bendrovių, uždarųjų akcinių bendrovių ir valstybinių akcinių įmonių įstatų, o už ūkinių bendrijų ste</text:span><text:span text:style-name="T44">igimo sutarčių įregistravimą (duomenų pakeitimą) – 310(60) rublių.</text:span></text:p>
      <text:p text:style-name="P45">Registravimo mokesčiai nustatyti šio straipsnio 3 ir 4 punktais, apskaičiuojami taip pat nuo indeksuotų mokesčio sumų.</text:p>
      <text:p text:style-name="P46"/>
      <text:p text:style-name="P47"/>
      <text:p text:style-name="P48"><text:span text:style-name="T49">MINISTRĖ</text:span><text:span text:style-name="T50"><text:tab/>E. KUNEVIČIENĖ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53:00Z</meta:creation-date>
    <dc:date>2015-06-23T23:53:00Z</dc:date>
    <meta:template xlink:href="Normal" xlink:type="simple"/>
    <meta:editing-cycles>2</meta:editing-cycles>
    <meta:editing-duration>PT0S</meta:editing-duration>
    <meta:document-statistic meta:page-count="1" meta:paragraph-count="20" meta:word-count="201" meta:character-count="1462" meta:row-count="53" meta:non-whitespace-character-count="1281"/>
  </office:meta>
</office:document-meta>
</file>