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fo:language="en" fo:country="US"/>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BALANDŽIO 29 D. NUTARIMO NR. 498 „DĖL EUROPOS BENDRIJŲ PAGALBOS PROGRAMŲ ĮGYVENDINIMO LIETUVOS RESPUBLIKOJE NACIONALINIO FONDO ĮSTEIGIMO FINANSŲ MINISTERIJOJE“ PAKEITIMO</text:p>
      <text:p text:style-name="P14"/>
      <text:p text:style-name="P15">2005 m. spalio 11 d. Nr. 108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1999 m. balandžio 29 d. nutarimą Nr. 498 „Dėl Europos bendrijų pagalbos programų įgyvendinimo Lietuvos Respublikoje nacionalinio fondo įsteigimo Finansų ministerijoje“ (Žin., 1999, Nr.<text:s/></text:span><text:a xlink:href="https://www.e-tar.lt/portal/lt/legalAct/TAR.DCDE6E8B6433" office:target-frame-name="_blank" xlink:show="new"><text:span text:style-name="T24">39-1233</text:span></text:a><text:span text:style-name="T25">; 2005, Nr.<text:s/></text:span><text:a xlink:href="https://www.e-tar.lt/portal/lt/legalAct/TAR.094452CE83A4" office:target-frame-name="_blank" xlink:show="new"><text:span text:style-name="T26">11-335</text:span></text:a><text:span text:style-name="T27">) ir išdėstyti 2 punktą taip:</text:span></text:p>
      <text:p text:style-name="P28"><text:span text:style-name="T29">„</text:span><text:span text:style-name="T30">2</text:span><text:span text:style-name="T31">. Paskirti Finansų ministerijos sekretorių Edmundą Žilevičių Europos bendrijų pagalbos programų įgyvendinimo Lietuvos Respublikoje nacionalinio fondo vadovu - įgaliotuoju valstybės pareigūnu ir suteikti jam visas teises ir pareigas, nurodytas Supratimo memorandume dėl Nacionalinio fondo steigimo ir Europos Komisijos ir Lietuvos Respublikos Vyriausybės supratimo memorandume dėl pereinamojo laikotarpio priemonės įgyvendinimo.“.</text:span></text:p>
      <text:p text:style-name="P32"/>
      <text:p text:style-name="P33"/>
      <text:p text:style-name="P34"/>
      <text:p text:style-name="P35">MINISTRAS PIRMININKAS<text:tab/>ALGIRDAS BRAZAUSKAS</text:p>
      <text:p text:style-name="P36"/>
      <text:p text:style-name="P37"/>
      <text:p text:style-name="P38"/>
      <text:p text:style-name="P39">FINANSŲ MINISTRAS<text:tab/>ZIGMANTAS BALČYT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03T06:34:00Z</meta:creation-date>
    <dc:date>2023-03-03T06:34:00Z</dc:date>
    <meta:template xlink:href="Normal.dotm" xlink:type="simple"/>
    <meta:editing-cycles>2</meta:editing-cycles>
    <meta:editing-duration>PT0S</meta:editing-duration>
    <meta:document-statistic meta:page-count="2" meta:paragraph-count="10" meta:word-count="189" meta:character-count="1322" meta:row-count="38" meta:non-whitespace-character-count="1143"/>
  </office:meta>
</office:document-meta>
</file>