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12 m. rugpjūčio 28 d. ĮSAKYMO Nr. a1-388 „DĖL nevyriausybinių organizacijų reikalų koordinavimo komisijos personalinės sudėties PATVIRTINIMO“ PAKEITIMO</text:p>
      <text:p text:style-name="P6"/>
      <text:p text:style-name="P7">2013 m. vasario 26 d. Nr. A1-81</text:p>
      <text:p text:style-name="P8">Vilnius</text:p>
      <text:p text:style-name="P9"/>
      <text:p text:style-name="P10"/>
      <text:p text:style-name="P11"><text:span text:style-name="T12">P a k e i č i u Lietuvos Respublikos socialinės apsaugos ir darbo ministro 2012 m. rugpjūčio 28 d. įsakymą Nr. A1-388 „Dėl Nevyriausybinių organizacijų reikalų koordinavimo komisijos personalinės sudėties patvirtinimo“ (Žin., 2012, Nr. </text:span><text:a xlink:href="https://www.e-tar.lt/portal/lt/legalAct/TAR.F456F845CF77" office:target-frame-name="_blank" xlink:show="new"><text:span text:style-name="T13">102-5206</text:span></text:a><text:span text:style-name="T14">) – išbraukiu iš nurodytu įsakymu patvirtintos Nevyriausybinių organizacijų reikalų koordinavimo komisijos Dalių Bitaitį ir įrašau į šią komisiją Angelę Bajorienę – socialinės apsaugos ir darbo viceministrę (komisijos pirmininkė).</text:span></text:p>
      <text:p text:style-name="P15"/>
      <text:p text:style-name="P16"/>
      <text:p text:style-name="P17"/>
      <text:p text:style-name="P18"><text:span text:style-name="T19">Socialinės apsaugos ir darbo ministrė</text:span><text:span text:style-name="T20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6-10-10T13:27:00Z</meta:creation-date>
    <dc:date>2016-10-10T13:27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6" meta:character-count="953" meta:row-count="29" meta:non-whitespace-character-count="831"/>
  </office:meta>
</office:document-meta>
</file>