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PAREIGYBĖS APRAŠYMO PATVIRTINIMO IR LIETUVOS RESPUBLIKOS MINISTRO PIRMININKO 2002 M. LIEPOS 1 D. POTVARKIO NR. 134 „DĖL VYRIAUSYBĖS ĮSTAIGŲ IR KITŲ ĮSTAIGŲ VADOVŲ PAREIGYBIŲ APRAŠYMŲ, PAREIGYBIŲ SĄRAŠO IR JŲ PRISKYRIMO LYGIAMS IR KATEGORIJOMS“ PAPILDYMO</text:p>
      <text:p text:style-name="P14"/>
      <text:p text:style-name="P15">2008 m. kovo 20 d. Nr. 103</text:p>
      <text:p text:style-name="P16">Vilnius</text:p>
      <text:p text:style-name="P17"/>
      <text:p text:style-name="P18">1. Vadovaudamasis Lietuvos Respublikos<text:s/><text:span text:style-name="T19">valstybės tarnybos įstatymo</text:span><text:s/>II skyriumi ir Lietuvos Respublikos Vyriausybės 2002 m. gegužės 20 d. nutarimu Nr. 685 „Dėl Valstybės tarnautojų pareigybių aprašymo ir vertinimo metodikos patvirtinimo“,<text:s/><text:span text:style-name="T20">tvirtinu</text:span><text:span text:style-name="T21"><text:s/></text:span>Kvalifikacijų tarnybos prie Lietuvos Respublikos Vyriausybės direktoriaus pareigybės aprašymą.</text:p>
      <text:p text:style-name="P22">2.<text:s/><text:span text:style-name="T23">Papildau</text:span><text:span text:style-name="T24"><text:s/></text:span>Vyriausybės įstaigų ir kitų įstaigų vadovų pareigybių sąrašą ir jų priskyrimą lygiams ir kategorijoms, patvirtintą Lietuvos Respublikos Ministro Pirmininko 2002 m. liepos 1 d. potvarkiu<text:s/><text:span text:style-name="T25">Nr. 134</text:span><text:s/>„Dėl Vyriausybės įstaigų ir kitų įstaigų vadovų pareigybių aprašymų, pareigybių sąrašo ir jų priskyrimo lygiams ir kategorijoms“, šia pastraipa:</text:p>
      <text:p text:style-name="P26">„Kvalifikacijų tarnybos prie Lietuvos Respublikos Vyriausybės direktorius A 19.“</text:p>
      <text:p text:style-name="P27"/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6-03T06:48:00Z</meta:creation-date>
    <dc:date>2021-06-03T06:48:00Z</dc:date>
    <meta:print-date>2008-03-21T06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182" meta:row-count="39" meta:non-whitespace-character-count="1036"/>
  </office:meta>
</office:document-meta>
</file>