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fo:letter-spacing="0.0138in" style:font-size-complex="11pt" style:language-asian="lt" style:country-asian="LT"/>
    </style:style>
    <style:style style:name="P36" style:parent-style-name="Normal" style:family="paragraph">
      <style:paragraph-properties style:snap-to-layout-grid="false" fo:text-align="center"/>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text-position="super 62.5%" style:font-size-complex="11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weight="bold" style:font-weight-asian="bold" style:font-weight-complex="bold" fo:color="#000000"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text-position="super 62.5%" style:font-size-complex="11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style:font-weight-complex="bold" fo:color="#000000"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center"/>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2.5%"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style:snap-to-layout-grid="false" fo:text-align="center"/>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text-position="super 62.5%" style:font-size-complex="11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style:font-weight-complex="bold"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text-position="super 62.5%"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color="#000000" fo:font-size="10pt" style:font-size-asian="10pt"/>
    </style:style>
    <style:style style:name="T145" style:parent-style-name="DefaultParagraphFont" style:family="text">
      <style:text-properties fo:font-weight="bold" style:font-weight-asian="bold" style:font-weight-complex="bold"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margin-left="0.4923in">
        <style:tab-stops/>
      </style:paragraph-properties>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margin-left="0.4923in">
        <style:tab-stops/>
      </style:paragraph-properties>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text-position="super 62.5%"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text-position="super 62.5%" style:font-size-complex="11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style="italic" style:font-style-asian="italic" style:font-style-complex="italic"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style="italic" style:font-style-asian="italic" style:font-style-complex="italic"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text-position="super 62.5%"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fo:font-size="10pt" style:font-size-asian="10pt"/>
    </style:style>
    <style:style style:name="T210" style:parent-style-name="DefaultParagraphFont" style:family="text">
      <style:text-properties fo:font-weight="bold" style:font-weight-asian="bold" style:font-weight-complex="bold" fo:color="#000000"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text-position="super 62.5%"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P243" style:parent-style-name="Normal" style:family="paragraph">
      <style:paragraph-properties style:snap-to-layout-grid="false"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center"/>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margin-left="0.4923in">
        <style:tab-stops/>
      </style:paragraph-properties>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margin-left="0.4923in">
        <style:tab-stops/>
      </style:paragraph-properties>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text-position="super 62.5%" style:font-size-complex="11pt" style:language-asian="lt" style:country-asian="LT"/>
    </style:style>
    <style:style style:name="P278" style:parent-style-name="Normal" style:family="paragraph">
      <style:paragraph-properties style:snap-to-layout-grid="false" fo:text-indent="0.4923in"/>
    </style:style>
    <style:style style:name="T279" style:parent-style-name="DefaultParagraphFont" style:family="text">
      <style:text-properties style:font-name="TimesLT" fo:font-size="10pt" style:font-size-asian="10pt" style:language-asian="lt" style:country-asian="LT"/>
    </style:style>
    <style:style style:name="T280"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81" style:parent-style-name="DefaultParagraphFont" style:family="text">
      <style:text-properties style:font-name="TimesLT" fo:font-size="10pt" style:font-size-asian="10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P2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P3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382" style:parent-style-name="Normal" style:family="paragraph">
      <style:paragraph-properties style:snap-to-layout-grid="false" fo:text-align="center"/>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P3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P4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margin-left="0.4923in">
        <style:tab-stops/>
      </style:paragraph-properties>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margin-left="0.4923in">
        <style:tab-stops/>
      </style:paragraph-properties>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margin-left="0.4923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center"/>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P4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center"/>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Pasaulinės intelektinės nuosavybės organizacijos autorių teisių Sutartis</text:span></text:p>
      <text:p text:style-name="P12"/>
      <text:p text:style-name="P13"><text:span text:style-name="T14">Ženeva, 1996 m.</text:span></text:p>
      <text:p text:style-name="P15"/>
      <text:p text:style-name="P16">Preambulė</text:p>
      <text:p text:style-name="P17"/>
      <text:p text:style-name="P18"><text:span text:style-name="T19">Susitariančiosios Šalys,</text:span></text:p>
      <text:p text:style-name="P20"><text:span text:style-name="T21">siekdamos plėtoti ir išlaikyti kuo veiksmingesnę ir vienodesnę literatūros ir meno kūrinių a</text:span><text:span text:style-name="T22">utorių teisių apsaugą,</text:span></text:p>
      <text:p text:style-name="P23"><text:span text:style-name="T24">pripažindamos būtinybę įvesti naujas tarptautines taisykles ir patikslinti kai kurių egzistuojančių taisyklių aiškinimą, siekiant tinkamai išspręsti ekonominės, socialinės, kultūros ir technikos pažangos keliamus klausimus,</text:span></text:p>
      <text:p text:style-name="P25"><text:span text:style-name="T26">pripažind</text:span><text:span text:style-name="T27">amos didelę ryšių ir informacijos technologijų plėtros bei jų sąveikos įtaką literatūros ir meno kūrinių kūrimui bei naudojimui,</text:span></text:p>
      <text:p text:style-name="P28"><text:span text:style-name="T29">pabrėždamos išskirtinę autorių teisių apsaugos svarbą, skatinant literatūros ir meno kūrybą,</text:span></text:p>
      <text:p text:style-name="P30"><text:span text:style-name="T31">pripažindamos būtinybę palaikyti p</text:span><text:span text:style-name="T32">usiausvyrą tarp autorių teisių bei plačiosios visuomenės interesų, ypač švietimo, tyrimų ir informacijos prieinamumo srityse, kaip nurodo Berno konvencija,</text:span></text:p>
      <text:p text:style-name="P33"><text:span text:style-name="T34">susitar</text:span><text:span text:style-name="T35">ė:</text:span></text:p>
      <text:p text:style-name="P36"/>
      <text:p text:style-name="P37"><text:span text:style-name="T38">1</text:span><text:span text:style-name="T39"><text:s/>straipsnis</text:span></text:p>
      <text:p text:style-name="P40"><text:span text:style-name="T41">Ryšys su Berno konvencija</text:span></text:p>
      <text:p text:style-name="P42"/>
      <text:p text:style-name="P43"><text:span text:style-name="T44">1</text:span><text:span text:style-name="T45">. Pagal Berno konvencijos dėl<text:s/></text:span><text:span text:style-name="T46">literatūros ir meno kūrinių apsaugos 20 straipsnį ši Sutartis yra konkretus susitarimas, taikomas Susitariančiosioms Šalims, kurios yra minėtos konvencijos įkurtos Sąjungos šalys. Ši Sutartis nėra susijusi su jokiomis kitomis, išskyrus Berno konvenciją, su</text:span><text:span text:style-name="T47">tartimis ir nepažeidžia jokių iš jų kylančių teisių ir įsipareigojimų.</text:span></text:p>
      <text:p text:style-name="P48"><text:span text:style-name="T49">2</text:span><text:span text:style-name="T50">. Nė viena šios Sutarties nuostata nenukrypsta nuo galiojančių įsipareigojimų, kuriuos pagal Berno konvenciją dėl literatūros ir meno kūrinių apsaugos prisiėmė Susitariančiosios Ša</text:span><text:span text:style-name="T51">lys.</text:span></text:p>
      <text:p text:style-name="P52"><text:span text:style-name="T53">3</text:span><text:span text:style-name="T54">. Toliau šioje Sutartyje „Berno konvencija“ – tai Berno konvencijos dėl literatūros ir meno kūrinių apsaugos 1971 m. liepos 24 d. Paryžiaus aktas.</text:span></text:p>
      <text:p text:style-name="P55"><text:span text:style-name="T56">4</text:span><text:span text:style-name="T57">. Susitariančiosios Šalys įsipareigoja laikytis Berno konvencijos</text:span><text:span text:style-name="T58"><text:note text:note-class="footnote" text:id="_ftn0"><text:note-citation text:label="1">1</text:note-citation><text:note-body><text:p text:style-name="P59"><text:span text:style-name="T60"><text:s/></text:span><text:span text:style-name="T61">Suderintas 1 straipsnio 4 dalies paaiškinimas:</text:span><text:span text:style-name="T62"><text:s/>Berno konvencijos 9 straipsnyje apibrėžta atgaminimo teisė ir pagal tą straipsnį leidžiamos išimtys pilnai taikomos skaitmeninei aplinkai, ypač kūrinių skaitmenine forma naudojimui. Saugomo kūrinio skaitmenine forma laikymas elektroninėse laikmenose yra s</text:span><text:span text:style-name="T63">uprantamas kaip atgaminimas pagal Berno konvencijos 9 straipsnį.</text:span></text:p></text:note-body></text:note><text:s/></text:span><text:span text:style-name="T64">1–21 straipsnių ir jos Prie</text:span><text:span text:style-name="T65">do reikalavimų.</text:span></text:p>
      <text:p text:style-name="P66"/>
      <text:p text:style-name="P67"><text:span text:style-name="T68">2</text:span><text:span text:style-name="T69"><text:s/>straipsnis</text:span></text:p>
      <text:p text:style-name="P70"><text:span text:style-name="T71">Autorių teisių apsaugos taikymo sritis</text:span></text:p>
      <text:p text:style-name="P72"/>
      <text:p text:style-name="P73"><text:span text:style-name="T74">Autorių teisių apsauga taikoma išraiškai, o ne idėjoms, procedūroms, veiklos metodams ar matematinėms koncepcijoms.</text:span></text:p>
      <text:p text:style-name="P75"/>
      <text:p text:style-name="P76"><text:span text:style-name="T77">3</text:span><text:span text:style-name="T78"><text:s/>straipsnis</text:span></text:p>
      <text:p text:style-name="P79"><text:span text:style-name="T80">Berno konvencijos 2–6 straipsnių taikymas</text:span></text:p>
      <text:p text:style-name="P81"/>
      <text:p text:style-name="P82"><text:span text:style-name="T83">Šioje Sutartyje numatytai apsaugai</text:span><text:span text:style-name="T84"><text:note text:note-class="footnote" text:id="_ftn1"><text:note-citation text:label="2">2</text:note-citation><text:note-body><text:p text:style-name="P85"><text:span text:style-name="T86"><text:s/></text:span><text:span text:style-name="T87">Suderintas 3 straipsnio paaiškinimas:</text:span><text:span text:style-name="T88"><text:s/>Taikant šios Sutarties 3 straipsnį, Berno konvencijos 2–6 straipsniuose vartojama frazė „Sąjungos šalis“ turi būti suprantama kaip nuoroda į šios Sutar</text:span><text:span text:style-name="T89">ties Susitariančiąją Šalį, taikant minėtus Berno konvencijos straipsnius šia Sutartimi numatytai apsaugai. Taip pat minėtuose Berno konvencijos straipsniuose vartojama frazė „Sąjungai nepriklausanti šalis“ tokiomis pačiomis sąlygomis turi būti suprantama k</text:span><text:span text:style-name="T90">aip nuoroda į bet kurią šalį, kuri nėra šios Sutarties Susitariančioji Šalis, ir kad Berno konvencijos 2 straipsnio 8 dalyje, 2 bis straipsnio 2 dalyje, 3, 4 ir 5 straipsniuose vartojama frazė „ši Konvencija“ turi būti suprantama kaip nuoroda į Berno konve</text:span><text:span text:style-name="T91">nciją ir šią Sutartį. Pagaliau Berno konvencijos 3–6 straipsniuose daroma nuoroda į „ vienos iš Sąjungos šalių nacionalinį subjektą“, šiai Sutarčiai taikant minėtus straipsnius, tarpvyriausybinės organizacijos, esančios šios Sutarties Susitariančiąja Šalim</text:span><text:span text:style-name="T92">i, atžvilgiu turi būti suprantama kaip nuoroda į vienos iš šalių, esančių minėtos organizacijos nare, pilietį.</text:span></text:p></text:note-body></text:note><text:s/></text:span><text:span text:style-name="T93">Susitariančiosios Šalys<text:s/></text:span><text:span text:style-name="T94">mutatis mutandis</text:span><text:span text:style-name="T95"><text:s/>taiko Berno konvencijos 2–6 straipsnių nuostatas.</text:span></text:p>
      <text:p text:style-name="P96"/>
      <text:p text:style-name="P97"><text:span text:style-name="T98">4</text:span><text:span text:style-name="T99"><text:s/>straipsnis</text:span></text:p>
      <text:p text:style-name="P100"><text:span text:style-name="T101">Kompiuterio programos</text:span></text:p>
      <text:p text:style-name="P102"/>
      <text:p text:style-name="P103"><text:span text:style-name="T104">Kaip apibrėžta Berno konvencijos 2 straipsnyje, kompiuterio programos yra<text:s/></text:span><text:span text:style-name="T105">saugomos kaip literatūros kūriniai. Tokia apsauga taikoma kompiuterio programoms, išreikštoms bet kokiu būdu ar forma</text:span><text:span text:style-name="T106"><text:note text:note-class="footnote" text:id="_ftn2"><text:note-citation text:label="3.">3.</text:note-citation><text:note-body><text:p text:style-name="P107"><text:span text:style-name="T108">Suderintas 4 straipsnio paaiškinimas:<text:s/></text:span><text:span text:style-name="T109">Pagal šios Sutarties 4 straipsnį, interpretuojamą kartu su 2 straipsniu, kompiuterio programų apsaugos ap</text:span><text:span text:style-name="T110">imtis atitinka Berno konvencijos 2 straipsnį ir yra lygiavertė atitinkamoms Sutarties dėl intelektinės nuosavybės teisių aspektų, susijusių su prekyba, nuostatoms.</text:span></text:p></text:note-body></text:note></text:span></text:p>
      <text:p text:style-name="P111"/>
      <text:p text:style-name="P112"><text:span text:style-name="T113">5</text:span><text:span text:style-name="T114"><text:s/>straipsnis</text:span></text:p>
      <text:p text:style-name="P115"><text:span text:style-name="T116">Duomenų rinkiniai (duomenų bazės)</text:span></text:p>
      <text:p text:style-name="P117"/>
      <text:p text:style-name="P118"><text:span text:style-name="T119">Bet kokia forma išreikšti duomenų ar kitokios medžiagos rinkiniai, kurie dėl tu</text:span><text:span text:style-name="T120">rinio parinkimo ar išdėstymo laikomi intelektinės kūrybos rezultatu, yra saugomi. Tokia apsauga netaikoma patiems duomenims ar medžiagai ir nepažeidžia jokių autorių teisių į duomenis ar medžiagą, iš kurių sudarytas rinkinys</text:span><text:span text:style-name="T121"><text:note text:note-class="footnote" text:id="_ftn3"><text:note-citation text:label="4">4</text:note-citation><text:note-body><text:p text:style-name="P122"><text:span text:style-name="T123"><text:s/></text:span><text:span text:style-name="T124">Suderintas 5 straipsnio paaiškinimas:</text:span><text:span text:style-name="T125"><text:s/>Pagal šios Sutarties 5 straipsnį, interpretuojamą ka</text:span><text:span text:style-name="T126">rtu su 2 straipsniu, duomenų rinkinių (duomenų bazių) apsaugos apimtis atitinka Berno konvencijos 2 straipsnį ir yra lygiavertė atitinkamoms Sutarties dėl intelektinės nuosavybės teisių aspektų, susijusių su prekyba, nuostatoms.</text:span></text:p></text:note-body></text:note></text:span></text:p>
      <text:p text:style-name="P127"/>
      <text:p text:style-name="P128"><text:span text:style-name="T129">6</text:span><text:span text:style-name="T130"><text:s/>straipsnis</text:span></text:p>
      <text:p text:style-name="P131"><text:span text:style-name="T132">Platinimo<text:s/></text:span><text:span text:style-name="T133">teisė</text:span></text:p>
      <text:p text:style-name="P134"/>
      <text:p text:style-name="P135"><text:span text:style-name="T136">1</text:span><text:span text:style-name="T137">. Literatūros ir meno kūrinių autoriai turi išimtinę teisę suteikti leidimą padaryti jų kūrinių originalus ar jų kopijas viešai prieinamus, juos parduodant ar kitaip perduodant nuosavybėn.</text:span></text:p>
      <text:p text:style-name="P138"><text:span text:style-name="T139">2</text:span><text:span text:style-name="T140">. Nė viena šios Sutarties nuostata neapriboja Susi</text:span><text:span text:style-name="T141">tariančiųjų Šalių laisvės prireikus nustatyti tokias sąlygas, kuriomis būtų taikomas šio straipsnio 1 dalyje numatytos teisės išsėmimas pirmą kartą pardavus ar kitaip perdavus nuosavybėn kūrinio originalą ar jo kopijas autoriui leidus</text:span><text:span text:style-name="T142"><text:note text:note-class="footnote" text:id="_ftn4"><text:note-citation text:label="5.">5.</text:note-citation><text:note-body><text:p text:style-name="P143"><text:span text:style-name="T144">Suderinti 6 ir 7 straipsn</text:span><text:span text:style-name="T145">ių paaiškinimai:</text:span><text:span text:style-name="T146"><text:s/>Šiuose straipsniuose minimos sąvokos „kopijos“ bei „originalai ir kopijos“, pagal minėtus straipsnius jiems taikant platinimo teisę ir nuomos teisę, išimtinai žymi užfiksuotas kopijas, kurias galima išleisti į apyvartą kaip materialius obj</text:span><text:span text:style-name="T147">ektus.</text:span></text:p></text:note-body></text:note></text:span></text:p>
      <text:p text:style-name="P148"/>
      <text:p text:style-name="P149"><text:span text:style-name="T150">7</text:span><text:span text:style-name="T151"><text:s/>straipsnis</text:span></text:p>
      <text:p text:style-name="P152"><text:span text:style-name="T153">Nuomos teisė</text:span></text:p>
      <text:p text:style-name="P154"/>
      <text:p text:style-name="P155"><text:span text:style-name="T156">1</text:span><text:span text:style-name="T157">. i) kompiuterio programų autoriai;</text:span></text:p>
      <text:p text:style-name="P158"><text:span text:style-name="T159">ii) kinematografijos kūrinių autoriai; ir</text:span></text:p>
      <text:p text:style-name="P160"><text:span text:style-name="T161">iii) į fonogramas įrašytų kūrinių autoriai, kaip numatyta Susitariančiųjų Šalių nacionaliniuose įstatymuose,<text:s/></text:span></text:p>
      <text:p text:style-name="P162"><text:span text:style-name="T163">turi išimtinę teisę leisti komerciniais<text:s/></text:span><text:span text:style-name="T164">pagrindais viešai nuomoti kūrinių originalus ar jų kopijas.</text:span></text:p>
      <text:p text:style-name="P165"><text:span text:style-name="T166">2</text:span><text:span text:style-name="T167">. Šio straipsnio 1 dalis netaikoma</text:span></text:p>
      <text:p text:style-name="P168"><text:span text:style-name="T169">i) kompiuterio programoms, kai pati programa nėra pagrindinis nuomos objektas; ir</text:span></text:p>
      <text:p text:style-name="P170"><text:span text:style-name="T171">ii) kinematografijos kūriniams, nebent dėl tokios nuomos komerciniais<text:s/></text:span><text:span text:style-name="T172">pagrindais imta masiškai kopijuoti tokius kūrinius, padarant materialinės žalos išimtinei teisei į atgaminimą.</text:span></text:p>
      <text:p text:style-name="P173"><text:span text:style-name="T174">3</text:span><text:span text:style-name="T175">. Nepaisant šio straipsnio 1 dalies nuostatų, Susitariančioji Šalis, kurioje 1994 m. balandžio 15 d. galiojo ir kurioje tebegalioja tokia<text:s/></text:span><text:span text:style-name="T176">sistema, pagal kurią autoriams už jų kūrinių, įrašytų į fonogramas, kopijų nuomą mokamas teisingas atlyginimas, gali ir toliau taikyti šią sistemą, jei fonogramose įrašytų kūrinių nuoma komerciniais pagrindais nedaro materialinės žalos išimtinei autorių te</text:span><text:span text:style-name="T177">isei į atgaminimą</text:span><text:span text:style-name="T178"><text:note text:note-class="footnote" text:id="_ftn5"><text:note-citation text:label="6,">6,</text:note-citation><text:note-body><text:p text:style-name="P179"><text:span text:style-name="T180">Suderinti 6 ir 7 straipsnių paaiškinimai:</text:span><text:span text:style-name="T181"><text:s/>Šiuose straipsniuose minimos sąvokos „kopijos“ bei „originalai ir kopijos“, pagal minėtus straipsnius jiems taikant platinimo teisę ir nuomos teisę, išimtinai žymi užfiksuotas kopijas, kurias galima išleis</text:span><text:span text:style-name="T182">ti į apyvartą kaip materialius objektus.</text:span></text:p></text:note-body></text:note></text:span><text:span text:style-name="T183"><text:s/></text:span><text:span text:style-name="T184"><text:note text:note-class="footnote" text:id="_ftn6"><text:note-citation text:label="7">7</text:note-citation><text:note-body><text:p text:style-name="P185"><text:span text:style-name="T186"><text:s/></text:span><text:span text:style-name="T187">Suderintas 7 straipsnio paaiškinimas:</text:span><text:span text:style-name="T188"><text:s/>7 straipsnio 1 dalyje numatyta prievolė yra suprantama kaip neįpareigojanti Susitariančiąją Šalį suteikti išimtinę nuomos komerciniais pagrindais teisę autoriams, kuriems paga</text:span><text:span text:style-name="T189">l tos Susitariančiosios Šalies įstatymus nėra suteiktos teisės fonogramų atžvilgiu. Ši prievolė yra suprantama kaip atitinkanti Sutarties dėl intelektinės nuosavybės teisių aspektų, susijusių su prekyba, 14 straipsnio 4 dalies nuostatas.</text:span></text:p></text:note-body></text:note></text:span><text:span text:style-name="T190">.</text:span></text:p>
      <text:p text:style-name="P191"/>
      <text:p text:style-name="P192"><text:span text:style-name="T193">8</text:span><text:span text:style-name="T194"><text:s/>straipsnis</text:span></text:p>
      <text:p text:style-name="P195"><text:span text:style-name="T196">Teisė viešai paskelbti</text:span></text:p>
      <text:p text:style-name="P197"/>
      <text:p text:style-name="P198"><text:span text:style-name="T199">Nepažeidžiant Berno konvencijos 11 straipsnio 1 dalies ii) punkto, 11<text:s/></text:span><text:span text:style-name="T200">bis<text:s/></text:span><text:span text:style-name="T201">straipsnio 1 dalies i ir ii punktų, 11<text:s/></text:span><text:span text:style-name="T202">ter</text:span><text:span text:style-name="T203"><text:s/>straipsnio 1 dalies ii punkto, 14 straipsnio 1 dalies ii punkto ir 14<text:s/></text:span><text:span text:style-name="T204">bis<text:s/></text:span><text:span text:style-name="T205">straipsnio 1 dalies nuostatų, literatūros ir meno kūrinių autoriai turi išimtinę teisę leisti bet kokiu būdu viešai paskelbti savo kūrinius, paskelbiant juos laidais ar bevielio ryšio priemonėmis, įskaitant tų kūrinių padarymą viešai prieinamų tokiu bū</text:span><text:span text:style-name="T206">du, kad visuomenės nariai galėtų juos pasiekti individualiai pasirinktoje vietoje ir pasirinktu laiku</text:span><text:span text:style-name="T207"><text:note text:note-class="footnote" text:id="_ftn7"><text:note-citation text:label="8.">8.</text:note-citation><text:note-body><text:p text:style-name="P208"><text:span text:style-name="T209">Suderinti 8 stra</text:span><text:span text:style-name="T210">ipsnio paaiškinimai:<text:s/></text:span><text:span text:style-name="T211">Vien tik suteikimas fizinių priemonių, kurios leidžia kūriniui būti viešai prieinamam ir viešai paskelbiamam, negali būti suvokiamas kaip kūrinio paskelbimas pagal šią Sutartį arba Berno konvenciją. Be to, niekas 8 straipsnyje netrukdo</text:span><text:span text:style-name="T212"><text:s/>Susitariančiajai Šaliai taikyti 11 bis straipsnio 2 dalies nuostatų.</text:span></text:p></text:note-body></text:note></text:span></text:p>
      <text:p text:style-name="P213"/>
      <text:p text:style-name="P214"><text:span text:style-name="T215">9</text:span><text:span text:style-name="T216"><text:s/>straipsnis</text:span></text:p>
      <text:p text:style-name="P217"><text:span text:style-name="T218">Fotografijos kūrinių apsaugos terminas</text:span></text:p>
      <text:p text:style-name="P219"/>
      <text:p text:style-name="P220"><text:span text:style-name="T221">Fotografijos kūriniams Susitariančiosios Šalys netaiko Berno konvencijos 7 straipsnio 4<text:s/></text:span><text:span text:style-name="T222">dalies nuostatų.</text:span></text:p>
      <text:p text:style-name="P223"/>
      <text:p text:style-name="P224"><text:span text:style-name="T225">10</text:span><text:span text:style-name="T226"><text:s/>straipsnis</text:span></text:p>
      <text:p text:style-name="P227"><text:span text:style-name="T228">Apribojimai ir išimtys</text:span></text:p>
      <text:p text:style-name="P229"/>
      <text:p text:style-name="P230"><text:span text:style-name="T231">1</text:span><text:span text:style-name="T232">. Šia Sutartimi suteikiamoms literatūros ir meno kūrinių autorių teisėms tam tikrais ypatingais atvejais, kurie neprieštarauja įprastiniam kūrinio naudojimui ir nepagrįstai nepažeidžia teis</text:span><text:span text:style-name="T233">ėtų autoriaus interesų, Susitariančiosios Šalys savo nacionaliniuose įstatymuose gali numatyti taikyti apribojimus ir išimtis.</text:span></text:p>
      <text:p text:style-name="P234"><text:span text:style-name="T235">2</text:span><text:span text:style-name="T236">. Taikydamos Berno konvenciją, bet kokius joje numatytų teisių apribojimus ir išimtis Susitariančiosios Šalys nustato tik ta</text:span><text:span text:style-name="T237">m tikrais ypatingais atvejais, kurie neprieštarauja įprastiniam kūrinio naudojimui ir nepagrįstai nepažeidžia teisėtų autoriaus interesų</text:span><text:span text:style-name="T238"><text:note text:note-class="footnote" text:id="_ftn8"><text:note-citation text:label="9.">9.</text:note-citation><text:note-body><text:p text:style-name="P239"><text:span text:style-name="T240">Suderintas 10 straipsnio paaiškinimas:</text:span><text:span text:style-name="T241"><text:s/>10 straipsnio nuostatos yra suprantamos kaip leidžiančios Susitariančiosioms Šalims savo įstatymuose, kurie neprieštarauja Berno konvencijai, tol</text:span><text:span text:style-name="T242">iau taikyti ir išplėsti apribojimų ir išimčių taikymą skaitmeninei aplinkai. Atitinkamai šios nuostatos turėtų būti suprantamos, kaip leidžiančios Susitariančiosioms Šalims numatyti naujas išimtis ir apribojimus, kurie būtų tinkami skaitmeninei aplinkai.</text:span></text:p></text:note-body></text:note></text:span></text:p>
      <text:p text:style-name="P243"><text:span text:style-name="T244">10 straipsnio 2 dalies nuostatos taip pat turi būti suprantamos kaip nei sumažinančios, nei išplečiančios apribojimų<text:s/></text:span><text:span text:style-name="T245">ir išimčių taikymo apimtį, leidžiamą pagal Berno konvenciją.</text:span></text:p>
      <text:p text:style-name="P246"/>
      <text:p text:style-name="P247"><text:span text:style-name="T248">11</text:span><text:span text:style-name="T249"><text:s/>straipsnis</text:span></text:p>
      <text:p text:style-name="P250"><text:span text:style-name="T251">Įsipareigojimai, susiję su techninėmis apsaugos priemonėmis</text:span></text:p>
      <text:p text:style-name="P252"/>
      <text:p text:style-name="P253"><text:span text:style-name="T254">Susitariančiosios Šalys numato tinkamą teisinę apsaugą ir veiksmingas teisines priemones, neleidžiančias pašali</text:span><text:span text:style-name="T255">nti ar išvengti techninių apsaugos priemonių, kurias pagal šią Sutartį ar Berno konvenciją autoriai naudoja savo teisėms įgyvendinti ir kurios apriboja neteisėtus veiksmus, t. y. kūrinių naudojimą be autorių leidimo arba pažeidžiant įstatymą.</text:span></text:p>
      <text:p text:style-name="P256"/>
      <text:p text:style-name="P257"><text:span text:style-name="T258">12</text:span><text:span text:style-name="T259"><text:s/>str</text:span><text:span text:style-name="T260">aipsnis</text:span></text:p>
      <text:p text:style-name="P261"><text:span text:style-name="T262">Įsipareigojimai, susiję su informacija apie teisių valdymą</text:span></text:p>
      <text:p text:style-name="P263"/>
      <text:p text:style-name="P264"><text:span text:style-name="T265">1</text:span><text:span text:style-name="T266">. Susitariančiosios Šalys numato tinkamas ir veiksmingas teisines priemones prieš kiekvieną asmenį, kuris sąmoningai atliko kurį nors iš toliau nurodytų veiksmų žinodamas arba, kalban</text:span><text:span text:style-name="T267">t apie civilines priemones, turėdamas pagrindo žinoti, kad jo veiksmai sukels, leis padaryti, palengvins ar nuslėps kokios nors šioje Sutartyje ar Berno konvencijoje numatytos teisės pažeidimą:</text:span></text:p>
      <text:p text:style-name="P268"><text:span text:style-name="T269">i) neturėdamas tam leidimo panaikina ar pakeičia kokią nors el</text:span><text:span text:style-name="T270">ektroninę informaciją apie teisių valdymą;</text:span></text:p>
      <text:p text:style-name="P271"><text:span text:style-name="T272">ii) be leidimo platina, platinimo tikslais importuoja, transliuoja ar viešai skelbia kūrinius ar jų kopijas žinodamas, kad elektroninė informacija apie teisių valdymą be leidimo buvo panaikinta ar pakeista.</text:span></text:p>
      <text:p text:style-name="P273"><text:span text:style-name="T274">2</text:span><text:span text:style-name="T275">. Šiame straipsnyje „informacija apie teisių valdymą“ – tai informacija, identifikuojanti kūrinį, kūrinio autorių ar kitą bet kokios teisės į kūrinį turėtoją, taip pat informacija apie kūrinio naudojimo sąlygas, įskaitant bet kokius skaičius ar kodus, s</text:span><text:span text:style-name="T276">uteikiančius tokią informaciją, kuri pažymėta kūrinio kopijose arba pateikiama kūrinio viešo paskelbimo metu</text:span><text:span text:style-name="T277"><text:note text:note-class="footnote" text:id="_ftn9"><text:note-citation text:label="10">10</text:note-citation><text:note-body><text:p text:style-name="P278"><text:span text:style-name="T279"><text:s/></text:span><text:span text:style-name="T280">Suderintas 12 straipsnio paaiškinimas:</text:span><text:span text:style-name="T281"><text:s/>Nuoroda į bet kokios „teisės, kuriai taikoma ši Sutartis arba Berno konvencija, pažeidimą“ yra suprantama kaip apimanti ir išimtines teises, ir teises į atlyginimą.</text:span></text:p><text:p text:style-name="P282"><text:span text:style-name="T283">Be to, Susitariančios Šalys nesirems šiuo<text:s/></text:span><text:span text:style-name="T284">straipsniu tam, kad sukurtų ir įgyvendintų teisių valdymo sistemas, kurios turėtų tapatų poveikį kaip formalumų, kurie nėra leidžiami pagal Berno konvenciją arba šią Sutartį, nustatymas, uždraudžiant laisvą prekių judėjimą arba apsunkinant naudojimąsi teis</text:span><text:span text:style-name="T285">ėmis pagal šią Sutartį.</text:span></text:p></text:note-body></text:note></text:span><text:span text:style-name="T286">.</text:span></text:p>
      <text:p text:style-name="P287"/>
      <text:p text:style-name="P288"><text:span text:style-name="T289">13</text:span><text:span text:style-name="T290"><text:s/>straipsnis</text:span></text:p>
      <text:p text:style-name="P291"><text:span text:style-name="T292">Sutarties taikymas laiko atžvilgiu</text:span></text:p>
      <text:p text:style-name="P293"/>
      <text:p text:style-name="P294"><text:span text:style-name="T295">Susitariančiosios Šalys taiko Berno konvencijos 18 straipsnio nuostatas visai apsauga</text:span><text:span text:style-name="T296">i, numatytai šioje Sutartyje.</text:span></text:p>
      <text:p text:style-name="P297"/>
      <text:p text:style-name="P298"><text:span text:style-name="T299">14</text:span><text:span text:style-name="T300"><text:s/>straipsnis</text:span></text:p>
      <text:p text:style-name="P301"><text:span text:style-name="T302">Teisių įgyvendinimo nuostatos</text:span></text:p>
      <text:p text:style-name="P303"/>
      <text:p text:style-name="P304"><text:span text:style-name="T305">1</text:span><text:span text:style-name="T306">. Šios Sutarties taikymui užtikrinti Susitariančiosios Šalys įsipareigoja priimti būtinas priemones, atitinkančias jų teisines sistemas.</text:span></text:p>
      <text:p text:style-name="P307"><text:span text:style-name="T308">2</text:span><text:span text:style-name="T309">. Susitariančiosios Šalys u</text:span><text:span text:style-name="T310">žtikrina, kad pagal jų įstatymus būtų prieinamos teisių įgyvendinimo procedūros, kurios leistų imtis efektyvių veiksmų prieš bet kokį šioje Sutartyje numatytų teisių pažeidimą, įskaitant skubias pažeidimų prevencijos teisės gynimo priemones ir teisės gynim</text:span><text:span text:style-name="T311">o priemones, kurios atgrasytų nuo tolesnių pažeidimų.</text:span></text:p>
      <text:p text:style-name="P312"/>
      <text:p text:style-name="P313"><text:span text:style-name="T314">15</text:span><text:span text:style-name="T315"><text:s/>straipsnis</text:span></text:p>
      <text:p text:style-name="P316"><text:span text:style-name="T317">Asamblėja</text:span></text:p>
      <text:p text:style-name="P318"/>
      <text:p text:style-name="P319"><text:span text:style-name="T320">1</text:span><text:span text:style-name="T321">. a) Susitariančiosios Šalys turi Asamblėją.</text:span></text:p>
      <text:p text:style-name="P322"><text:span text:style-name="T323">b) Kiekvienai Susitariančiajai Šaliai atstovauja vienas delegatas, kuris gali turėti savo pavaduotojų, patarėjų ir<text:s/></text:span><text:span text:style-name="T324">ekspertų.</text:span></text:p>
      <text:p text:style-name="P325"><text:span text:style-name="T326">c) Kiekvienos delegacijos išlaidas padengia delegaciją paskyrusi Susitariančioji Šalis. Asamblėja gali prašyti Pasaulinės intelektinės nuosavybės organizacijos (toliau vadinamos „PINO“) suteikti finansinę paramą toms Susitariančiosioms Šalims,<text:s/></text:span><text:span text:style-name="T327">kurios pagal Jungtinių Tautų Generalinės<text:s/></text:span><text:soft-page-break/><text:span text:style-name="T328">Asamblėjos nusistovėjusią tvarką laikomos besivystančiomis šalimis arba yra pereinamojo laikotarpio ekonomikos šalys, – tokiu būdu palengvinamas šių šalių delegacijų dalyvavimas.</text:span></text:p>
      <text:p text:style-name="P329"><text:span text:style-name="T330">2</text:span><text:span text:style-name="T331">. a) Visus klausimus dėl šios</text:span><text:span text:style-name="T332"><text:s/>Sutarties laikymosi, plėtojimo, taikymo ir veikimo sprendžia Asamblėja.</text:span></text:p>
      <text:p text:style-name="P333"><text:span text:style-name="T334">b) Asamblėja vykdo 17 straipsnio 2 dalimi jai paskirtą funkciją dėl tam tikrų tarpvyriausybinių organizacijų galimybės tapti šios Sutarties šalimis.</text:span></text:p>
      <text:p text:style-name="P335"><text:span text:style-name="T336">c) Asamblėja priima sprendimą, k</text:span><text:span text:style-name="T337">ad būtų sušaukta bet kokia diplomatinė konferencija šiai Sutarčiai peržiūrėti, ir PINO Generaliniam direktoriui teikia būtinus nurodymus dėl tokios diplomatinės konferencijos rengimo.</text:span></text:p>
      <text:p text:style-name="P338"><text:span text:style-name="T339">3</text:span><text:span text:style-name="T340">. a) Kiekviena Susitariančioji Šalis, kuri yra valstybė, turi po<text:s/></text:span><text:span text:style-name="T341">vieną balsą ir balsuoja tik savo vardu.</text:span></text:p>
      <text:p text:style-name="P342"><text:span text:style-name="T343">b) Bet kuri Susitariančioji Šalis, kuri yra tarpvyriausybinė organizacija, gali balsuoti vietoj savo valstybių narių ir turi tiek balsų, kiek jos valstybių narių yra prisijungusių prie šios Sutarties. Nė viena tokia<text:s/></text:span><text:span text:style-name="T344">tarpvyriausybinė organizacija negali balsuoti, jeigu kuri nors iš jos valstybių narių pasinaudoja savo balsavimo teise, ir atvirkščiai.</text:span></text:p>
      <text:p text:style-name="P345"><text:span text:style-name="T346">4</text:span><text:span text:style-name="T347">. PINO Generalinio direktoriaus šaukimu kartą per dvejus metus Asamblėja susirenka į eilinę sesiją.</text:span></text:p>
      <text:p text:style-name="P348"><text:span text:style-name="T349">5</text:span><text:span text:style-name="T350">. Asambl</text:span><text:span text:style-name="T351">ėja nustato savo darbo tvarkos taisykles, įskaitant: neeilinių sesijų sušaukimo tvarką, kvorumo reikalavimus ir pagal šios Sutarties nuostatas įvairiems sprendimams priimti būtiną balsų daugumą.</text:span></text:p>
      <text:p text:style-name="P352"/>
      <text:p text:style-name="P353"><text:span text:style-name="T354">16</text:span><text:span text:style-name="T355"><text:s/>straipsnis</text:span></text:p>
      <text:p text:style-name="P356"><text:span text:style-name="T357">Tarptautinis biuras</text:span></text:p>
      <text:p text:style-name="P358"/>
      <text:p text:style-name="P359"><text:span text:style-name="T360">Su šia Sutartimi<text:s/></text:span><text:span text:style-name="T361">susijusius administracinius uždavinius įgyvendina PINO Tarptautinis biuras.</text:span></text:p>
      <text:p text:style-name="P362"/>
      <text:p text:style-name="P363"><text:span text:style-name="T364">17</text:span><text:span text:style-name="T365"><text:s/>straipsnis</text:span></text:p>
      <text:p text:style-name="P366"><text:span text:style-name="T367">Tinkamumas tapti Sutarties šalimi</text:span></text:p>
      <text:p text:style-name="P368"/>
      <text:p text:style-name="P369"><text:span text:style-name="T370">1</text:span><text:span text:style-name="T371">. Bet kuri PINO valstybė narė gali tapti šios Sutarties šalimi.</text:span></text:p>
      <text:p text:style-name="P372"><text:span text:style-name="T373">2</text:span><text:span text:style-name="T374">. Asamblėja gali nuspręsti leisti bet kuriai tarpv</text:span><text:span text:style-name="T375">yriausybinei organizacijai tapti šios Sutarties šalimi, kai tokia organizacija viešai pareiškia, kad ji yra kompetentinga spręsti šioje Sutartyje numatytus klausimus ir kad ji tokiems klausimams spręsti turi savo teisės aktus, privalomus visoms valstybėms<text:s/></text:span><text:span text:style-name="T376">narėms, ir kad pagal vidaus procedūras ji yra tinkamai įgaliota tapti šios Sutarties šalimi.</text:span></text:p>
      <text:p text:style-name="P377"><text:span text:style-name="T378">3</text:span><text:span text:style-name="T379">. Europos Bendrija, paskelbusi šio straipsnio 2 dalyje nurodytą oficialų pareiškimą Diplomatinėje konferencijoje, kuri priėmė šią sutartį, gali tapti šios Sut</text:span><text:span text:style-name="T380">arties šalimi.</text:span></text:p>
      <text:p text:style-name="P381"/>
      <text:p text:style-name="P382"/>
      <text:p text:style-name="P383"><text:span text:style-name="T384">18</text:span><text:span text:style-name="T385"><text:s/>straipsnis</text:span></text:p>
      <text:p text:style-name="P386"><text:span text:style-name="T387">Teisės ir įsipareigojimai pagal Sutartį</text:span></text:p>
      <text:p text:style-name="P388"/>
      <text:p text:style-name="P389"><text:span text:style-name="T390">Kiekviena Susitariančioji Šalis naudojasi visomis šios Sutarties suteikiamomis teisėmis ir prisiima visus iš jos kylančius įsipareigojimus, jeigu kurios nors konkrečios šios<text:s/></text:span><text:span text:style-name="T391">Sutarties nuostatos nenumato kitaip.</text:span></text:p>
      <text:p text:style-name="P392"/>
      <text:p text:style-name="P393"><text:span text:style-name="T394">19</text:span><text:span text:style-name="T395"><text:s/>straipsnis</text:span></text:p>
      <text:p text:style-name="P396"><text:span text:style-name="T397">Sutarties pasirašymas</text:span></text:p>
      <text:p text:style-name="P398"/>
      <text:p text:style-name="P399"><text:span text:style-name="T400">Iki 1997 m. gruodžio 31 d. šią Sutartį gali pasirašyti bet kuri PINO valstybė narė ir Europos Bendrija.</text:span></text:p>
      <text:p text:style-name="P401"/>
      <text:p text:style-name="P402"><text:span text:style-name="T403">20</text:span><text:span text:style-name="T404"><text:s/>straipsnis</text:span></text:p>
      <text:p text:style-name="P405"><text:span text:style-name="T406">Sutarties įsigaliojimas</text:span></text:p>
      <text:p text:style-name="P407"/>
      <text:p text:style-name="P408"><text:span text:style-name="T409">Ši Sutartis įsigalioj</text:span><text:span text:style-name="T410">a praėjus trims mėnesiams po to, kai valstybės PINO Generaliniam direktoriui deponuoja 30 ratifikavimo dokumentų ar prisijungimo aktų.</text:span></text:p>
      <text:p text:style-name="P411"/>
      <text:p text:style-name="P412"><text:span text:style-name="T413">21</text:span><text:span text:style-name="T414"><text:s/>straipsnis</text:span></text:p>
      <text:p text:style-name="P415"><text:span text:style-name="T416">Tapimo Sutarties šalimi įsigaliojimo data</text:span></text:p>
      <text:p text:style-name="P417"/>
      <text:p text:style-name="P418"><text:span text:style-name="T419">Ši Sutartis tampa privaloma:</text:span></text:p>
      <text:p text:style-name="P420"><text:span text:style-name="T421">i) 30 valstybių, nurodytų<text:s/></text:span><text:span text:style-name="T422">20 straipsnyje, – nuo šios Sutarties įsigaliojimo datos;</text:span></text:p>
      <text:p text:style-name="P423"><text:span text:style-name="T424">ii) bet kuriai kitai valstybei – praėjus trims mėnesiams nuo tos dienos, kai ji PINO Generaliniam direktoriui deponavo savo ratifikavimo instrumentą ar prisijungimo aktą;</text:span></text:p>
      <text:p text:style-name="P425"><text:span text:style-name="T426">iii) Europos Bendrijai –</text:span><text:span text:style-name="T427"><text:s/>praėjus trims mėnesiams nuo tos dienos, kai ji deponavo savo ratifikavimo dokumentą ar prisijungimo aktą, jei toks dokumentas ar aktas buvo deponuotas po šios Sutarties įsigaliojimo pagal 20 straipsnį, arba praėjus trims mėnesiams po šios Sutarties įsigal</text:span><text:span text:style-name="T428">iojimo, jei toks dokumentas ar aktas buvo deponuotas iki šios Sutarties įsigaliojimo;</text:span></text:p>
      <text:p text:style-name="P429"><text:span text:style-name="T430">iv) bet kuriai kitai tarpvyriausybinei organizacijai, kuriai leidžiama tapti šios Sutarties šalimi, – praėjus trims mėnesiams nuo tos dienos, kai ji deponavo savo prisi</text:span><text:span text:style-name="T431">jungimo aktą.</text:span></text:p>
      <text:p text:style-name="P432"/>
      <text:p text:style-name="P433"><text:span text:style-name="T434">22</text:span><text:span text:style-name="T435"><text:s/>straipsnis</text:span></text:p>
      <text:p text:style-name="P436"><text:span text:style-name="T437">Sutarties išlygos</text:span></text:p>
      <text:p text:style-name="P438"/>
      <text:p text:style-name="P439"><text:span text:style-name="T440">Šiai Sutarčiai netaikomos jokios išlygos.</text:span></text:p>
      <text:p text:style-name="P441"/>
      <text:p text:style-name="P442"><text:span text:style-name="T443">23</text:span><text:span text:style-name="T444"><text:s/>straipsnis</text:span></text:p>
      <text:p text:style-name="P445"><text:span text:style-name="T446">Sutarties denonsavimas</text:span></text:p>
      <text:p text:style-name="P447"/>
      <text:p text:style-name="P448"><text:span text:style-name="T449">Bet kuri Susitariančioji Šalis, pateikdama pranešimą PINO Generaliniam direktoriui, gali denonsuoti šią<text:s/></text:span><text:span text:style-name="T450">Sutartį. Bet koks denonsavimas įsigalioja praėjus vieneriems metams nuo tos dienos, kai Pasaulinės intelektinės nuosavybės organizacijos Generalinis direktorius gauna tokį pranešimą.</text:span></text:p>
      <text:p text:style-name="P451"/>
      <text:p text:style-name="P452"><text:span text:style-name="T453">24</text:span><text:span text:style-name="T454"><text:s/>straipsnis</text:span></text:p>
      <text:p text:style-name="P455"><text:span text:style-name="T456">Sutarties kalbos</text:span></text:p>
      <text:p text:style-name="P457"/>
      <text:p text:style-name="P458"><text:span text:style-name="T459">1</text:span><text:span text:style-name="T460">. Šios Sutarties originalas p</text:span><text:span text:style-name="T461">asirašomas anglų, arabų, kinų, prancūzų, rusų ir ispanų kalbomis. Visi šiomis kalbomis parašyti tekstai yra autentiški.</text:span></text:p>
      <text:p text:style-name="P462"><text:span text:style-name="T463">2</text:span><text:span text:style-name="T464">. Oficialų tekstą bet kuria kita šio straipsnio 1 dalyje nepaminėta kalba suinteresuotosios šalies prašymu nustato PINO Generalinis</text:span><text:span text:style-name="T465"><text:s/>direktorius, pasitaręs su visomis suinteresuotomis šalimis. Šioje straipsnio dalyje „suinteresuota šalis“ – tai bet kuri PINO valstybė narė, su kurios oficialiąja kalba ar viena iš oficialiųjų kalbų prašymas yra susijęs, taip pat – Europos Bendrija ir bet</text:span><text:span text:style-name="T466"><text:s/>kuri kita tarpvyriausybinė organizacija, galinti tapti šios Sutarties šalimi, jei šis prašymas yra susijęs su viena iš jos oficialiųjų kalbų.</text:span></text:p>
      <text:p text:style-name="P467"/>
      <text:p text:style-name="P468"><text:span text:style-name="T469">25</text:span><text:span text:style-name="T470"><text:s/>straipsnis</text:span></text:p>
      <text:p text:style-name="P471"><text:span text:style-name="T472">Depozitaras</text:span></text:p>
      <text:p text:style-name="P473"/>
      <text:p text:style-name="P474"><text:span text:style-name="T475">Šios Sutarties depozitaras yra PINO Generalinis direktorius.</text:span></text:p>
      <text:p text:style-name="P476"><text:span text:style-name="T4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58:00Z</meta:creation-date>
    <dc:date>2015-09-16T22:58:00Z</dc:date>
    <meta:template xlink:href="Normal" xlink:type="simple"/>
    <meta:editing-cycles>2</meta:editing-cycles>
    <meta:editing-duration>PT0S</meta:editing-duration>
    <meta:document-statistic meta:page-count="6" meta:paragraph-count="139" meta:word-count="1764" meta:character-count="13625" meta:row-count="461" meta:non-whitespace-character-count="12000"/>
  </office:meta>
</office:document-meta>
</file>