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background-color="#FFFFFF"/>
    </style:style>
    <style:style style:name="P28" style:parent-style-name="Normal" style:family="paragraph">
      <style:paragraph-properties fo:widows="0" fo:orphans="0" fo:margin-left="3.5437in" fo:background-color="#FFFFFF">
        <style:tab-stops/>
      </style:paragraph-properties>
    </style:style>
    <style:style style:name="P29" style:parent-style-name="Normal" style:family="paragraph">
      <style:paragraph-properties fo:widows="0" fo:orphans="0" fo:margin-left="3.5437in" fo:background-color="#FFFFFF">
        <style:tab-stops/>
      </style:paragraph-properties>
    </style:style>
    <style:style style:name="P30" style:parent-style-name="Normal" style:family="paragraph">
      <style:paragraph-properties fo:widows="0" fo:orphans="0" fo:margin-left="3.5437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background-color="#FFFFFF"/>
    </style:style>
    <style:style style:name="P92" style:parent-style-name="Normal" style:family="paragraph">
      <style:paragraph-properties fo:break-before="page"/>
    </style:style>
    <style:style style:name="P93" style:parent-style-name="Normal" style:family="paragraph">
      <style:paragraph-properties fo:widows="0" fo:orphans="0" fo:margin-left="3.1493in" fo:background-color="#FFFFFF">
        <style:tab-stops/>
      </style:paragraph-properties>
    </style:style>
    <style:style style:name="P94" style:parent-style-name="Normal" style:family="paragraph">
      <style:paragraph-properties fo:widows="0" fo:orphans="0" fo:margin-left="3.1493in" fo:background-color="#FFFFFF">
        <style:tab-stops/>
      </style:paragraph-properties>
    </style:style>
    <style:style style:name="P95" style:parent-style-name="Normal" style:family="paragraph">
      <style:paragraph-properties fo:widows="0" fo:orphans="0" fo:text-align="center" fo:background-color="#FFFFFF"/>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background-color="#FFFFFF"/>
    </style:style>
    <style:style style:name="P101" style:parent-style-name="Normal" style:family="paragraph">
      <style:paragraph-properties fo:widows="0" fo:orphans="0" fo:background-color="#FFFFFF"/>
    </style:style>
    <style:style style:name="P102" style:parent-style-name="Normal" style:family="paragraph">
      <style:paragraph-properties fo:widows="0" fo:orphans="0" fo:background-color="#FFFFFF"/>
    </style:style>
    <style:style style:name="P103" style:parent-style-name="Normal" style:family="paragraph">
      <style:paragraph-properties fo:widows="0" fo:orphans="0" fo:background-color="#FFFFFF"/>
    </style:style>
    <style:style style:name="P104" style:parent-style-name="Normal" style:family="paragraph">
      <style:paragraph-properties fo:widows="0" fo:orphans="0" fo:background-color="#FFFFFF">
        <style:tab-stops>
          <style:tab-stop style:type="left" style:position="2.25in"/>
        </style:tab-stops>
      </style:paragraph-properties>
    </style:style>
    <style:style style:name="P105" style:parent-style-name="Normal" style:family="paragraph">
      <style:paragraph-properties fo:widows="0" fo:orphans="0" fo:background-color="#FFFFFF">
        <style:tab-stops>
          <style:tab-stop style:type="left" style:position="2.25in"/>
        </style:tab-stops>
      </style:paragraph-properties>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TableColumn111" style:family="table-column">
      <style:table-column-properties style:column-width="2.3333in" style:use-optimal-column-width="false"/>
    </style:style>
    <style:style style:name="TableColumn112" style:family="table-column">
      <style:table-column-properties style:column-width="1.0833in" style:use-optimal-column-width="false"/>
    </style:style>
    <style:style style:name="TableColumn113" style:family="table-column">
      <style:table-column-properties style:column-width="1.4034in" style:use-optimal-column-width="false"/>
    </style:style>
    <style:style style:name="TableColumn114" style:family="table-column">
      <style:table-column-properties style:column-width="1.5131in" style:use-optimal-column-width="false"/>
    </style:style>
    <style:style style:name="Table110" style:family="table">
      <style:table-properties style:width="6.3333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margin-left="0.1388in" fo:background-color="#FFFFFF">
        <style:tab-stops/>
      </style:paragraph-properties>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3888in" fo:background-color="#FFFFFF">
        <style:tab-stops/>
      </style:paragraph-properties>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margin-left="0.3888in" fo:background-color="#FFFFFF">
        <style:tab-stops/>
      </style:paragraph-properties>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margin-left="0.3888in" fo:background-color="#FFFFFF">
        <style:tab-stops/>
      </style:paragraph-properties>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margin-left="0.3888in" fo:background-color="#FFFFFF">
        <style:tab-stops/>
      </style:paragraph-properties>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margin-left="0.1388in" fo:background-color="#FFFFFF">
        <style:tab-stops/>
      </style:paragraph-properties>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style:tab-stops>
          <style:tab-stop style:type="right" style:leader-style="dotted" style:leader-text="." style:position="2.4166in"/>
          <style:tab-stop style:type="left" style:position="3.0833in"/>
          <style:tab-stop style:type="right" style:leader-style="dotted" style:leader-text="." style:position="4.0833in"/>
          <style:tab-stop style:type="left" style:position="4.5833in"/>
          <style:tab-stop style:type="right" style:leader-style="dotted" style:leader-text="." style:position="6.25in"/>
        </style:tab-stops>
      </style:paragraph-properties>
    </style:style>
    <style:style style:name="P217" style:parent-style-name="Normal" style:family="paragraph">
      <style:paragraph-properties fo:widows="0" fo:orphans="0" fo:margin-left="0.1666in" fo:background-color="#FFFFFF">
        <style:tab-stops>
          <style:tab-stop style:type="center" style:position="3.4166in"/>
          <style:tab-stop style:type="center" style:position="5.25in"/>
        </style:tab-stops>
      </style:paragraph-properties>
    </style:style>
    <style:style style:name="P218" style:parent-style-name="Normal" style:family="paragraph">
      <style:paragraph-properties>
        <style:tab-stops>
          <style:tab-stop style:type="left" style:position="3.0833in"/>
          <style:tab-stop style:type="right" style:leader-style="dotted" style:leader-text="." style:position="4.0833in"/>
          <style:tab-stop style:type="left" style:position="4.5833in"/>
          <style:tab-stop style:type="right" style:leader-style="dotted" style:leader-text="." style:position="6.25in"/>
        </style:tab-stops>
      </style:paragraph-properties>
    </style:style>
    <style:style style:name="P219" style:parent-style-name="Normal" style:family="paragraph">
      <style:paragraph-properties fo:widows="0" fo:orphans="0" fo:margin-left="3.25in" fo:text-indent="0.0493in" fo:background-color="#FFFFFF">
        <style:tab-stops>
          <style:tab-stop style:type="center" style:position="2.1666in"/>
        </style:tab-stops>
      </style:paragraph-properties>
    </style:style>
    <style:style style:name="P220" style:parent-style-name="Normal" style:family="paragraph">
      <style:paragraph-properties fo:widows="0" fo:orphans="0" fo:background-color="#FFFFFF">
        <style:tab-stops>
          <style:tab-stop style:type="left" style:leader-style="dotted" style:leader-text="." style:position="2.75in"/>
        </style:tab-stops>
      </style:paragraph-properties>
    </style:style>
    <style:style style:name="P221" style:parent-style-name="Normal" style:family="paragraph">
      <style:paragraph-properties fo:widows="0" fo:orphans="0" fo:background-color="#FFFFFF"/>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text-align="center" fo:background-color="#FFFFFF"/>
    </style:style>
  </office:automatic-styles>
  <office:body>
    <office:text text:use-soft-page-breaks="true">
      <text:p text:style-name="P1">LIETUVOS BANKO VALDYBOS<text:s/></text:p>
      <text:p text:style-name="P2">NUTARIMAS</text:p>
      <text:p text:style-name="P3"/>
      <text:p text:style-name="P4"><text:span text:style-name="T5">DĖL SUBORDINUOTŲJŲ PASKOLŲ IR JŲ ĮTRAUKIMO Į BANKO KAPITALĄ BENDRŲJŲ NUOSTATŲ PATVIRTINIMO</text:span></text:p>
      <text:p text:style-name="P6"/>
      <text:p text:style-name="P7">2007 m. gruodžio 19 d. Nr. 185<text:s/></text:p>
      <text:p text:style-name="P8">Vilnius</text:p>
      <text:p text:style-name="Normal"/>
      <text:p text:style-name="Normal"/>
      <text:p text:style-name="P9">Vadovaudamasi Lietuvos Respublikos Lietuvos banko įstatymo (Žin., 1994, Nr. 99-1957; 2001, Nr. 28-890) 9 straipsniu, Lietuvos banko valdyba<text:s/><text:span text:style-name="T10">nutari</text:span>a:</text:p>
      <text:p text:style-name="P11">1. Patvirtinti:</text:p>
      <text:p text:style-name="P12">1.1. Subordinuotųjų paskolų ir jų įtraukimo į banko kapitalą bendrąsias nuostatas (pridedama).</text:p>
      <text:p text:style-name="P13">1.2. Subordinuotųjų paskolų ataskaitos formą 6014 (pridedama).</text:p>
      <text:p text:style-name="P14">2. Pripažinti netekusiais galios:</text:p>
      <text:p text:style-name="P15">2.1. Lietuvos banko valdybos 1999 m. sausio 21 d. nutarimą Nr. 7 „Dėl Bendrųjų nuostatų dėl subordinuotų paskolų patvirtinimo“ (Žin., 1999, Nr. 13-344);</text:p>
      <text:p text:style-name="P16">2.2. Lietuvos banko valdybos 1999 m. gruodžio 30 d. nutarimo Nr. 210 „Dėl ataskaitų pateikimo terminų“ (Žin., 2000, Nr. 2-56) 7.1 punktą;</text:p>
      <text:p text:style-name="P17">2.3. Lietuvos banko valdybos 2002 m. sausio 17 d. nutarimą Nr. 3 „Dėl Lietuvos banko valdybos 1999 m. sausio 21 d. nutarimo Nr. 7 „Dėl Bendrųjų nuostatų dėl subordinuotų paskolų patvirtinimo“ dalinio pakeitimo“ (Žin., 2002, Nr. 12-452);</text:p>
      <text:p text:style-name="P18">2.4. Lietuvos banko valdybos 2002 m. kovo 28 d. nutarimo Nr. 45 „Dėl Lietuvos banko teisės aktų pakeitimo“ (Žin., 2002, Nr. 35-1338) 18 punktą;</text:p>
      <text:p text:style-name="P19">2.5. Lietuvos banko valdybos 2004 m. gegužės 6 d. nutarimo Nr. 63 „Dėl Lietuvos banko valdybos 1999 m. sausio 21 d. nutarimo Nr. 7 „Dėl Subordinuotų paskolų ir jų įtraukimo į banko kapitalą bendrųjų nuostatų“ pakeitimo“ (Žin., 2004, Nr. 80-2880);</text:p>
      <text:p text:style-name="P20">2.6. Lietuvos banko valdybos 2005 m. kovo 10 d. nutarimo Nr. 37 „Dėl Visuomenei skelbiamos informacijos reikalavimų patvirtinimo, kai kurių Lietuvos banko valdybos nutarimų, reglamentuojančių ataskaitų pateikimo periodiškumą, pakeitimo ir kai kurių Lietuvos banko valdybos nutarimų pripažinimo netekusiais galios“ (Žin., 2005, Nr. 37-1219) 4 punktą.</text:p>
      <text:p text:style-name="P21">3. Šis nutarimas įsigalioja nuo 2008 m. sausio 1 d.</text:p>
      <text:p text:style-name="P22"/>
      <text:p text:style-name="P23"/>
      <text:p text:style-name="P24"/>
      <text:p text:style-name="P25">VALDYBOS PIRMININKO PAVADUOTOJAS,</text:p>
      <text:p text:style-name="P26">PAVADUOJANTIS VALDYBOS PIRMININKĄ<text:tab/>DARIUS PETRAUSKAS</text:p>
      <text:p text:style-name="P27"/>
      <text:soft-page-break/>
      <text:p text:style-name="P28">PATVIRTINTA</text:p>
      <text:p text:style-name="P29">Lietuvos banko valdybos<text:s/></text:p>
      <text:p text:style-name="P30">2007 m. gruodžio 19 d. nutarimu Nr. 185</text:p>
      <text:p text:style-name="Normal"/>
      <text:p text:style-name="P31"><text:span text:style-name="T32">SUBORDINUOTŲJŲ PASKOLŲ IR JŲ ĮTRAUKIMO Į BANKO KAPITALĄ BENDROSIOS NUOSTATOS</text:span></text:p>
      <text:p text:style-name="P33"/>
      <text:p text:style-name="P34"><text:span text:style-name="T35">I</text:span><text:span text:style-name="T36">.<text:s/></text:span><text:span text:style-name="T37">BENDROSIOS NUOSTATOS</text:span></text:p>
      <text:p text:style-name="Normal"/>
      <text:p text:style-name="P38">1. Šios nuostatos skirtos Kapitalo pakankamumo skaičiavimo bendrosioms nuostatoms, patvirtintoms Lietuvos banko valdybos 2006 m. lapkričio 9 d. nutarimu Nr. 138 (Žin., 2006, Nr. 142-5442), įgyvendinti ir nustato subordinuotųjų paskolų įtraukimo į banko kapitalą tvarką.</text:p>
      <text:p text:style-name="P39">2. Pagal šias nuostatas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 80-2878), reikalavimai.</text:p>
      <text:p text:style-name="P40">3. Nuostatos taikomos visiems Lietuvos banko licenciją turintiems bankams ir Centrinei kredito unijai (toliau – bankai).</text:p>
      <text:p text:style-name="P41"/>
      <text:p text:style-name="P42"><text:span text:style-name="T43">II</text:span><text:span text:style-name="T44">.<text:s/></text:span><text:span text:style-name="T45">SUBORDINUOTŲJŲ PASKOLŲ ĮTRAUKIMO Į BANKO KAPITALĄ SĄLYGOS</text:span></text:p>
      <text:p text:style-name="P46"/>
      <text:p text:style-name="P47">4. Šiose nuostatose subordinuotosiomis paskolomis pripažįstamos lėšos, kurias bankas įsigijo nuosavybės teise pagal skolinimosi santykius išleisdamas skolos vertybinius popierius arba sudarydamas paskolos sutartį.</text:p>
      <text:p text:style-name="P48">5. Subordinuotosios paskolos nominaliąja verte įtraukiamos į banko kapitalą, tik gavus Lietuvos banko leidimą.</text:p>
      <text:p text:style-name="P49">6. Subordinuotosios paskolos, kurios gali būti įtrauktos į II lygio banko kapitalą, turi atitikti šias sąlygas:</text:p>
      <text:p text:style-name="P50">6.1. paskola turi būti gauta pinigais;</text:p>
      <text:p text:style-name="P51">6.2. turi būti gauta visa paskolos sutartyje nustatyta paskolos suma;</text:p>
      <text:p text:style-name="P52">6.3. subordinuotosios paskolos sutartyje nustatytas pradinis terminas, kuriam pasibaigus jos gali būti grąžinamos, turi būti ne trumpesnis kaip penkeri metai. Jeigu subordinuotosios paskolos grąžinimo terminas nenustatytas, paskola grąžinama tik praėjus penkerių metų skolininko įspėjamajam terminui, išskyrus atvejus, kai gautas Lietuvos banko leidimas iš anksto grąžinti paskolą;</text:p>
      <text:p text:style-name="P53">6.4. paskolos sutartyje yra nustatyta, kad paskolos gavėją likvidavus arba jam bankrutavus paskolos davėjo reikalavimas pagal paskolos sutartį bus tenkinamas tik patenkinus kitų paskolos gavėjo kreditorių reikalavimus;</text:p>
      <text:p text:style-name="P54">6.5. subordinuotosios paskolos sutartyje neturi būti sąlygos, kad, esant konkrečiai nurodytoms aplinkybėms (bet ne banką likvidavus arba jam bankrutavus), paskola grąžinama prieš sutartyje numatytą grąžinimo terminą;</text:p>
      <text:p text:style-name="P55">6.6. subordinuotosios paskolos grąžinimas negali būti užtikrinamas įkeitimu (hipoteka).</text:p>
      <text:p text:style-name="P56">7. Subordinuotosios paskolos suma, įtraukiama į II lygio banko kapitalą, paskutinius penkerius metus iki grąžinimo termino turi būti tolygiai mažinama, t. y. paskolos suma, kuri yra įtraukta į banko kapitalą, kasmet sumažinama po 20 procentų.</text:p>
      <text:p text:style-name="P57">8. Subordinuotoji paskola, kuri įtraukiama į III<text:span text:style-name="T58"><text:s/></text:span>lygio banko kapitalą, turi atitikti 6 punkto (išskyrus 6.3 punktą) sąlygas.</text:p>
      <text:p text:style-name="P59">9. Subordinuotosios paskolos, kurios įtraukiamos į III lygio banko kapitalą, sutartyje nustatytas pradinis terminas, kuriam pasibaigus jos gali būti grąžinamos, turi būti ne trumpesnis kaip dveji metai. Šiuo laikotarpiu paskolos suma, kuri yra įtraukiama į banko kapitalą, nemažinama.</text:p>
      <text:p text:style-name="P60"/>
      <text:p text:style-name="P61"><text:span text:style-name="T62">III</text:span><text:span text:style-name="T63">.<text:s/></text:span><text:span text:style-name="T64">LEIDIMO ĮTRAUKTI SUBORDINUOTĄJĄ PASKOLĄ Į BANKO KAPITALĄ GAVIMO SĄLYGOS</text:span></text:p>
      <text:p text:style-name="P65"/>
      <text:p text:style-name="P66">10. Bankas, norėdamas gauti leidimą įtraukti subordinuotąją paskolą į banko kapitalą, Lietuvos bankui privalo pateikti:</text:p>
      <text:p text:style-name="P67">10.1. motyvuotą prašymą, kuriame turi būti pateikta informacija apie subordinuotosios paskolos įtaką banko finansinei būklei;</text:p>
      <text:p text:style-name="P68">10.2. subordinuotosios paskolos sutarties nuorašą;</text:p>
      <text:p text:style-name="P69">10.3. kapitalo pakankamumo normatyvo vykdymo prognozę subordinuotosios paskolos įtraukimo į banko kapitalą laikotarpiu.</text:p>
      <text:p text:style-name="P70">11. Lietuvos bankas išduoda leidimą bankui įtraukti subordinuotąją paskolą į banko kapitalą, jeigu paskola atitinka šių nuostatų 6–9 punktų reikalavimus ir šios paskolos gavimas neturės neigiamos įtakos banko finansinei būklei. Jeigu subordinuotosios paskolos sutartyje yra sąlygų, numatančių galimybę šią paskolą keisti į banko akcijas, minėtas leidimas išduodamas tik bankui pateikus dokumentus, įrodančius subordinuotosios paskolos davėjo teikiamų lėšų teisėtumą.</text:p>
      <text:p text:style-name="P71">12. Į banko kapitalą leidžiamos įtraukti subordinuotosios paskola suma mažinama banko subordinuotųjų paskolų, suteiktų šios subordinuotosios paskolos teikėjams, ir (ar) įsigytų paskolos tiekėjo išleistų nuosavybės vertybinių popierių suma.</text:p>
      <text:p text:style-name="P72"/>
      <text:p text:style-name="P73"><text:span text:style-name="T74">IV</text:span><text:span text:style-name="T75">.<text:s/></text:span><text:span text:style-name="T76">IŠANKSTINIO SUBORDINUOTOSIOS PASKOLOS GRĄŽINIMO AR JOS KEITIMO Į BANKO AKCIJAS SĄLYGOS</text:span></text:p>
      <text:p text:style-name="P77"/>
      <text:p text:style-name="P78">13. Grąžinti subordinuotąją paskolą prieš paskolos sutartyje nustatytą terminą bankas turi teisę, tik gavęs Lietuvos banko leidimą. Norėdamas gauti šį leidimą, bankas Lietuvos bankui privalo pateikti:</text:p>
      <text:p text:style-name="P79">13.1. motyvuotą prašymą leisti iš anksto grąžinti subordinuotąją paskolą;</text:p>
      <text:p text:style-name="P80">13.2. kapitalo pakankamumo normatyvo, grąžinus subordinuotąją paskolą, vykdymo prognozę.</text:p>
      <text:p text:style-name="P81">14. Lietuvos bankas išduoda leidimą iš anksto grąžinti subordinuotąją paskolą, jeigu šios paskolos grąžinimas neturės neigiamos įtakos banko mokumui ir veiklos riziką ribojančių normatyvų vykdymui.</text:p>
      <text:p text:style-name="P82">15. Subordinuotoji paskola gali būti keičiama į banko akcijas, jeigu tai numatyta paskolos sutartyje. Subordinuotąją paskolą keičiant į banko akcijas (didinant banko įstatinį kapitalą naujas akcijas apmokant reikalavimo teisėmis pagal subordinuotosios paskolos sutartyje numatytus banko įsipareigojimus mokėti), apmokėjimu už akcijas, į kurias keičiama subordinuotoji paskola, laikomas pinigų pagal subordinuotosios paskolos sutartį pervedimas, jeigu banko bei subordinuotosios paskolos davėjo sudarytos sutartys numato, kad subordinuotosios paskolos davėjo reikalavimo teisė ir banko įsipareigojimas mokėti pagal subordinuotosios paskolos sutartį pasibaigia nuo įstatų pakeitimų, susijusių su tomis akcijomis, įregistravimo juridinių asmenų registre, o, neįregistravus įstatų pakeitimų, subordinuotosios paskolos sutartis galioja toliau.</text:p>
      <text:p text:style-name="P83"/>
      <text:p text:style-name="P84"><text:span text:style-name="T85">V</text:span><text:span text:style-name="T86">.</text:span><text:s/><text:span text:style-name="T87">BAIGIAMOSIOS NUOSTATOS</text:span></text:p>
      <text:p text:style-name="P88"/>
      <text:p text:style-name="P89">16. Bankai kiekvieną ketvirtį nustatytu laiku pateikia Lietuvos bankui Subordinuotųjų paskolų ataskaitą (forma 6014).</text:p>
      <text:p text:style-name="Normal"/>
      <text:p text:style-name="P90">_________________</text:p>
      <text:p text:style-name="P91"/>
      <text:p text:style-name="P92"/>
      <text:p text:style-name="P93">6014<text:s/>forma patvirtinta<text:line-break/>Lietuvos banko valdybos<text:s/></text:p>
      <text:p text:style-name="P94">2007 m. gruodžio 19 d. nutarimu Nr. 185</text:p>
      <text:p text:style-name="Normal"/>
      <text:p text:style-name="P95">____________________________________</text:p>
      <text:p text:style-name="P96">(banko pavadinimas)</text:p>
      <text:p text:style-name="P97">____________________________________</text:p>
      <text:p text:style-name="P98">(kodas, adresas, tel., faks.)</text:p>
      <text:p text:style-name="P99"/>
      <text:p text:style-name="P100">Lietuvos banko</text:p>
      <text:p text:style-name="P101">Kredito įstaigų priežiūros departamentui</text:p>
      <text:p text:style-name="P102">kodas 1200</text:p>
      <text:p text:style-name="P103">Jogailos g. 14, LT-01116 Vilnius</text:p>
      <text:p text:style-name="Normal"/>
      <text:p text:style-name="P104">Pateikimo terminas<text:tab/>per 10 dienų ketvirčiui pasibaigus</text:p>
      <text:p text:style-name="P105">Periodiškumas<text:tab/>ketvirtinė</text:p>
      <text:p text:style-name="Normal"/>
      <text:p text:style-name="P106"><text:span text:style-name="T107">SUBORDINUOTŲJŲ PASKOLŲ ATASKAITA</text:span></text:p>
      <text:p text:style-name="Normal"/>
      <text:p text:style-name="P108">________________ Nr. _________</text:p>
      <text:p text:style-name="P109">(data)</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Subordinuotoji paskola</text:p>
          </table:table-cell>
          <table:table-cell table:style-name="TableCell118">
            <text:p text:style-name="P119">Iš viso</text:p>
          </table:table-cell>
          <table:table-cell table:style-name="TableCell120">
            <text:p text:style-name="P121">Subordinuotosios paskolos tikslinimo procentas</text:p>
          </table:table-cell>
          <table:table-cell table:style-name="TableCell122">
            <text:p text:style-name="P123">Tikslinta paskolos suma (1*2)/100</text:p>
          </table:table-cell>
        </table:table-row>
        <table:table-row table:style-name="TableRow124">
          <table:table-cell table:style-name="TableCell125">
            <text:p text:style-name="P126">A</text:p>
          </table:table-cell>
          <table:table-cell table:style-name="TableCell127">
            <text:p text:style-name="P128">1</text:p>
          </table:table-cell>
          <table:table-cell table:style-name="TableCell129">
            <text:p text:style-name="P130">2</text:p>
          </table:table-cell>
          <table:table-cell table:style-name="TableCell131">
            <text:p text:style-name="P132">3</text:p>
          </table:table-cell>
        </table:table-row>
        <table:table-row table:style-name="TableRow133">
          <table:table-cell table:style-name="TableCell134">
            <text:p text:style-name="P135"><text:span text:style-name="T136">Į II lygio kapitalą įtraukiama subordinuotoji paskola, iki kurios grąžinimo termino liko:</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mažiau kaip 1 metai</text:p>
          </table:table-cell>
          <table:table-cell table:style-name="TableCell146">
            <text:p text:style-name="P147"/>
          </table:table-cell>
          <table:table-cell table:style-name="TableCell148">
            <text:p text:style-name="P149">0</text:p>
          </table:table-cell>
          <table:table-cell table:style-name="TableCell150">
            <text:p text:style-name="P151"/>
          </table:table-cell>
        </table:table-row>
        <table:table-row table:style-name="TableRow152">
          <table:table-cell table:style-name="TableCell153">
            <text:p text:style-name="P154">1–2 metai</text:p>
          </table:table-cell>
          <table:table-cell table:style-name="TableCell155">
            <text:p text:style-name="P156"/>
          </table:table-cell>
          <table:table-cell table:style-name="TableCell157">
            <text:p text:style-name="P158">20</text:p>
          </table:table-cell>
          <table:table-cell table:style-name="TableCell159">
            <text:p text:style-name="P160"/>
          </table:table-cell>
        </table:table-row>
        <table:table-row table:style-name="TableRow161">
          <table:table-cell table:style-name="TableCell162">
            <text:p text:style-name="P163">2–3 metai</text:p>
          </table:table-cell>
          <table:table-cell table:style-name="TableCell164">
            <text:p text:style-name="P165"/>
          </table:table-cell>
          <table:table-cell table:style-name="TableCell166">
            <text:p text:style-name="P167">40</text:p>
          </table:table-cell>
          <table:table-cell table:style-name="TableCell168">
            <text:p text:style-name="P169"/>
          </table:table-cell>
        </table:table-row>
        <table:table-row table:style-name="TableRow170">
          <table:table-cell table:style-name="TableCell171">
            <text:p text:style-name="P172">3–4 metai</text:p>
          </table:table-cell>
          <table:table-cell table:style-name="TableCell173">
            <text:p text:style-name="P174"/>
          </table:table-cell>
          <table:table-cell table:style-name="TableCell175">
            <text:p text:style-name="P176">60</text:p>
          </table:table-cell>
          <table:table-cell table:style-name="TableCell177">
            <text:p text:style-name="P178"/>
          </table:table-cell>
        </table:table-row>
        <table:table-row table:style-name="TableRow179">
          <table:table-cell table:style-name="TableCell180">
            <text:p text:style-name="P181">4–5 metai</text:p>
          </table:table-cell>
          <table:table-cell table:style-name="TableCell182">
            <text:p text:style-name="P183"/>
          </table:table-cell>
          <table:table-cell table:style-name="TableCell184">
            <text:p text:style-name="P185">80</text:p>
          </table:table-cell>
          <table:table-cell table:style-name="TableCell186">
            <text:p text:style-name="P187"/>
          </table:table-cell>
        </table:table-row>
        <table:table-row table:style-name="TableRow188">
          <table:table-cell table:style-name="TableCell189">
            <text:p text:style-name="P190">daugiau kaip 5 metai</text:p>
          </table:table-cell>
          <table:table-cell table:style-name="TableCell191">
            <text:p text:style-name="P192"/>
          </table:table-cell>
          <table:table-cell table:style-name="TableCell193">
            <text:p text:style-name="P194">100</text:p>
          </table:table-cell>
          <table:table-cell table:style-name="TableCell195">
            <text:p text:style-name="P196"/>
          </table:table-cell>
        </table:table-row>
        <table:table-row table:style-name="TableRow197">
          <table:table-cell table:style-name="TableCell198">
            <text:p text:style-name="P199"><text:span text:style-name="T200">Į III lygio kapitalą įtraukiama subordinuotoji paskola</text:span></text:p>
          </table:table-cell>
          <table:table-cell table:style-name="TableCell201">
            <text:p text:style-name="P202"/>
          </table:table-cell>
          <table:table-cell table:style-name="TableCell203">
            <text:p text:style-name="P204">X</text:p>
          </table:table-cell>
          <table:table-cell table:style-name="TableCell205">
            <text:p text:style-name="P206"/>
          </table:table-cell>
        </table:table-row>
        <table:table-row table:style-name="TableRow207">
          <table:table-cell table:style-name="TableCell208">
            <text:p text:style-name="P209">Iš viso</text:p>
          </table:table-cell>
          <table:table-cell table:style-name="TableCell210">
            <text:p text:style-name="P211"/>
          </table:table-cell>
          <table:table-cell table:style-name="TableCell212">
            <text:p text:style-name="P213">X</text:p>
          </table:table-cell>
          <table:table-cell table:style-name="TableCell214">
            <text:p text:style-name="P215"/>
          </table:table-cell>
        </table:table-row>
      </table:table>
      <text:p text:style-name="Normal"/>
      <text:p text:style-name="P216">.<text:tab/><text:tab/><text:tab/><text:tab/><text:tab/></text:p>
      <text:p text:style-name="P217">(vadovo pareigų pavadinimas)<text:tab/>(parašas)<text:tab/>(vardas ir pavardė)</text:p>
      <text:p text:style-name="Normal"/>
      <text:p text:style-name="P218">Vyriausiasis buhalteris (buhalteris)<text:tab/><text:tab/><text:tab/><text:tab/></text:p>
      <text:p text:style-name="P219">(parašas)<text:tab/>(vardas ir pavardė)</text:p>
      <text:p text:style-name="P220">.<text:tab/></text:p>
      <text:p text:style-name="P221">(vykdytojo vardas ir pavardė, telefonas)</text:p>
      <text:p text:style-name="P222"/>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06:48:00Z</meta:creation-date>
    <dc:date>2016-03-15T06:48:00Z</dc:date>
    <meta:template xlink:href="Normal" xlink:type="simple"/>
    <meta:editing-cycles>2</meta:editing-cycles>
    <meta:editing-duration>PT0S</meta:editing-duration>
    <meta:document-statistic meta:page-count="4" meta:paragraph-count="120" meta:word-count="1185" meta:character-count="9035" meta:row-count="332" meta:non-whitespace-character-count="7970"/>
  </office:meta>
</office:document-meta>
</file>