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7 m. lapkričio 10 d. įsakymo Nr. 3D-498 „dėl tiesioginių išmokų už žemės ūkio naudmenŲ ir pasėlių plotus ir paramos už energetinius augalus 2007 m. mokėjimo“ PAKEITIMO</text:p>
      <text:p text:style-name="P11"/>
      <text:p text:style-name="P12">2012 m. birželio 14 d. Nr. 3D-424</text:p>
      <text:p text:style-name="P13">Vilnius</text:p>
      <text:p text:style-name="P14"/>
      <text:p text:style-name="P15"/>
      <text:p text:style-name="P16"><text:span text:style-name="T17">Atsižvelgdamas į Lietuvos Respublikos valstybės kontrolės 2011 m. gruodžio 23 d. raštu Nr. S-(10-2232)-2413 pateiktą rekomendaciją dėl lėšų tvirtinimo ir užsakymo Europos Sajungos ir nacionalinės paramos priemonėms:</text:span></text:p>
      <text:p text:style-name="P18"><text:span text:style-name="T19">1</text:span><text:span text:style-name="T20">. P a k e i č i u Lietuvos Respublikos žemės ūkio ministro 2007 m. lapkričio 10 d. įsakymą Nr. 3D-498 „Dėl tiesioginių išmokų už žemės ūkio naudmenų ir pasėlių plotus ir paramos už energetinius augalus 2007 m. mokėjimo“ (Žin., 2007, Nr.<text:s/></text:span><text:a xlink:href="https://www.e-tar.lt/portal/lt/legalAct/TAR.0D2250DFD2BE" office:target-frame-name="_blank" xlink:show="new"><text:span text:style-name="T21">117-4812</text:span></text:a><text:span text:style-name="T22">, Nr.</text:span><text:a xlink:href="https://www.e-tar.lt/portal/lt/legalAct/TAR.FBF5D6201C66" office:target-frame-name="_blank" xlink:show="new"><text:span text:style-name="T23">121-4980</text:span></text:a><text:span text:style-name="T24">; 2008, Nr.<text:s/></text:span><text:a xlink:href="https://www.e-tar.lt/portal/lt/legalAct/TAR.2C5C1659B6C5" office:target-frame-name="_blank" xlink:show="new"><text:span text:style-name="T25">36-1304</text:span></text:a><text:span text:style-name="T26">, Nr.<text:s/></text:span><text:a xlink:href="https://www.e-tar.lt/portal/lt/legalAct/TAR.438A594E9AB7" office:target-frame-name="_blank" xlink:show="new"><text:span text:style-name="T27">130-5010</text:span></text:a><text:span text:style-name="T28">;</text:span><text:span text:style-name="T29"><text:s/></text:span><text:span text:style-name="T30">2009, Nr.<text:s/></text:span><text:a xlink:href="https://www.e-tar.lt/portal/lt/legalAct/TAR.4C046084A329" office:target-frame-name="_blank" xlink:show="new"><text:span text:style-name="T31">11-413</text:span></text:a><text:span text:style-name="T32">):</text:span></text:p>
      <text:p text:style-name="P33"><text:span text:style-name="T34">1.1</text:span><text:span text:style-name="T35">. Papildau šiuo 3.8 punktu:</text:span></text:p>
      <text:p text:style-name="P36"><text:span text:style-name="T37">„</text:span><text:span text:style-name="T38">3.8</text:span><text:span text:style-name="T39">.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40">111-4234</text:span></text:a><text:span text:style-name="T41">; 2008, Nr. 67- 2549), nustatyta tvarka.“</text:span></text:p>
      <text:p text:style-name="P42"><text:span text:style-name="T43">1.2</text:span><text:span text:style-name="T44">. Pripažįstu netekusiu galios 4 punktą.</text:span></text:p>
      <text:p text:style-name="P45"><text:span text:style-name="T46">2</text:span><text:span text:style-name="T47">. N u s t a t a u, kad šis įsakymas įsigalioja 2012 m. liepos 1 dieną.</text:span></text:p>
      <text:p text:style-name="P48"/>
      <text:p text:style-name="P49"/>
      <text:p text:style-name="P50"/>
      <text:p text:style-name="P51"><text:span text:style-name="T52">Žemės ūkio ministras</text:span><text:span text:style-name="T5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3T12:06:00Z</meta:creation-date>
    <dc:date>2019-05-23T12:06:00Z</dc:date>
    <meta:template xlink:href="Normal.dotm" xlink:type="simple"/>
    <meta:editing-cycles>2</meta:editing-cycles>
    <meta:editing-duration>PT0S</meta:editing-duration>
    <meta:document-statistic meta:page-count="1" meta:paragraph-count="13" meta:word-count="232" meta:character-count="1891" meta:row-count="33" meta:non-whitespace-character-count="1672"/>
  </office:meta>
</office:document-meta>
</file>