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1pt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fo:letter-spacing="0.0138in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1" style:parent-style-name="Normal" style:family="paragraph">
      <style:paragraph-properties fo:text-align="justify" fo:text-indent="0.4923in"/>
      <style:text-properties fo:color="#000000" style:font-size-complex="4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6" style:parent-style-name="Normal" style:family="paragraph">
      <style:paragraph-properties fo:text-align="justify" fo:text-indent="0.4923in"/>
      <style:text-properties fo:color="#000000" style:font-size-complex="4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4" style:parent-style-name="Normal" style:family="paragraph">
      <style:paragraph-properties fo:text-align="justify" fo:text-indent="0.4923in"/>
      <style:text-properties fo:color="#000000" style:font-size-complex="4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1" style:parent-style-name="Normal" style:family="paragraph">
      <style:paragraph-properties fo:text-align="justify" fo:text-indent="0.4923in"/>
      <style:text-properties fo:color="#000000" style:font-size-complex="4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8" style:parent-style-name="Normal" style:family="paragraph">
      <style:paragraph-properties fo:text-align="justify" fo:text-indent="0.4923in"/>
      <style:text-properties fo:color="#000000" style:font-size-complex="4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  <style:text-properties fo:color="#000000" style:font-size-complex="4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text-transform="uppercase"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  <style:text-properties fo:color="#000000" style:font-size-complex="4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text-transform="uppercase"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EUROPOS KONVENCIJOS DĖL ŪKINĖS PASKIRTIES GYVŪNŲ APSAUGOS PAKEITIMŲ PROTOKOLAS</text:span></text:p>
      <text:p text:style-name="P9"/>
      <text:p text:style-name="P10"><text:span text:style-name="T11">1992 m. vasario 6 d. Strasbūras</text:span></text:p>
      <text:p text:style-name="P12"/>
      <text:p text:style-name="P13"><text:span text:style-name="T14">Šį Protokolą pasirašiusios Europos Tarybos valstybės narės ir Europos ekonominė bendrija,<text:s/></text:span></text:p>
      <text:p text:style-name="P15"><text:span text:style-name="T16">atsižvelgdamos<text:s/></text:span><text:span text:style-name="T17">į 1976 m. kovo 10 d. Europos konvenciją dėl ūkinės paskirties gyvūnų apsaugos, toliau – Konvencija;</text:span></text:p>
      <text:p text:style-name="P18"><text:span text:style-name="T19">manydamos, kad būtina aiškiai išplėsti Konvencijos taikymo sritį, kad ji taip pat būtų taikoma tam tikriems naujų gyvulininkystės metodų aspektams, ypač sus</text:span><text:span text:style-name="T20">ijusiems su biotechnologija, bei gyvūnų skerdimui ūkyje ir tuo pačiu metu tam tikras Konvencijos nuostatas pritaikyti prie besikeičiančios padėties gyvulininkystėje,</text:span></text:p>
      <text:p text:style-name="P21"><text:span text:style-name="T22">susitar</text:span><text:span text:style-name="T23">ė:</text:span></text:p>
      <text:p text:style-name="P24"/>
      <text:p text:style-name="P25"><text:span text:style-name="T26">1</text:span><text:span text:style-name="T27"><text:s/>straipsnis</text:span></text:p>
      <text:p text:style-name="P28"/>
      <text:p text:style-name="P29"><text:span text:style-name="T30">Konvencijos 1 straipsnis išdėstomas taip:</text:span></text:p>
      <text:p text:style-name="P31"><text:span text:style-name="T32">„Ši Konvencija yra<text:s/></text:span><text:span text:style-name="T33">taikoma gyvūnų veisimui, laikymui, priežiūrai ir jų gyvenimo sąlygoms, ypač gyvūnams šiuolaikinėse intensyvaus gyvūnų auginimo sistemose. Šioje Konvencijoje „gyvūnai“ – tai gyvūnai, veisiami ar laikomi maistui, vilnai, odai arba kailiams gauti ar kitais ūk</text:span><text:span text:style-name="T34">ininkavimo tikslais, įskaitant gyvūnus, veisiamus genetinio modifikavimo ar naujų genetinių kombinacijų būdais; „šiuolaikinės intensyvaus gyvūnų auginimo sistemos“ – tai gyvulininkystės metodai, kuriais naudojantis gyvūnų laikoma toks skaičius, jie laikomi</text:span><text:span text:style-name="T35"><text:s/>taip tankiai arba tokiomis sąlygomis, arba jų produkcijos lygis yra toks, kad jų sveikata ir gerovė priklauso nuo dažno žmonių dėmesio.“</text:span></text:p>
      <text:p text:style-name="P36"/>
      <text:p text:style-name="P37"><text:span text:style-name="T38">2</text:span><text:span text:style-name="T39"><text:s/>straipsnis</text:span></text:p>
      <text:p text:style-name="P40"/>
      <text:p text:style-name="P41"><text:span text:style-name="T42">Konvencija papildoma nauju 3 straipsniu:</text:span></text:p>
      <text:p text:style-name="P43"><text:span text:style-name="T44">„Neturi būti praktikuojamas natūralus ar dirbtinis v</text:span><text:span text:style-name="T45">eisimas arba veisimo procedūros, kuriose dalyvaujantys gyvūnai kentėtų ar galėtų kentėti arba būti žalojami; joks gyvūnas neturi būti laikomas ūkinei paskirčiai, jeigu, remiantis jo fenotipu ar genotipu, negali būti pagrįstai tikimasi, kad jis gali būti la</text:span><text:span text:style-name="T46">ikomas nekenkiant jo sveikatai ar gerovei.“<text:s/></text:span></text:p>
      <text:p text:style-name="P47"/>
      <text:p text:style-name="P48"><text:span text:style-name="T49">3</text:span><text:span text:style-name="T50"><text:s/>straipsnis</text:span></text:p>
      <text:p text:style-name="P51"/>
      <text:p text:style-name="P52"><text:span text:style-name="T53">Buvęs Konvencijos 3 straipsnis tampa 3<text:s/></text:span><text:span text:style-name="T54">bis<text:s/></text:span><text:span text:style-name="T55">straipsniu.</text:span></text:p>
      <text:p text:style-name="P56"/>
      <text:p text:style-name="P57"><text:span text:style-name="T58">4</text:span><text:span text:style-name="T59"><text:s/>straipsnis</text:span></text:p>
      <text:p text:style-name="P60"/>
      <text:p text:style-name="P61"><text:span text:style-name="T62">Konvencijos 6 straipsnis išdėstomas taip:</text:span></text:p>
      <text:p text:style-name="P63"><text:span text:style-name="T64">„Jokiam gyvūnui neturi būti duodama pašaro ar skysčio ir tokiame pašare ar skystyje neturi būti medžiagų, dėl kurių jis be reikalo kentėtų ar būtų žalojamas.<text:s/></text:span></text:p>
      <text:p text:style-name="P65"><text:span text:style-name="T66">Jokiam gyvūnui neturi būti duodama jokios medžiagos, išskyrus tas, kurios yra skiriamos gydymo<text:s/></text:span><text:span text:style-name="T67">ar profilaktikos tikslais, nebent gyvūnų gerovės moksliniais tyrimais ar nusistovėjusia patirtimi yra įrodyta, kad tos medžiagos poveikis nėra kenksmingas gyvūno sveikatai ar gerovei.“</text:span></text:p>
      <text:p text:style-name="P68"/>
      <text:p text:style-name="P69"><text:span text:style-name="T70">5</text:span><text:span text:style-name="T71"><text:s/>straipsnis</text:span></text:p>
      <text:p text:style-name="P72"/>
      <text:p text:style-name="P73"><text:span text:style-name="T74">Konvencijos 7 straipsnis išdėstomas taip:</text:span></text:p>
      <text:p text:style-name="P75"><text:span text:style-name="T76">„</text:span><text:span text:style-name="T77">1</text:span><text:span text:style-name="T78">. Gyvūnų būklė ir sveikata turi būti kruopščiai tikrinama kas tiek laiko, kad jie be reikalo nekentėtų, o šiuolaikinėse intensyvaus gyvūnų auginimo sistemose turi būti tikrinama bent vieną kartą per dieną.</text:span></text:p>
      <text:p text:style-name="P79"><text:span text:style-name="T80">2</text:span><text:span text:style-name="T81">. Skerdžiant gyvūną ūkyje, tai turi būti daro</text:span><text:span text:style-name="T82">ma kompetentingai ir visais atvejais nesukeliant tam gyvūnui ar kitiems gyvūnams nereikalingo skausmo ar kančios.</text:span></text:p>
      <text:p text:style-name="P83"><text:span text:style-name="T84">3</text:span><text:span text:style-name="T85">. Šiuolaikinėse intensyvaus gyvūnų auginimo sistemose naudojama techninė įranga turi būti kruopščiai tikrinama bent kartą per dieną, ir b</text:span><text:span text:style-name="T86">et koks aptiktas gedimas kuo greičiau šalinamas. Jeigu gedimo nedelsiant pašalinti negalima, tuojau pat imamasi visų laikinų priemonių, užtikrinančių gyvūnų gerovę.“</text:span></text:p>
      <text:p text:style-name="P87"/>
      <text:p text:style-name="P88"><text:span text:style-name="T89">6</text:span><text:span text:style-name="T90"><text:s/>straipsnis</text:span></text:p>
      <text:p text:style-name="P91"/>
      <text:p text:style-name="P92"><text:span text:style-name="T93">1</text:span><text:span text:style-name="T94">. Šį Pakeitimų protokolą gali pasirašyti Europos Tarybos valst</text:span><text:span text:style-name="T95">ybės narės, pasirašiusios Konvenciją ar prie jos prisijungusios, ir Europos ekonominė bendrija, kurios šio Protokolo Šalimis gali tapti:</text:span></text:p>
      <text:p text:style-name="P96"><text:span text:style-name="T97">a) jį pasirašydamos be išlygos, kad jis bus ratifikuojamas, priimamas ar patvirtinamas, arba</text:span></text:p>
      <text:p text:style-name="P98"><text:span text:style-name="T99">b) jį pasirašydamos su i</text:span><text:span text:style-name="T100">šlyga, kad jis bus po to ratifikuojamas, priimamas ar patvirtinamas.</text:span></text:p>
      <text:p text:style-name="P101"><text:span text:style-name="T102">2</text:span><text:span text:style-name="T103">. Jokia Europos Tarybos valstybė narė nepasirašo be išlygos, kad jis bus ratifikuojamas, priimamas ar patvirtinamas, ir nedeponuoja ratifikavimo, priėmimo ar patvirtinimo dokumento</text:span><text:span text:style-name="T104">, jei ji nėra jau tapusi ar tuo pačiu metu netampa Konvencijos Šalimi.<text:s/></text:span></text:p>
      <text:p text:style-name="P105"><text:span text:style-name="T106">3</text:span><text:span text:style-name="T107">. Kiekviena valstybė, kuri nėra Tarybos narė, prisijungusi prie Konvencijos, gali prisijungti ir prie šio Pakeitimų protokolo.<text:s/></text:span></text:p>
      <text:p text:style-name="P108"><text:span text:style-name="T109">4</text:span><text:span text:style-name="T110">. Ratifikavimo, priėmimo, patvirtinimo ar pris</text:span><text:span text:style-name="T111">ijungimo dokumentai deponuojami Europos Tarybos Generaliniam Sekretoriui.</text:span></text:p>
      <text:p text:style-name="P112"/>
      <text:p text:style-name="P113"><text:span text:style-name="T114">7</text:span><text:span text:style-name="T115"><text:s/>straipsnis</text:span></text:p>
      <text:p text:style-name="P116"/>
      <text:p text:style-name="P117"><text:span text:style-name="T118">Šis Pakeitimų protokolas įsigalioja pirmą mėnesio dieną nuo tos dienos, kai visos Konvencijos Susitariančiosios Šalys tampa šio Pakeitimų protokolo Šalimis pagal</text:span><text:span text:style-name="T119"><text:s/>6 straipsnio nuostatas.</text:span></text:p>
      <text:p text:style-name="P120"/>
      <text:p text:style-name="P121"><text:span text:style-name="T122">8</text:span><text:span text:style-name="T123"><text:s/>straipsnis</text:span></text:p>
      <text:p text:style-name="P124"/>
      <text:p text:style-name="P125"><text:span text:style-name="T126">Nuo šio Pakeitimų protokolo įsigaliojimo dienos jis tampa neatskiriama Konvencijos dalimi.</text:span></text:p>
      <text:p text:style-name="P127"/>
      <text:p text:style-name="P128"><text:span text:style-name="T129">9</text:span><text:span text:style-name="T130"><text:s/>straipsnis</text:span></text:p>
      <text:p text:style-name="P131"/>
      <text:p text:style-name="P132"><text:span text:style-name="T133">Šio Protokolo nuostatoms negali būti daroma jokių išlygų.</text:span></text:p>
      <text:p text:style-name="P134"/>
      <text:p text:style-name="P135"><text:span text:style-name="T136">10</text:span><text:span text:style-name="T137"><text:s/>straipsnis</text:span></text:p>
      <text:p text:style-name="P138"/>
      <text:p text:style-name="P139"><text:span text:style-name="T140">Europos Tarybos<text:s/></text:span><text:span text:style-name="T141">Generalinis Sekretorius Europos Tarybos valstybėms narėms, kiekvienai prie Konvencijos prisijungusiai valstybei ir Europos ekonominei bendrijai praneša apie:</text:span></text:p>
      <text:p text:style-name="P142"><text:span text:style-name="T143">a) kiekvieną šio Pakeitimų protokolo pasirašymą;</text:span></text:p>
      <text:p text:style-name="P144"><text:span text:style-name="T145">b) kiekvieną ratifikavimo, priėmimo, patvirtini</text:span><text:span text:style-name="T146">mo arba prisijungimo dokumento deponavimą;</text:span></text:p>
      <text:p text:style-name="P147"><text:span text:style-name="T148">c) šio Pakeitimų protokolo įsigaliojimo datą pagal 7 straipsnį;</text:span></text:p>
      <text:p text:style-name="P149"><text:span text:style-name="T150">d) kiekvieną kitą su šiuo Pakeitimų protokolu susijusį aktą, deklaraciją, pranešimą ar informacinį pranešimą.</text:span></text:p>
      <text:p text:style-name="P151"/>
      <text:soft-page-break/>
      <text:p text:style-name="P152"><text:span text:style-name="T153">Tai patvirtindami</text:span><text:span text:style-name="T154">, toliau nurodyti</text:span><text:span text:style-name="T155"><text:s/>tinkamai įgalioti asmenys pasirašė šį Protokolą.</text:span></text:p>
      <text:p text:style-name="P156"/>
      <text:p text:style-name="P157"><text:span text:style-name="T158">Priimtas</text:span><text:span text:style-name="T159"><text:s/>1992 m. vasario 6 d. Strasbūre anglų ir prancūzų kalbomis vienu egzemplioriumi, kuris deponuojamas Europos Tarybos archyvuose. Abu tekstai yra vienodos juridinės galios. Europos Tarybos Generalini</text:span><text:span text:style-name="T160">s Sekretorius patvirtintas kopijas nusiunčia kiekvienai Europos Tarybos valstybei narei, kiekvienai kitai šios Konvencijos Susitariančiajai valstybei ir Europos ekonominei bendrijai.</text:span></text:p>
      <text:p text:style-name="P161"><text:span text:style-name="T1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5:42:00Z</meta:creation-date>
    <dc:date>2015-09-23T15:42:00Z</dc:date>
    <meta:template xlink:href="Normal" xlink:type="simple"/>
    <meta:editing-cycles>2</meta:editing-cycles>
    <meta:editing-duration>PT0S</meta:editing-duration>
    <meta:document-statistic meta:page-count="3" meta:paragraph-count="52" meta:word-count="710" meta:character-count="5428" meta:row-count="207" meta:non-whitespace-character-count="4770"/>
  </office:meta>
</office:document-meta>
</file>