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UNALINIO ŪKIO OBJEKTŲ, ESANČIŲ PRIVATIZUOTOSE ĮMONĖSE, PERDAVIMO VALSTYBEI TVARKOS</text:p>
      <text:p text:style-name="P15"/>
      <text:p text:style-name="P16">1994 m. spalio 13 d. Nr. 974</text:p>
      <text:p text:style-name="P17">Vilnius</text:p>
      <text:p text:style-name="P18"/>
      <text:p text:style-name="P19"><text:span text:style-name="T20">Siekdama gerinti komunalinio ūkio objektų</text:span><text:span text:style-name="T21"><text:s/>valdymą ir parengimą žiemos sezonui,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komunalinio ūkio objektai (pagal priedą), esantys privatizuotose įmonėse ir tenkinantys daugiau kaip vieno vartotojo reikmes, išperkami miestų (raj</text:span><text:span text:style-name="T30">onų) savivaldybių biudžetų ar Lietuvos valstybės biudžeto lėšomis, mokant už juos balansine likutine verte, jeigu privatizuotose įmonėse nėra valstybei priklausančių akcijų. Šie objektai gali būti išperkami, jeigu yra miesto (rajono) valdybos, Energetikos<text:s/></text:span><text:span text:style-name="T31">ministerijos ar Ryšių ir informatikos ministerijos sutikimas perimti juos į savo reguliavimo sritį, taip pat visuotinio akcininkų susirinkimo nutarimas šiuo klausimu, priimtas 2/3 balsų;</text:span></text:p>
      <text:p text:style-name="P32"><text:span text:style-name="T33">1.2</text:span><text:span text:style-name="T34">. tais atvejais, kai privatizuotų pagal Lietuvos Respublikos v</text:span><text:span text:style-name="T35">alstybinio turto pirminio privatizavimo įstatymą valstybinių ar valstybinių akcinių įmonių, reorganizuotų į akcines ar uždarąsias akcines bendroves, balanse apskaitomi komunalinio ūkio objektai, nurodyti priede, tenkinantys daugiau kaip vieno vartotojo rei</text:span><text:span text:style-name="T36">kmes, gali būti perduoti Lietuvos Respublikos akcinių bendrovių įstatymo nustatyta tvarka į miesto (rajono) valdybos, Energetikos ministerijos ar Ryšių ir informatikos ministerijos reguliavimo sritį, mažinant šių bendrovių įstatinį kapitalą ir anuliuojant<text:s/></text:span><text:span text:style-name="T37">jose valstybei priklausančias akcijas už sumą, lygią perduodamų objektų balansinei likutinei vertei, reikia buvusio privatizuotos valstybinės ar valstybinės akcinės įmonės steigėjo arba miesto (rajono) valdybos, Energetikos ministerijos ar Ryšių ir informa</text:span><text:span text:style-name="T38">tikos ministerijos sutikimų (kai objektai perduodami į jų reguliavimo sritį).</text:span></text:p>
      <text:p text:style-name="P39"><text:span text:style-name="T40">2</text:span><text:span text:style-name="T41">. Miestų (rajonų) valdybos ir ministerijos, akcinių ar uždarųjų akcinių bendrovių buvę steigėjai kartu su reorganizuotomis akcinėmis ar uždarosiomis akcinėmis bendrovėmis<text:s/></text:span><text:span text:style-name="T42">turi iki 1994 m. lapkričio 1 d. priimti sprendimus dėl komunalinio ūkio objektų, esančių privatizuotose įmonėse, perdavimo valstybei ir pateikti šiuos sprendimus Centrinei privatizavimo komisijai, taip pat informuoti apie tai Lietuvos valstybės vertybinių<text:s/></text:span><text:span text:style-name="T43">popierių fondą.</text:span></text:p>
      <text:p text:style-name="P44"><text:span text:style-name="T45">3</text:span><text:span text:style-name="T46">. Leisti Centrinei privatizavimo komisijai:</text:span></text:p>
      <text:p text:style-name="P47"><text:span text:style-name="T48">3.1</text:span><text:span text:style-name="T49">. gavus 1.2 punkte nurodytus sutikimus, priimti sprendimus dėl komunalinio ūkio objektų perdavimo į miesto (rajono) valdybos, Energetikos ministerijos ar Ryšių ir informatikos ministerij</text:span><text:span text:style-name="T50">os reguliavimo sritį, mažinant privatizuotų įmonių valstybei priklausančių akcijų skaičių;</text:span></text:p>
      <text:p text:style-name="P51"><text:span text:style-name="T52">3.2</text:span><text:span text:style-name="T53">. šio nutarimo nustatyta tvarka priimti sprendimus dėl privatizuotų įmonių valstybei priklausančių akcijų skaičiaus sumažinimo perduodant į valstybinės valdži</text:span><text:span text:style-name="T54">os ir valdymo institucijų reguliavimo sritį ir socialinio ūkio objektus.</text:span></text:p>
      <text:p text:style-name="P55"><text:span text:style-name="T56">4</text:span><text:span text:style-name="T57">. Įpareigoti 1.2 punkte nurodytų įmonių buvusius ir esamus steigėjus informuoti Lietuvos valstybės vertybinių popierių fondą apie valstybei priklausančių akcijų anuliavimą dėl<text:s/></text:span><text:span text:style-name="T58">to, kad šiame nutarime nurodyti objektai perduodami valstybės nuosavybėn.</text:span></text:p>
      <text:p text:style-name="P59"/>
      <text:p text:style-name="P60"/>
      <text:p text:style-name="P61"><text:span text:style-name="T62">MINISTRAS PIRMININKAS</text:span><text:span text:style-name="T63"><text:tab/>ADOLFAS ŠLEŽEVIČIUS</text:span></text:p>
      <text:p text:style-name="P64"/>
      <text:p text:style-name="P65">EKONOMIKOS MINISTRAS<text:tab/>ALEKSANDRAS VASILIAUSKAS</text:p>
      <text:p text:style-name="P66"><text:span text:style-name="T67">______________</text:span></text:p>
      <text:soft-page-break/>
      <text:p text:style-name="P68"><text:span text:style-name="T69">Lietuvos Respublikos Vyriausybės</text:span></text:p>
      <text:p text:style-name="P70">1994 m. spalio 13 d. nutarimo Nr.<text:s/>974</text:p>
      <text:p text:style-name="P71">priedas</text:p>
      <text:p text:style-name="P72"/>
      <text:p text:style-name="P73"><text:span text:style-name="T74">Komunalinio ūkio objektai, esantys privatizuotose įmonėse, kurie gali būti perduoti valstybei (išpirkti)</text:span></text:p>
      <text:p text:style-name="P75"/>
      <text:p text:style-name="P76"><text:span text:style-name="T77">1</text:span><text:span text:style-name="T78">. Transporto statiniai (miesto ir miesto tipo gyvenviečių keliai ir gatvės su visais jų elementais bei eismo ženklais, tuneliai, til</text:span><text:span text:style-name="T79">tai, viadukai, pėsčiųjų perėjos, laiptai pėstiesiems).</text:span></text:p>
      <text:p text:style-name="P80"><text:span text:style-name="T81">2</text:span><text:span text:style-name="T82">. Bendrosios paskirties želdynai – parkai, miško parkai, skverai ir kiti želdiniai (su juose esančiais statiniais ir įrenginiais).</text:span></text:p>
      <text:p text:style-name="P83"><text:span text:style-name="T84">3</text:span><text:span text:style-name="T85">. Civilinės, karių, rezistencijos dalyvių kapinės bei pavien</text:span><text:span text:style-name="T86">iai kapai ir laidojimo vietos.</text:span></text:p>
      <text:p text:style-name="P87"><text:span text:style-name="T88">4</text:span><text:span text:style-name="T89">. Paminklai, skulptūros, fontanai, memorialiniai akmenys ir mažosios architektūros formos.</text:span></text:p>
      <text:p text:style-name="P90"><text:span text:style-name="T91">5</text:span><text:span text:style-name="T92">. Upių krantinės ir įrenginiai, tėkmės reguliavimo statiniai (išskyrus mažas hidroelektrines).</text:span></text:p>
      <text:p text:style-name="P93"><text:span text:style-name="T94">6</text:span><text:span text:style-name="T95">. Požeminiai ir antžemin</text:span><text:span text:style-name="T96">iai miestų apšvietimo tinklai ir įrenginiai.</text:span></text:p>
      <text:p text:style-name="P97"><text:span text:style-name="T98">7</text:span><text:span text:style-name="T99">. Lietaus kanalizacijos tinklai ir valymo įrenginiai.</text:span></text:p>
      <text:p text:style-name="P100"><text:span text:style-name="T101">8</text:span><text:span text:style-name="T102">. Skęstančiųjų gelbėjimo stotys ir postai.</text:span></text:p>
      <text:p text:style-name="P103"><text:span text:style-name="T104">9</text:span><text:span text:style-name="T105">. Katilinės, šilumos tinklai, požeminių komunikacijų kolektoriai, grupinės boilerinės.</text:span></text:p>
      <text:p text:style-name="P106"><text:span text:style-name="T107">10</text:span><text:span text:style-name="T108">. Vand</text:span><text:span text:style-name="T109">envietės, vandentiekio linijos (su hidrantais), vandens siurbimo stotys bei valymo įrenginiai.</text:span></text:p>
      <text:p text:style-name="P110"><text:span text:style-name="T111">11</text:span><text:span text:style-name="T112">. Fekalinės ir mišrios kanalizacijos tinklai, kanalizacijos siurblių stotys, nutekamųjų vandenų valymo įrenginiai.</text:span></text:p>
      <text:p text:style-name="P113"><text:span text:style-name="T114">12</text:span><text:span text:style-name="T115">. Tranzitiniai elektros įrenginiai</text:span><text:span text:style-name="T116">, gamtinių dujų bei ryšių statiniai.</text:span></text:p>
      <text:p text:style-name="P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12:00Z</meta:creation-date>
    <dc:date>2015-09-29T20:12:00Z</dc:date>
    <meta:template xlink:href="Normal" xlink:type="simple"/>
    <meta:editing-cycles>2</meta:editing-cycles>
    <meta:editing-duration>PT0S</meta:editing-duration>
    <meta:document-statistic meta:page-count="2" meta:paragraph-count="39" meta:word-count="568" meta:character-count="4591" meta:row-count="131" meta:non-whitespace-character-count="4062"/>
  </office:meta>
</office:document-meta>
</file>