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STATISTIKOS DEPARTAMENTO</text:span></text:p>
      <text:p text:style-name="P8">PRIE LIETUVOS RESPUBLIKOS VYRIAUSYBĖS GENERALINIO DIREKTORIAUS</text:p>
      <text:p text:style-name="P9"/>
      <text:p text:style-name="P10">Į S A K Y M A S</text:p>
      <text:p text:style-name="P11">DĖL STATISTIKOS DEPARTAMENTO PRIE<text:s/>LIETUVOS RESPUBLIKOS VYRIAUSYBĖS GENERALINIO DIREKTORIAUS 2009 M. GRUODŽIO 29 D. ĮSAKYMO Nr. DĮ-312 „DĖL OFICIALIOSIOS STATISTIKOS 2010 METŲ DARBŲ PROGRAMOS PATVIRTINIMO“ PAPILDYMO</text:p>
      <text:p text:style-name="P12"/>
      <text:p text:style-name="P13">2010 m. liepos 10 d. Nr. DĮ-154</text:p>
      <text:p text:style-name="P14">Vilnius</text:p>
      <text:p text:style-name="P15"/>
      <text:p text:style-name="P16"/>
      <text:p text:style-name="P17"><text:span text:style-name="T18">P a p i l d a u Oficialiosios statistikos 2010 metų darbų programą, patvirtintą Statistikos departamento prie Lietuvos Respublikos Vyriausybės generalinio direktoriaus 2009 m. gruodžio 29 d. įsakymu Nr. DĮ-312 „Dėl Oficialiosios statistikos 2010 metų darbų programos patvirtinimo“ (Žin., 2010, Nr.<text:s/></text:span><text:a xlink:href="https://www.e-tar.lt/portal/lt/legalAct/TAR.105542DE4CBC" office:target-frame-name="_blank" xlink:show="new"><text:span text:style-name="T19">7-319</text:span></text:a><text:span text:style-name="T20">), ir įrašau statistikos srities „1. Socialinė ir demografinė statistika“ temos „1.01. Gyventojai“ potemės „1.01.02. Migracija ir prieglobstis“ 2 punkto 7 skiltyje po žodžių „Gyventojų registro duomenų centrinė bazė“ žodžius „Užsieniečių registro duomenys“.</text:span></text:p>
      <text:p text:style-name="P21"/>
      <text:p text:style-name="P22"/>
      <text:p text:style-name="P23"/>
      <text:p text:style-name="P24"><text:span text:style-name="T25">L. e. generalinio direktoriaus pareigas</text:span><text:span text:style-name="T26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 User</dc:creator>
    <meta:creation-date>2016-08-16T12:11:00Z</meta:creation-date>
    <dc:date>2016-08-16T12:11:00Z</dc:date>
    <meta:template xlink:href="Normal" xlink:type="simple"/>
    <meta:editing-cycles>2</meta:editing-cycles>
    <meta:editing-duration>PT0S</meta:editing-duration>
    <meta:document-statistic meta:page-count="1" meta:paragraph-count="20" meta:word-count="130" meta:character-count="1059" meta:row-count="49" meta:non-whitespace-character-count="949"/>
  </office:meta>
</office:document-meta>
</file>