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center"/>
    </style:style>
  </office:automatic-styles>
  <office:body>
    <office:text text:use-soft-page-breaks="true">
      <text:p text:style-name="P1"/>
      <text:p text:style-name="P9">STUDIJŲ KOKYBĖS VERTINIMO CENTRO DIREKTORIUS</text:p>
      <text:p text:style-name="P10"/>
      <text:p text:style-name="P11">Į S A K Y M A S</text:p>
      <text:p text:style-name="P12">DĖL STUDIJŲ PROGRAMOS APRAŠO NUOSTATŲ PATVIRTINIMO</text:p>
      <text:p text:style-name="P13"/>
      <text:p text:style-name="P14">2006 m. vasario 15 d. Nr. 1-29</text:p>
      <text:p text:style-name="P15">Vilnius</text:p>
      <text:p text:style-name="P16"/>
      <text:p text:style-name="P17">Vadovaudamasis Aukštųjų mokyklų steigimo ir leidimų vykdyti studijas išdavimo tvarkos, patvirtintos<text:s/>Lietuvos Respublikos Vyriausybės 2003 m. rugsėjo 9 d. nutarimu Nr. 1153 „Dėl aukštųjų mokyklų steigimo ir leidimų vykdyti studijas išdavimo tvarkos patvirtinimo“, 20.2, 28.5, 34.2, 40.2 punktais,</text:p>
      <text:p text:style-name="P18"><text:span text:style-name="T19">tvirtin</text:span>u Studijų programos aprašo nuostatus (pridedama).</text:p>
      <text:p text:style-name="P20"/>
      <text:p text:style-name="P21"/>
      <text:p text:style-name="P22"><text:span text:style-name="T23">DIREKTORIUS</text:span><text:span text:style-name="T24"><text:tab/>EUGENIJUS STUMBRYS</text:span></text:p>
      <text:p text:style-name="P25">______________</text:p>
      <text:p text:style-name="P26"/>
      <text:soft-page-break/>
      <text:p text:style-name="P27">PATVIRTINTA</text:p>
      <text:p text:style-name="P28">Studijų kokybės vertinimo centro<text:s/></text:p>
      <text:p text:style-name="P29">direktoriaus 2006 m. vasario 15 d. įsakymu<text:s/></text:p>
      <text:p text:style-name="P30">Nr. 1-29</text:p>
      <text:p text:style-name="P31"/>
      <text:p text:style-name="P32"><text:span text:style-name="T33">STUDIJŲ PROGRAMOS APRAŠO NUOSTATAI</text:span></text:p>
      <text:p text:style-name="P34"/>
      <text:p text:style-name="P35"><text:span text:style-name="T36">I</text:span><text:span text:style-name="T37">.<text:s/></text:span><text:span text:style-name="T38">BENDROSIOS NUOSTATOS</text:span></text:p>
      <text:p text:style-name="P39"/>
      <text:p text:style-name="P40">1. Studijų programos aprašo<text:s/>nuostatai reglamentuoja studijų programos aprašo sandarą ir formą, kai šis aprašas yra sudėtinė dalis paraiškos steigti valstybinę aukštąją mokyklą, gauti leidimą vykdyti studijas nevalstybinei aukštajai mokyklai, vykdyti studijas užsienio aukštųjų mokyklų<text:s/>filialuose bei vykdyti studijas pagal kitų valstybių aukštųjų mokyklų studijų programas ir užsiimti kita su studijomis susijusia veikla, taip pat papildyti leidimą vykdyti studijas nauja studijų kryptimi, pakopa arba studijų rūšimi.</text:p>
      <text:p text:style-name="P41"/>
      <text:p text:style-name="P42"><text:span text:style-name="T43">II</text:span><text:span text:style-name="T44">.<text:s/></text:span><text:span text:style-name="T45">STUDIJŲ PRO</text:span><text:span text:style-name="T46">GRAMOS APRAŠO SANDARA</text:span></text:p>
      <text:p text:style-name="P47"/>
      <text:p text:style-name="P48">2. Teikiant paraišką steigti valstybinę aukštąją mokyklą, gauti leidimą vykdyti studijas nevalstybinei aukštajai mokyklai ar papildyti nevalstybinės aukštosios mokyklos leidimą vykdyti studijas nauja studijų kryptimi, pakopa arba<text:s/>studijų rūšimi, studijų programos aprašą sudaro:</text:p>
      <text:p text:style-name="P49">2.1. antraštiniai puslapiai;</text:p>
      <text:p text:style-name="P50">2.2. aprašo turinys;</text:p>
      <text:p text:style-name="P51">2.3. išrašas iš aukštosios mokyklos akademinės savivaldos institucijos nutarimo teikti studijų programą (steigiant aukštąją mokyklą, šis dokumentas nepateikiamas);</text:p>
      <text:p text:style-name="P52">2.4. studijų programos paskirtis ir poreikis;</text:p>
      <text:p text:style-name="P53">2.5. studentų priėmimo sąlygos ir skaičiai;</text:p>
      <text:p text:style-name="P54">2.6. studijų programos tikslai;</text:p>
      <text:p text:style-name="P55">2.7. studijų programos sandara ir studijų metodai;</text:p>
      <text:p text:style-name="P56">2.8. akademinis personalas;</text:p>
      <text:p text:style-name="P57">2.9.<text:s/>metodinis ir materialusis programos aprūpinimas;</text:p>
      <text:p text:style-name="P58">2.10. vykdomų tos pačios krypties studijų programų savybės (steigiant aukštąją mokyklą, ši informacija nepateikiama);</text:p>
      <text:p text:style-name="P59">2.11. vidinis studijų programos kokybės užtikrinimas;</text:p>
      <text:p text:style-name="P60">2.12. priedai:</text:p>
      <text:p text:style-name="P61">2.12.1. studijų programos tinklelis;</text:p>
      <text:p text:style-name="P62">2.12.2. privalomųjų ir pasirenkamųjų dalykų aprašai;</text:p>
      <text:p text:style-name="P63">2.12.3. apibūdinamasis numatomų dėstytojų sąrašas;</text:p>
      <text:p text:style-name="P64">2.12.4. numatomų dėstytojų akademinės ir/ar profesinės patirties aprašymai;</text:p>
      <text:p text:style-name="P65">2.12.5. numatomų dėstytojų<text:s/>pareiškimai apie ketinimą dėstyti programos dalykus;</text:p>
      <text:p text:style-name="P66">2.12.6. kiti priedai.</text:p>
      <text:p text:style-name="P67">3. Teikiant paraišką vykdyti studijas užsienio aukštosios mokyklos filiale ir vykdyti studijas pagal kitų valstybių aukštųjų mokyklų studijų programas ir užsiimti kita su studijomis susijusia veikla, taip pat papildyti turimą leidimą vykdyti studijas nauja studijų kryptimi, pakopa arba studijų rūšimi pagal kitų valstybių aukštųjų mokyklų studijų programas studijų programos aprašą sudaro:</text:p>
      <text:p text:style-name="P68">3.1. antraštiniai puslapiai;</text:p>
      <text:p text:style-name="P69">3.2. aprašo turinys;</text:p>
      <text:p text:style-name="P70">3.3. išrašas iš užsienio valstybės aukštosios mokyklos akademinės savivaldos institucijos nutarimo teikti studijų programą;</text:p>
      <text:p text:style-name="P71">3.4. studijų programos paskirtis ir poreikis;</text:p>
      <text:p text:style-name="P72">3.5. studentų priėmimo sąlygos ir skaičiai;</text:p>
      <text:p text:style-name="P73">3.6.<text:s/>studijų programos tikslai;</text:p>
      <text:p text:style-name="P74">3.7. studijų programos sandara ir studijų metodai;</text:p>
      <text:p text:style-name="P75">3.8. akademinis personalas:</text:p>
      <text:p text:style-name="P76">3.8.1. Lietuvoje dirbsiantis akademinis personalas;</text:p>
      <text:p text:style-name="P77">3.8.2. užsienio valstybės aukštosios mokyklos akademinis personalas;</text:p>
      <text:p text:style-name="P78">3.9. metodinis ir materialusis programos aprūpinimas:</text:p>
      <text:p text:style-name="P79">3.9.1. metodinis ir materialusis programos aprūpinimas Lietuvoje;</text:p>
      <text:p text:style-name="P80">3.9.2. metodinis ir materialusis programos aprūpinimas užsienio valstybės aukštojoje mokykloje;</text:p>
      <text:p text:style-name="P81">3.10. vidinis studijų programos kokybės užtikrinimas;</text:p>
      <text:p text:style-name="P82">3.11. priedai:</text:p>
      <text:p text:style-name="P83">3.11.1. studijų programos tinklelis;</text:p>
      <text:p text:style-name="P84">3.11.2. privalomųjų ir pasirenkamųjų dalykų aprašai;</text:p>
      <text:p text:style-name="P85">3.11.3. apibūdinamasis numatomų dėstytojų sąrašas:</text:p>
      <text:p text:style-name="P86">3.11.3.1. tik Lietuvoje dėstysiančių dėstytojų sąrašas;</text:p>
      <text:p text:style-name="P87">3.11.3.2. tik užsienio valstybės aukštojoje mokykloje dėstysiančių dėstytojų sąrašas;</text:p>
      <text:p text:style-name="P88">3.11.3.3. dėstytojų, dėstysiančių ir užsienio valstybės aukštojoje mokykloje, ir Lietuvoje, sąrašas;</text:p>
      <text:p text:style-name="P89">3.11.4. numatomų dėstytojų akademinės ir/ar profesinės patirties<text:s/>aprašymai:</text:p>
      <text:p text:style-name="P90">3.11.4.1. Lietuvoje dėstysiančių dėstytojų akademinės ir/ar profesinės patirties aprašymai;</text:p>
      <text:p text:style-name="P91">3.11.4.2. užsienio valstybės aukštojoje mokykloje dėstančių dėstytojų akademinės ir/ar profesinės patirties aprašymai.</text:p>
      <text:p text:style-name="P92">3.11.5. numatomų<text:s/>dėstytojų pareiškimai apie ketinimą dėstyti programos dalykus Lietuvoje steigiamame filiale ar kitame juridiniame asmenyje, ketinančiame vykdyti studijas pagal kitų valstybių aukštųjų mokyklų studijų programas ir užsiimti kita su studijomis susijusia veikla;</text:p>
      <text:p text:style-name="P93">3.11.6. kiti priedai.</text:p>
      <text:p text:style-name="P94"/>
      <text:p text:style-name="P95"><text:span text:style-name="T96">III</text:span><text:span text:style-name="T97">.<text:s/></text:span><text:span text:style-name="T98">STUDIJŲ PROGRAMOS APRAŠO FORMA</text:span></text:p>
      <text:p text:style-name="P99"/>
      <text:p text:style-name="P100">4. Parengtas studijų programos aprašas tvarkingai įrišamas arba susegamas į aplanką ir pateikiamas 2 (dviem) spausdintais egzemplioriais ir elektronine forma. Elektroninis<text:s/>studijų programos aprašas (be priedų) turi būti pateikiamas vienoje rinkmenoje. Kiekvieno priedo informacija pateikiama atskiroje rinkmenoje.</text:p>
      <text:p text:style-name="P101">5. Visi studijų programos aprašo ir jo priedų puslapiai numeruojami eilės tvarka.</text:p>
      <text:p text:style-name="P102">6. Kiekviena studijų programos aprašo pastraipa yra numeruojama ištisai per visą studijų programos aprašo tekstą. Nenumeruojamas tik prieduose esantis tekstas.</text:p>
      <text:p text:style-name="P103">7. Studijų programos aprašas Studijų kokybės vertinimo centrui įteikiamas lietuvių kalba arba užsienio kalba su vertimu į lietuvių kalbą, patvirtintu teisės aktų nustatyta tvarka.</text:p>
      <text:p text:style-name="P104">8. Rengiant studijų programos aprašą rekomenduojama vadovautis Studijų programos aprašo rengimo metodiniais patarimais, kurie yra skelbiami Studijų kokybės vertinimo centro interneto tinklalapyje www.skvc.lt.</text:p>
      <text:p text:style-name="P105"/>
      <text:p text:style-name="P106"><text:span text:style-name="T107">IV</text:span><text:span text:style-name="T108">.<text:s/></text:span><text:span text:style-name="T109">BAIGIAMOSIOS NUOSTATOS</text:span></text:p>
      <text:p text:style-name="P110"/>
      <text:p text:style-name="P111">9. Studijų programos aprašas, parengtas nesilaikant šių nuostatų nurodytos sandaros ir formos, kartu su visa paraiška grąžinamas pareiškėjui nevertintas, nurodžius atsisakymo vertinti priežastis.</text:p>
      <text:p text:style-name="P1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5-09-01T19:50:00Z</meta:creation-date>
    <dc:date>2015-09-01T19:50:00Z</dc:date>
    <meta:template xlink:href="Normal" xlink:type="simple"/>
    <meta:editing-cycles>2</meta:editing-cycles>
    <meta:editing-duration>PT0S</meta:editing-duration>
    <meta:document-statistic meta:page-count="3" meta:paragraph-count="85" meta:word-count="740" meta:character-count="6058" meta:row-count="257" meta:non-whitespace-character-count="5403"/>
  </office:meta>
</office:document-meta>
</file>