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P4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2.5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YPATINGOS SVARBOS STATINIŲ, KURIUOS PROJEKTUOTI IR STATYTI TURI TEISĘ PROJEKTAVIMO IR STATYBOS VERSLO ĮMONĖS, GAVUSIOS STATYBOS IR URBANISTIKOS MINISTERIJOS KVALIFIKACIJOS ATESTATĄ ŠIAI VEIKLAI, SĄRAŠO PATVIRTINIMO</text:p>
      <text:p text:style-name="P15"/>
      <text:p text:style-name="P16">1996 m. liepos 22 d. Nr. 873</text:p>
      <text:p text:style-name="P17">Vilnius</text:p>
      <text:p text:style-name="P18"/>
      <text:p text:style-name="P19"><text:span text:style-name="T20">Vadovaudamasi Lietuvos Respublikos statybos įstatymu (Žin., 1996, Nr.<text:s/></text:span><text:a xlink:href="https://www.e-tar.lt/portal/lt/legalAct/TAR.F31E79DEC55D" office:target-frame-name="_blank" xlink:show="new"><text:span text:style-name="T21">32-788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tvirtinti ypatingos svarbos statinių, kuriuos projektuoti ir statyti turi teisę projektavimo ir statybos verslo įmonės, gavusios Statybos ir urbanistikos ministerijos kvalifikacijos atestatą šiai veiklai, sąrašą (pridedama).</text:span></text:p>
      <text:p text:style-name="P28"><text:span text:style-name="T29">2</text:span><text:span text:style-name="T30">. Šis nutarimas taikomas nuo 1997 m. liepos 1 dienos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Mindaugas Stankevičius</text:span></text:p>
      <text:p text:style-name="P37"/>
      <text:p text:style-name="P38"/>
      <text:p text:style-name="P39"/>
      <text:p text:style-name="P40">Statybos ir urbanistikos Ministrė<text:tab/>Aldona Baranauskienė</text:p>
      <text:p text:style-name="P41"/>
      <text:soft-page-break/>
      <text:p text:style-name="P42">PATVIRTINTA</text:p>
      <text:p text:style-name="P50">Lietuvos Respublikos Vyriausybės</text:p>
      <text:p text:style-name="P51">1996 m. liepos 22 d. nutarimu Nr. 873</text:p>
      <text:p text:style-name="P52"/>
      <text:p text:style-name="P53"><text:span text:style-name="T54">Ypatingos svarbos statiniai, kuriuos projektuoti ir statyti turi teisę projektavimo ir statybos verslo įmonės, gavusios Statybos ir urbanistikos ministerijos kvalifikacijos atestatą šiai veiklai</text:span></text:p>
      <text:p text:style-name="P55"/>
      <text:p text:style-name="P56"><text:span text:style-name="T57">Konstrukciniai sudėtingi statiniai</text:span></text:p>
      <text:p text:style-name="P58"/>
      <text:p text:style-name="P59"><text:span text:style-name="T60">1</text:span><text:span text:style-name="T61">. Tiltai (išskyrus valstybės automobilių kelių tiltus, projektuojamus ir statomus pagal licencijas, ir vietinės reikšmės kelių tiltus, kai atstumas tarp tilto atramų – 6 m ir trumpesnis); pontoniniai tiltai (perkėlos), kabamieji ir vantiniai tiltai; viadukai; pėsčiųjų požeminės arba virš žemės paviršiaus (virš gatvių, kelių, geležinkelių, daubų, įdubų) iškeltos perėjos; įvairios paskirties pakabinamieji magistraliniai vamzdynai (pagal jų sąvoką, pateiktą normatyviniuose statybos techniniuose dokumentuose).</text:span></text:p>
      <text:p text:style-name="P62"><text:span text:style-name="T63">2</text:span><text:span text:style-name="T64">. Geležinkelio ir autotransporto tuneliai.</text:span></text:p>
      <text:p text:style-name="P65"><text:span text:style-name="T66">3</text:span><text:span text:style-name="T67">. Radijo ir televizijos bokštai, radijo navigacijos švyturiai, radiolokatoriai ir radijo ryšio statiniai.</text:span></text:p>
      <text:p text:style-name="P68"><text:span text:style-name="T69">4</text:span><text:span text:style-name="T70">. Jūrų, upių ir kitų vandens telkinių navigacijos švyturiai.</text:span></text:p>
      <text:p text:style-name="P71"><text:span text:style-name="T72">5</text:span><text:span text:style-name="T73">. Mechanizuotos biriųjų medžiagų silosinės; virš žemės esantys biriųjų medžiagų monolitinio gelžbetonio bunkeriai.</text:span></text:p>
      <text:p text:style-name="P74"><text:span text:style-name="T75">6</text:span><text:span text:style-name="T76">. 15 m ir aukštesni (skaičiuojant nuo žemės paviršiaus) įvairios paskirties statiniai (tarp jų bokštiniai statiniai – dūmtraukiai, vandentiekio bokštai, vandens aušyklos); didelių angų (12 m ir daugiau) statiniai; statiniai su keliamaisiais kranais, kurių keliamoji galia – 5 t ir didesnė; statiniai su keliamaisiais kranais (nepriklausomai nuo jų keliamosios galios), jeigu jie įrengiami virš perdangų, po kuriomis esančiose patalpose dirba žmonės; statiniai su eskalatoriais.</text:span></text:p>
      <text:p text:style-name="P77"><text:span text:style-name="T78">7</text:span><text:span text:style-name="T79">. Statiniai su gelžbetonio ar armocemenčio plonasienėmis erdvinėmis denginių konstrukcijomis (kevalais, klostėmis, kupolais, kabančiosiomis ir vantinėmis konstrukcijomis); statiniai su metalo erdvinėmis denginių konstrukcijomis (kupolais, santvarynais) ir kabančiosiomis konstrukcijomis; statiniai su erdvinėmis medinėmis ir plastmasinėmis denginių konstrukcijomis (skliautais, kupolais, klostėmis, skliautais – kevalais).</text:span></text:p>
      <text:p text:style-name="P80"><text:span text:style-name="T81">8</text:span><text:span text:style-name="T82">. Statiniai su betoninėmis ir gelžbetoninėmis konstrukcijomis, skirtomis darbams ar procesams paaukštintoje (50–200</text:span><text:span text:style-name="T83">o</text:span><text:span text:style-name="T84">C) temperatūroje ir aukštoje (daugiau kaip 200</text:span><text:span text:style-name="T85">o</text:span><text:span text:style-name="T86">C) temperatūroje.</text:span></text:p>
      <text:p text:style-name="P87"><text:span text:style-name="T88">9</text:span><text:span text:style-name="T89">. Statiniai, kurie gali būti veikiami dinaminių (pulsacinių) ar kitų ypatingų apkrovų.</text:span></text:p>
      <text:p text:style-name="P90"><text:span text:style-name="T91">10</text:span><text:span text:style-name="T92">. Hidroelektrinės (hidraulinės, hidroakumuliacinės) ir hidrotechniniai įrenginiai (pagal jų išvardijimą, pateiktą normatyviniuose statybos techniniuose dokumentuose), išskyrus žemės ūkio melioracijos įrenginius ir pralaidas po valstybinės reikšmės keliais (projektuojamais ir tiesiamais pagal licencijas).</text:span></text:p>
      <text:p text:style-name="P93"><text:span text:style-name="T94">11</text:span><text:span text:style-name="T95">. Statiniai Baltijos jūroje, Kuršių mariose, hidroelektrinių tvenkiniuose, upėse ir kituose vandens telkiniuose (išskyrus vidaus vandens kelių vagos reguliavimo įrenginius ir statinius privačių valdų vandens telkiniuose).</text:span></text:p>
      <text:p text:style-name="P96"><text:span text:style-name="T97">12</text:span><text:span text:style-name="T98">. Aerodromai, oro, jūrų ir upių uostai, visuomeninio vandens transporto prieplaukos, visų rūšių transporto terminalai (išskyrus visų šiame punkte nurodytų statinių administracinius pastatus, jeigu jie nenurodyti kituose šio sąrašo punktuose); jūros ir upių krantinės.</text:span></text:p>
      <text:p text:style-name="P99"><text:span text:style-name="T100">13</text:span><text:span text:style-name="T101">. Gravitacinės atraminės sienos ir smeigtinės atraminės sienos su inkarais ar be jų – 3 m ir aukštesnės.</text:span></text:p>
      <text:p text:style-name="P102"/>
      <text:p text:style-name="P103"><text:span text:style-name="T104">Statiniai su pavojinga technologija, sudėtingi inžinerinės infrastruktūros statiniai</text:span></text:p>
      <text:p text:style-name="P105"/>
      <text:p text:style-name="P106"><text:span text:style-name="T107">14</text:span><text:span text:style-name="T108">. Branduolinės energetikos jėgainės; kiti statiniai, kuriuose naudojamos ar saugomos branduolinės medžiagos bei jų atliekos.</text:span></text:p>
      <text:p text:style-name="P109"><text:span text:style-name="T110">15</text:span><text:span text:style-name="T111">. Statiniai, įrašyti į Krašto apsaugos ministerijos Civilinės saugos departamento ir Lietuvos Respublikos valstybinės darbo inspekcijos 1995 m. gruodžio 29 d. įsakymu Nr. 175/195 patvirtintą Lietuvos ūkio pavojingų objektų ir kriterijų, kuriais remiantis nustatomi šie pavojingi objektai, privalantys vadovautis pramoninių avarijų prevencijos likvidavimo ir tyrimo nuostatais, laikinąjį sąrašą.</text:span></text:p>
      <text:p text:style-name="P112"><text:span text:style-name="T113">16</text:span><text:span text:style-name="T114">. Požeminio vandens vandenvietės.</text:span></text:p>
      <text:p text:style-name="P115"><text:span text:style-name="T116">17</text:span><text:span text:style-name="T117">. Miestų, jų gyvenamųjų bei pramoninių zonų, miestelių, gyvenviečių vandens gerinimo ir tekalų valomieji įrenginiai, tekalų dumblo apdorojimo, terminio džiovinimo, deginimo bei deponavimo įrenginiai; pramonės įmonių tekalų (jeigu juose yra degių, sprogstančiųjų ir cheminių medžiagų) valomieji įrenginiai.</text:span></text:p>
      <text:p text:style-name="P118"><text:span text:style-name="T119">18</text:span><text:span text:style-name="T120">. Pramoninių ir buitinių atliekų sąvartynai, šių atliekų rūšiavimo ir perdirbimo ar deginimo statiniai ir įrenginiai.</text:span></text:p>
      <text:p text:style-name="P121"><text:span text:style-name="T122">19</text:span><text:span text:style-name="T123">. Geležinkeliai, vagonų skirstymo, remonto ir stovėjimo zonos bei jų įrenginiai, geležinkelio techninio aptarnavimo stotys.</text:span></text:p>
      <text:p text:style-name="P124"><text:span text:style-name="T125">20</text:span><text:span text:style-name="T126">. Magistraliniai ir krašto, sausumos bei vandens keliai, miestų magistralinės gatvės ir jų sankryžos.</text:span></text:p>
      <text:p text:style-name="P127"><text:span text:style-name="T128">21</text:span><text:span text:style-name="T129">. 6 kV ir aukštesnės įtampos elektros tiekimo įrenginiai ir jų automatika; visi aukštesnės kaip 42 V įtampos kintamosios srovės elektros įrenginiai sprogimo ir gaisro atžvilgiu pavojingose zonose; 1 MW ir didesnės galios elektros generatorių ir turbinų pamatai.</text:span></text:p>
      <text:p text:style-name="P130"><text:span text:style-name="T131">22</text:span><text:span text:style-name="T132">. Geležinkelių ir troleibusų kontaktiniai tinklai, funikulierių keliai ir įrenginiai.</text:span></text:p>
      <text:p text:style-name="P133"><text:span text:style-name="T134">23</text:span><text:span text:style-name="T135">. Šiluminės elektrinės; 1,5 MW ir didesnio galingumo katilinės; žemės šilumos paėmimo ir grąžinimo įrenginiai.</text:span></text:p>
      <text:p text:style-name="P136"><text:span text:style-name="T137">24</text:span><text:span text:style-name="T138">. Naudingųjų iškasenų gavybos (šachtų), tiekimo ir naudojimo požeminiai ir antžeminiai statiniai.</text:span></text:p>
      <text:p text:style-name="P139"><text:span text:style-name="T140">25</text:span><text:span text:style-name="T141">. Įvairios paskirties magistraliniai ir skirstomieji (pagal normatyviniuose statybos techniniuose dokumentuose pateiktas sąvokas), taip pat povandeniniai vamzdynai; įvairiems inžineriniams tinklams kloti skirti bendrieji kolektoriai; nepraeinamieji, pusiau praeinamieji ir praeinamieji 6 m ir didesniame gylyje klojami tekalų ar kitos paskirties kolektoriai, taip pat kolektoriai, statomi naudojant skydus.</text:span></text:p>
      <text:p text:style-name="P142"><text:span text:style-name="T143">26</text:span><text:span text:style-name="T144">. Požeminiai, dviaukščiai ir aukštesni sandėliai; vienaaukščiai sandėliai, kurių plotas – 1000 kv. metrų ir didesnis.</text:span></text:p>
      <text:p text:style-name="P145"><text:span text:style-name="T146">27</text:span><text:span text:style-name="T147">. Dviaukščiai ir aukštesni požeminiai garažai, autoremonto gamyklos; autoservisai (su mechanizuotomis plovyklomis ir dažymo cechais).</text:span></text:p>
      <text:p text:style-name="P148"><text:span text:style-name="T149">28</text:span><text:span text:style-name="T150">. Stacionarinės degalinės.</text:span></text:p>
      <text:p text:style-name="P151"><text:span text:style-name="T152">29</text:span><text:span text:style-name="T153">. Naftos produktų ir dujų antžeminės ir požeminės talpyklos.</text:span></text:p>
      <text:p text:style-name="P154"><text:span text:style-name="T155">30</text:span><text:span text:style-name="T156">. Galvanikos cechai.</text:span></text:p>
      <text:p text:style-name="P157"><text:span text:style-name="T158">31</text:span><text:span text:style-name="T159">. Dažymo cechai.</text:span></text:p>
      <text:p text:style-name="P160"><text:span text:style-name="T161">32</text:span><text:span text:style-name="T162">. Krematoriumai.</text:span></text:p>
      <text:p text:style-name="P163"><text:span text:style-name="T164">33</text:span><text:span text:style-name="T165">. Statiniai, kuriuose naudojami nustatytąja tvarka registruojami slėginiai indai.</text:span></text:p>
      <text:p text:style-name="P166"><text:span text:style-name="T167">34</text:span><text:span text:style-name="T168">. Šaudmenų ir ginklų sandėliai, uždarosios ir atvirosios šaudyklos.</text:span></text:p>
      <text:p text:style-name="P169"><text:span text:style-name="T170">35</text:span><text:span text:style-name="T171">. 5000 t talpos ir talpesni šaldytuvai.</text:span></text:p>
      <text:p text:style-name="P172"/>
      <text:p text:style-name="P173"><text:span text:style-name="T174">Statiniai, kurie priskiriami prie ypatingos svarbos statinių pagal paskirtį (nepriklausomai nuo ankstesniuosiuose dviejuose skyriuose nurodytų požymių)</text:span></text:p>
      <text:p text:style-name="P175"/>
      <text:p text:style-name="P176"><text:span text:style-name="T177">36</text:span><text:span text:style-name="T178">. Visi valstybinės reikšmės statiniai.</text:span></text:p>
      <text:p text:style-name="P179"><text:span text:style-name="T180">37</text:span><text:span text:style-name="T181">. Bažnyčios ir kiti maldos namai, statomi kaip atskiri statiniai; tos pačios paskirties patalpos, kuriose telpa 100 ir daugiau asmenų, kitos paskirties statiniuose.</text:span></text:p>
      <text:p text:style-name="P182"><text:span text:style-name="T183">38</text:span><text:span text:style-name="T184">. Teatrai, kino teatrai, cirkai, koncertų salės, sporto salės, universalios salės, kitų pramogų ir parodų pastatai, statomi kaip atskiri statiniai; tos pačios paskirties patalpos, kuriose telpa 100 ir daugiau asmenų, kitos paskirties statiniuose.</text:span></text:p>
      <text:p text:style-name="P185"><text:span text:style-name="T186">39</text:span><text:span text:style-name="T187">. Stadionai bei hipodromai su keturių eilių ir didesnėmis tribūnomis; plaukimo baseinai: su tramplinais ar kitais įrenginiais šokti į vandenį, bangų kėlimo, povandeninio masažo įrenginiais, taip pat gilesni kaip 1,5 m, ilgesni kaip 10 m ir kuriuose įrengti daugiau kaip 2 plaukimo takai.</text:span></text:p>
      <text:p text:style-name="P188"><text:span text:style-name="T189">40</text:span><text:span text:style-name="T190">. Muziejai, meno galerijos, valstybiniai archyvai, rankraščių bibliotekos, knygų saugyklos, švietimo, kitos 2000 tomų ir talpesnės bibliotekos.</text:span></text:p>
      <text:p text:style-name="P191"><text:span text:style-name="T192">41</text:span><text:span text:style-name="T193">. Ligoninės, gimdymo namai, klinikos, dispanseriai, poliklinikos, sanatorijos, pensionai.</text:span></text:p>
      <text:p text:style-name="P194"><text:span text:style-name="T195">42</text:span><text:span text:style-name="T196">. Švietimo, kultūros ir mokslo įstaigų laboratorijų, bandymų ir eksperimentinės gamybos statiniai.</text:span></text:p>
      <text:p text:style-name="P197"><text:span text:style-name="T198">43</text:span><text:span text:style-name="T199">. Dviaukštės ir aukštesnės parduotuvės; 1000 kv. metrų ir didesnio prekybos ploto vienaaukštės parduotuvės.</text:span></text:p>
      <text:p text:style-name="P200"><text:span text:style-name="T201">44</text:span><text:span text:style-name="T202">. Skirtos 50 keleivių ir didesnės autobusų ir geležinkelio keleivių stotys; visos oro, jūros ir visuomeninio upių transporto keleivių stotys.</text:span></text:p>
      <text:p text:style-name="P203"><text:span text:style-name="T204">45</text:span><text:span text:style-name="T205">. Civilinės saugos centralizuotos slėptuvės, skirtos viso miesto, miestelio, gyvenvietės, jų gyvenamųjų ir pramonės zonų gyventojams bei darbuotojams aptarnauti, visų tipų slėptuvės (tarp jų – pavienių objektų), skirtos apsisaugoti nuo cheminio užnuodijimo ir griūčių; valstybinio lygio civilinės saugos valdymo punktai.</text:span></text:p>
      <text:p text:style-name="P206"><text:span text:style-name="T207">______________</text:span></text:p>
      <text:p text:style-name="P2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3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2-02T14:03:00Z</meta:creation-date>
    <dc:date>2021-02-02T14:03:00Z</dc:date>
    <meta:template xlink:href="Normal.dotm" xlink:type="simple"/>
    <meta:editing-cycles>2</meta:editing-cycles>
    <meta:editing-duration>PT0S</meta:editing-duration>
    <meta:document-statistic meta:page-count="4" meta:paragraph-count="109" meta:word-count="1109" meta:character-count="8970" meta:row-count="274" meta:non-whitespace-character-count="7970"/>
  </office:meta>
</office:document-meta>
</file>