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1999 M. GRUODŽIO 7 D. ĮSAKYMO NR. 1223 „DĖL GIMNAZIJOS STATUSO TEIKIMO NUOSTATŲ“ PRIPAŽINIMO NETEKUSIU GALIOS</text:p>
      <text:p text:style-name="P9"/>
      <text:p text:style-name="P10">2004 m. kovo 31 d. Nr. ISAK-451</text:p>
      <text:p text:style-name="P11">Vilnius</text:p>
      <text:p text:style-name="P12"/>
      <text:p text:style-name="P13"><text:span text:style-name="T14">Pripažįstu</text:span><text:span text:style-name="T15"><text:s/>netekusiu galios švietimo ir mokslo ministro 1999 m. gruodžio 7 d. įsakymą Nr. 1223 „Dėl gimnazijos statuso teikimo nuostatų“ (Žin., 1999, Nr.<text:s/></text:span><text:a xlink:href="https://www.e-tar.lt/portal/lt/legalAct/TAR.A8E5DDB9A1CD" office:target-frame-name="_blank" xlink:show="new"><text:span text:style-name="T16">106-3083</text:span></text:a><text:span text:style-name="T17">).</text:span></text:p>
      <text:p text:style-name="P18"/>
      <text:p text:style-name="P19"/>
      <text:p text:style-name="P20"><text:span text:style-name="T21">ŠVIETIMO IR MOKSLO Ministras</text:span><text:span text:style-name="T2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09:19:00Z</meta:creation-date>
    <dc:date>2017-11-14T09:19:00Z</dc:date>
    <meta:template xlink:href="Normal.dotm" xlink:type="simple"/>
    <meta:editing-cycles>2</meta:editing-cycles>
    <meta:editing-duration>PT0S</meta:editing-duration>
    <meta:document-statistic meta:page-count="1" meta:paragraph-count="24" meta:word-count="76" meta:character-count="536" meta:row-count="37" meta:non-whitespace-character-count="484"/>
  </office:meta>
</office:document-meta>
</file>