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>
        <style:tab-stops>
          <style:tab-stop style:type="center" style:position="1.818in"/>
        </style:tab-stops>
      </style:paragraph-properties>
    </style:style>
    <style:style style:name="T62" style:parent-style-name="DefaultParagraphFont" style:family="text">
      <style:text-properties fo:color="#000000" style:text-position="super 62.5%"/>
    </style:style>
    <style:style style:name="P63" style:parent-style-name="Normal" style:family="paragraph">
      <style:paragraph-properties style:snap-to-layout-grid="false" fo:text-align="justify"/>
      <style:text-properties fo:color="#000000"/>
    </style:style>
    <style:style style:name="P6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" style:parent-style-name="Normal" style:family="paragraph">
      <style:paragraph-properties style:snap-to-layout-grid="false" fo:text-align="justify">
        <style:tab-stops>
          <style:tab-stop style:type="center" style:position="2.5972in"/>
          <style:tab-stop style:type="center" style:position="5.1944in"/>
        </style:tab-stops>
      </style:paragraph-properties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 style:text-position="super 62.5%"/>
    </style:style>
    <style:style style:name="P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>
        <style:tab-stops>
          <style:tab-stop style:type="center" style:position="2.0777in"/>
          <style:tab-stop style:type="center" style:position="6.2333in"/>
        </style:tab-stops>
      </style:paragraph-properties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 style:text-position="super 62.5%"/>
    </style:style>
    <style:style style:name="P7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8" style:parent-style-name="Normal" style:family="paragraph">
      <style:paragraph-properties style:snap-to-layout-grid="false" fo:text-align="justify">
        <style:tab-stops>
          <style:tab-stop style:type="center" style:position="3.3763in"/>
        </style:tab-stops>
      </style:paragraph-properties>
    </style:style>
    <style:style style:name="T79" style:parent-style-name="DefaultParagraphFont" style:family="text">
      <style:text-properties fo:color="#000000" style:text-position="super 62.5%"/>
    </style:style>
    <style:style style:name="P80" style:parent-style-name="Normal" style:family="paragraph">
      <style:paragraph-properties style:snap-to-layout-grid="false" fo:text-align="justify"/>
      <style:text-properties fo:color="#000000"/>
    </style:style>
    <style:style style:name="P81" style:parent-style-name="Normal" style:family="paragraph">
      <style:paragraph-properties style:snap-to-layout-grid="false" fo:text-align="justify"/>
      <style:text-properties fo:color="#000000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P148" style:parent-style-name="Normal" style:family="paragraph">
      <style:paragraph-properties style:snap-to-layout-grid="false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style:snap-to-layout-grid="false" fo:text-align="center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39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6" style:parent-style-name="Normal" style:family="paragraph">
      <style:paragraph-properties style:snap-to-layout-grid="false" fo:text-align="justify" fo:text-indent="0.5194in">
        <style:tab-stops>
          <style:tab-stop style:type="left" style:position="0.5194in"/>
          <style:tab-stop style:type="left" style:leader-style="solid" style:leader-text="_" style:position="2.9868in"/>
          <style:tab-stop style:type="left" style:position="3.6361in"/>
          <style:tab-stop style:type="right" style:leader-style="solid" style:leader-text="_" style:position="5.8437in"/>
        </style:tab-stops>
      </style:paragraph-properties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>
        <style:tab-stops>
          <style:tab-stop style:type="center" style:position="1.6881in"/>
          <style:tab-stop style:type="center" style:position="4.8048in"/>
        </style:tab-stops>
      </style:paragraph-properties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 style:text-position="super 62.5%"/>
    </style:style>
    <style:style style:name="P25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51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AUKŠTOSIOS MOKYKLOS IR STUDENTO, SUTINKANČIO MOKĖTI VISĄ STUDIJŲ KAINĄ, SUTARTIES TIPINĖS FORMOS PATVIRTINIMO</text:p>
      <text:p text:style-name="P13"/>
      <text:p text:style-name="P14">2002 m. liepos 25 d. Nr. 1349</text:p>
      <text:p text:style-name="P15">Vilnius</text:p>
      <text:p text:style-name="P16"/>
      <text:p text:style-name="P17"><text:span text:style-name="T18">Vykdydamas Lietuvos Respublikos<text:s/></text:span><text:span text:style-name="T19">Vyriausybės 2002 m. liepos 19 d. nutarimo Nr. 1178 „Dėl Lietuvos Respublikos Vyriausybės 2002 m. birželio 19 d. nutarimo Nr. 922 „Dėl studentų priėmimo 2002 metais į valstybines aukštąsias mokyklas, universiteto mokslo institutus ir valstybinius mokslo ins</text:span><text:span text:style-name="T20">titutus pagrindinių nuostatų“ pakeitimo“ (Žin., 2002, Nr. 74-3177) 2.2 punktą,</text:span></text:p>
      <text:p text:style-name="P21"><text:span text:style-name="T22">1</text:span><text:span text:style-name="T23">.<text:s/></text:span><text:span text:style-name="T24">Tvirtinu</text:span><text:span text:style-name="T25"><text:s/>Aukštosios mokyklos ir studento, sutinkančio mokėti visą studijų kainą, sutarties tipinę formą (pridedama).</text:span></text:p>
      <text:p text:style-name="P26"><text:span text:style-name="T27">2</text:span><text:span text:style-name="T28">. Nustatau, kad:</text:span></text:p>
      <text:p text:style-name="P29"><text:span text:style-name="T30">2.1</text:span><text:span text:style-name="T31">. šio įsakymo 1 punkte nur</text:span><text:span text:style-name="T32">odytos tipinės formos sutartys turi būti sudaromos su visais 2002 metais į valstybines aukštąsias mokyklas priimtais studentais, sutinkančiais mokėti visą studijų kainą;</text:span></text:p>
      <text:p text:style-name="P33"><text:span text:style-name="T34">2.2</text:span><text:span text:style-name="T35">. valstybinės aukštosios mokyklos, sudarydamos šio įsakymo 1 punkte nurodytos t</text:span><text:span text:style-name="T36">ipinės formos sutartis, gali jas pildyti kitomis nuostatomis, neprieštaraujančiomis tipinei sutarties formai.</text:span></text:p>
      <text:p text:style-name="P37"><text:span text:style-name="T38">3</text:span><text:span text:style-name="T39">. Pripažįstu netekusiu galios švietimo ir mokslo ministro 2000 m. gruodžio 29 d. įsakymą Nr. 1521 „Dėl Aukštosios mokyklos ir studento, stu</text:span><text:span text:style-name="T40">dijuojančio savo lėšomis, sutarties tipinės formos patvirtinimo“.</text:span><text:span text:style-name="T41"><text:s/></text:span></text:p>
      <text:p text:style-name="P42"/>
      <text:p text:style-name="P43"/>
      <text:p text:style-name="P44"><text:span text:style-name="T45">APLINKOS MINISTRAS,</text:span></text:p>
      <text:p text:style-name="P46">PAVADUOJANTIS ŠVIETIMO IR MOKSLO MINISTRĄ<text:tab/>ARŪNAS KUNDROTAS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švietimo ir mokslo ministro 2002 m. liepos 25<text:s/></text:p>
      <text:p text:style-name="P52">d. įsakymu Nr. 1349</text:p>
      <text:p text:style-name="P53"/>
      <text:p text:style-name="P54"><text:span text:style-name="T55">AUKŠTO</text:span><text:span text:style-name="T56">SIOS MOKYKLOS IR STUDENTO, SUTINKANČIO MOKĖTI VISĄ STUDIJŲ KAINĄ, SUTARTIS</text:span></text:p>
      <text:p text:style-name="P57"/>
      <text:p text:style-name="P58"><text:span text:style-name="T59"><text:tab/></text:span><text:span text:style-name="T60">(toliau – aukštoji mokykla), atstovaujama (-s)</text:span></text:p>
      <text:p text:style-name="P61"><text:span text:style-name="T62"><text:tab/>(Valstybinės aukštosios mokyklos pavadinimas)</text:span></text:p>
      <text:p text:style-name="P63"/>
      <text:p text:style-name="P64">rektoriaus (direktoriaus) _______________________, ir<text:s/><text:tab/></text:p>
      <text:p text:style-name="P65"><text:span text:style-name="T66"><text:tab/>(vardas, pavardė)</text:span><text:span text:style-name="T67"><text:tab/></text:span><text:span text:style-name="T68"><text:s/>(padalinio pavadinimas)</text:span></text:p>
      <text:p text:style-name="P69"><text:span text:style-name="T70">fakulteto (instituto) _____________________ studijų programos</text:span><text:span text:style-name="T71"><text:s/>___________<text:s/></text:span><text:span text:style-name="T72">kurso<text:s/></text:span><text:span text:style-name="T73"><text:tab/></text:span></text:p>
      <text:p text:style-name="P74"><text:span text:style-name="T75"><text:tab/>(studijų programos pavadinimas, valst. kodas)</text:span><text:span text:style-name="T76"><text:tab/><text:s/>(studijų forma)</text:span></text:p>
      <text:p text:style-name="P77">studijų studentas<text:s/><text:tab/>, sutinkantis už</text:p>
      <text:p text:style-name="P78"><text:span text:style-name="T79"><text:tab/>(vardas, pavardė, asmens kodas)</text:span></text:p>
      <text:p text:style-name="P80">studijas mokėti<text:s/>visą studijų kainą (toliau – studentas), vadovaudamiesi Lietuvos Respublikos teisės aktais, sudaro šią sutartį: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Ši sutartis sudaroma visam studijų laikotarpiui, ji nustato studento studijų sąlygas ir tvarką, įmokų už stud</text:span><text:span text:style-name="T90">ijas dydį.</text:span></text:p>
      <text:p text:style-name="P91"><text:span text:style-name="T92">2</text:span><text:span text:style-name="T93">. Studentas studijuoja pagal aukštosios mokyklos fakultetų (institutų) parengtas ir nustatyta tvarka patvirtintas studijų programas, kurios įregistruotos Studijų ir mokymo programų registre.</text:span></text:p>
      <text:p text:style-name="P94"><text:span text:style-name="T95">3</text:span><text:span text:style-name="T96">. Aukštojoje mokykloje atsiradus laisvai vie</text:span><text:span text:style-name="T97">tai, kurioje studijos visiškai ar iš dalies apmokamos valstybės biudžeto lėšomis (toliau – laisva vieta), pagal tą pačią studijų programą tame pačiame kurse, studentas turi teisę aukštosios mokyklos nustatyta konkurso tvarka pagal studijų rezultatus užimti</text:span><text:span text:style-name="T98"><text:s/>šią laisvą vietą.</text:span></text:p>
      <text:p text:style-name="P99"><text:span text:style-name="T100">4</text:span><text:span text:style-name="T101">. Šios sutarties 3 punktas netaikomas studentui, jeigu jis:</text:span></text:p>
      <text:p text:style-name="P102"><text:span text:style-name="T103">4.1</text:span><text:span text:style-name="T104">. yra įgijęs aukštąjį išsilavinimą ir toliau studijuoja pagal tos pačios, kurią baigė, arba žemesnės pakopos nuosekliųjų studijų programą, ir aukštasis išsilavinimas p</text:span><text:span text:style-name="T105">rieš tai įgytas ne mažiau kaip pusę studijų programos apimties studijavus valstybės biudžeto lėšomis;</text:span></text:p>
      <text:p text:style-name="P106"><text:span text:style-name="T107">4.2</text:span><text:span text:style-name="T108">. yra užsienietis ir tarptautinės sutartys arba Švietimo ir mokslo ministerija nenustato kitaip.</text:span></text:p>
      <text:p text:style-name="P109"><text:span text:style-name="T110">5</text:span><text:span text:style-name="T111">. Atsiradusios laisvos vietos užimamos iki<text:s/></text:span><text:span text:style-name="T112">kiekvieno semestro pradžios.</text:span></text:p>
      <text:p text:style-name="P113"><text:span text:style-name="T114">6</text:span><text:span text:style-name="T115">. Studentas negali gauti iš aukštosios mokyklos stipendijų fondo mokamų stipendijų, teisės aktų nustatyta tvarka skiriamų tos aukštosios mokyklos studentams.</text:span></text:p>
      <text:p text:style-name="P116"><text:span text:style-name="T117">7</text:span><text:span text:style-name="T118">. Studijų kainą nustato aukštoji mokykla. Studijų kainos<text:s/></text:span><text:span text:style-name="T119">dydis įtvirtinamas šioje sutartyje ir išlieka nepakitęs iki studijų pabaigos.</text:span></text:p>
      <text:p text:style-name="P120"><text:span text:style-name="T121">8</text:span><text:span text:style-name="T122">. Ši sutartis per 30 dienų nuo jos sudarymo dienos turi būti įregistruota aukštosios mokyklos nustatyta tvarka. Sutartis yra mokėjimo už studijas pagrindas. Studentas turi<text:s/></text:span><text:span text:style-name="T123">teisę nemokėti studijų kainos, kol ši sutartis nebus įregistruota.</text:span></text:p>
      <text:p text:style-name="P124"/>
      <text:p text:style-name="P125"><text:span text:style-name="T126">II</text:span><text:span text:style-name="T127">.<text:s/></text:span><text:span text:style-name="T128">AUKŠTOSIOS MOKYKLOS ĮSIPAREIGOJIMAI</text:span></text:p>
      <text:p text:style-name="P129"/>
      <text:p text:style-name="P130"><text:span text:style-name="T131">9</text:span><text:span text:style-name="T132">. Aukštoji mokykla įsipareigoja:</text:span></text:p>
      <text:p text:style-name="P133"><text:span text:style-name="T134">9.1</text:span><text:span text:style-name="T135">. sudaryti studentui tokias pat sąlygas vykdyti studijų programą, kaip ir studentams, studijuojant</text:span><text:span text:style-name="T136">iems vietose, kuriose studijos visiškai arba iš dalies apmokamos valstybės biudžeto lėšomis;</text:span></text:p>
      <text:p text:style-name="P137"><text:span text:style-name="T138">9.2</text:span><text:span text:style-name="T139">. užtikrinti studijų pagal pasirinktą programą kokybę;</text:span></text:p>
      <text:p text:style-name="P140"><text:span text:style-name="T141">9.3</text:span><text:span text:style-name="T142">. studentui, baigusiam visą studijų programą ir už ją visiškai atsiskaičius, suteikti atitinka</text:span><text:span text:style-name="T143">mą profesinę kvalifikaciją ir (ar) kvalifikacinį laipsnį ir išduoti tai patvirtinantį diplomą;</text:span></text:p>
      <text:p text:style-name="P144"><text:span text:style-name="T145">9.4</text:span><text:span text:style-name="T146">. vykdyti kitus, aukštosios mokyklos statute ir kituose aukštosios mokyklos vidaus tvarką nustatančiuose teisės aktuose nustatytus įsipareigojimus.</text:span></text:p>
      <text:p text:style-name="P147"/>
      <text:p text:style-name="P148"><text:span text:style-name="T149">III</text:span><text:span text:style-name="T150">.<text:s/></text:span><text:span text:style-name="T151">STUDENTO ĮSIPAREIGOJIMAI</text:span></text:p>
      <text:p text:style-name="P152"/>
      <text:p text:style-name="P153"><text:span text:style-name="T154">10</text:span><text:span text:style-name="T155">. Studentas įsipareigoja:</text:span></text:p>
      <text:p text:style-name="P156"><text:span text:style-name="T157">10.1</text:span><text:span text:style-name="T158">. vykdyti studijų programą;</text:span></text:p>
      <text:p text:style-name="P159"><text:span text:style-name="T160">10.2</text:span><text:span text:style-name="T161">. laikytis akademinės drausmės ir vidaus tvarkos taisyklių;</text:span></text:p>
      <text:p text:style-name="P162"><text:span text:style-name="T163">10.3</text:span><text:span text:style-name="T164">. mokėti aukštosios mokyklos nustatytą studijų kainą;</text:span></text:p>
      <text:p text:style-name="P165"><text:span text:style-name="T166">10.4</text:span><text:span text:style-name="T167">. vykdyti kitus, a</text:span><text:span text:style-name="T168">ukštosios mokyklos statute ir kituose aukštosios mokyklos vidaus tvarką nustatančiuose teisės aktuose nustatytus įsipareigojimus.</text:span></text:p>
      <text:p text:style-name="P169"/>
      <text:p text:style-name="P170"><text:span text:style-name="T171">IV</text:span><text:span text:style-name="T172">.<text:s/></text:span><text:span text:style-name="T173">MOKĖJIMAS UŽ STUDIJAS</text:span></text:p>
      <text:p text:style-name="P174"/>
      <text:p text:style-name="P175"><text:span text:style-name="T176">11</text:span><text:span text:style-name="T177">. Studijų kaina lygi _______________________________ (…… MGL) litų per semestrą.</text:span></text:p>
      <text:p text:style-name="P178"><text:span text:style-name="T179">1</text:span><text:span text:style-name="T180">2</text:span><text:span text:style-name="T181">. Studijų kaina turi būti sumokama per kiekvieno semestro pirmąsias 20 dienų į aukštosios mokyklos kasą arba nurodytą sąskaitą banke, o kvitas (arba jo kopija) turi būti pateikiamas fakulteto dekanatui (instituto direktoratui).</text:span></text:p>
      <text:p text:style-name="P182"><text:span text:style-name="T183">13</text:span><text:span text:style-name="T184">. Atleisti studentą</text:span><text:span text:style-name="T185"><text:s/>nuo studijų kainos mokėjimo, sumažinti jos dydį bei pratęsti mokėjimo terminus gali aukštosios mokyklos rektorius fakulteto dekano (instituto direktoriaus) arba studentų atstovybės teikimu.</text:span></text:p>
      <text:p text:style-name="P186"><text:span text:style-name="T187">14</text:span><text:span text:style-name="T188">. Baigusiam studijas, išstojusiam ar pašalintam iš aukštosi</text:span><text:span text:style-name="T189">os mokyklos studentui už studijas sumokėti pinigai negrąžinami.</text:span></text:p>
      <text:p text:style-name="P190"/>
      <text:p text:style-name="P191"><text:span text:style-name="T192">V</text:span><text:span text:style-name="T193">.<text:s/></text:span><text:span text:style-name="T194">BAIGIAMOSIOS NUOSTATOS</text:span></text:p>
      <text:p text:style-name="P195"/>
      <text:p text:style-name="P196"><text:span text:style-name="T197">15</text:span><text:span text:style-name="T198">. Sutartis sudaroma dviem egzemplioriais. Vienas egzempliorius atitenka studentui, kitas yra saugomas aukštojoje mokykloje.</text:span></text:p>
      <text:p text:style-name="P199"><text:span text:style-name="T200">16</text:span><text:span text:style-name="T201">. Sutartis įsigalioja<text:s/></text:span><text:span text:style-name="T202">nuo jos įregistravimo šios sutarties 8 punkte nustatyta tvarka dienos.</text:span></text:p>
      <text:p text:style-name="P203"><text:span text:style-name="T204">17</text:span><text:span text:style-name="T205">. Studentas turi teisę bet kada nutraukti šią sutartį išstodamas iš aukštosios mokyklos.</text:span></text:p>
      <text:p text:style-name="P206"><text:span text:style-name="T207">18</text:span><text:span text:style-name="T208">. Sutartis taip pat gali būti nutraukta pašalinus studentą iš aukštosios mokyklos, j</text:span><text:span text:style-name="T209">eigu jis:</text:span></text:p>
      <text:p text:style-name="P210"><text:span text:style-name="T211">18.1</text:span><text:span text:style-name="T212">. grubiai pažeidžia aukštosios mokyklos statutą bei vidaus tvarką reglamentuojančius teisės aktus;</text:span></text:p>
      <text:p text:style-name="P213"><text:span text:style-name="T214">18.2</text:span><text:span text:style-name="T215">. nevykdo studijų programos reikalavimų.</text:span></text:p>
      <text:p text:style-name="P216"><text:span text:style-name="T217">19</text:span><text:span text:style-name="T218">. Sutartis pasibaigia:</text:span></text:p>
      <text:p text:style-name="P219"><text:span text:style-name="T220">19.1</text:span><text:span text:style-name="T221">. išdavus studentui diplomą,</text:span></text:p>
      <text:p text:style-name="P222"><text:span text:style-name="T223">19.2</text:span><text:span text:style-name="T224">. šios sutarties 1</text:span><text:span text:style-name="T225">7 ir 18 punktuose numatytais atvejais;</text:span></text:p>
      <text:p text:style-name="P226"><text:span text:style-name="T227">19.3</text:span><text:span text:style-name="T228">. perėjus į laisvą vietą šios sutarties 3 punkte nustatyta tvarka.</text:span></text:p>
      <text:p text:style-name="P229"><text:span text:style-name="T230">20</text:span><text:span text:style-name="T231">. Tarp šalių kilę ginčai sprendžiami Lietuvos Respublikos įstatymų nustatyta tvarka.</text:span></text:p>
      <text:p text:style-name="P232"/>
      <text:p text:style-name="P233"><text:span text:style-name="T234">ŠALIŲ REKVIZITAI</text:span></text:p>
      <text:p text:style-name="P235"/>
      <text:p text:style-name="P236">Aukštoji mokykla:<text:s/><text:tab/></text:p>
      <text:p text:style-name="P237"><text:tab/></text:p>
      <text:p text:style-name="P238"><text:tab/></text:p>
      <text:p text:style-name="P239">Studentas:<text:s/><text:tab/></text:p>
      <text:p text:style-name="P240"><text:tab/></text:p>
      <text:p text:style-name="P241"><text:tab/></text:p>
      <text:p text:style-name="P242"/>
      <text:p text:style-name="P243"><text:span text:style-name="T244">ŠALIŲ PARAŠAI</text:span></text:p>
      <text:p text:style-name="P245"/>
      <text:p text:style-name="P246"><text:tab/><text:tab/><text:tab/></text:p>
      <text:p text:style-name="P247"><text:span text:style-name="T248"><text:tab/>(aukštoji mokykla)</text:span><text:span text:style-name="T249"><text:tab/><text:s/>(studentas)</text:span></text:p>
      <text:p text:style-name="P250">______________</text:p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33:00Z</meta:creation-date>
    <dc:date>2015-08-31T21:33:00Z</dc:date>
    <meta:template xlink:href="Normal" xlink:type="simple"/>
    <meta:editing-cycles>2</meta:editing-cycles>
    <meta:editing-duration>PT0S</meta:editing-duration>
    <meta:document-statistic meta:page-count="4" meta:paragraph-count="86" meta:word-count="858" meta:character-count="6653" meta:row-count="255" meta:non-whitespace-character-count="5881"/>
  </office:meta>
</office:document-meta>
</file>