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34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1 M. birželio 29 D. ĮSAKYMO NR. 4-45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palio 23 d. Nr. 4-1025</text:p>
      <text:p text:style-name="P13">Vilnius</text:p>
      <text:p text:style-name="P14"/>
      <text:p text:style-name="P15"><text:span text:style-name="T16">1</text:span><text:span text:style-name="T17">.</text:span><text:span text:style-name="T18"><text:tab/>P a k e i č i u Lietuvos Respublikos ūkio ministro 2011 m. birželio 29 d. įsakymą Nr. 4-45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487B86423010" office:target-frame-name="_blank" xlink:show="new"><text:span text:style-name="T19">53-501</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4 punktu, Europos Sąjungos fondų ir Lietuvos Respublikos valstybės biudžeto lėšomis finansuotinų<text:s/></text:span><text:span text:style-name="T38">2007–2013 metų Šiaulių regiono projektų sąrašo Nr. VP3-3.4-ŪM-04-R-61, patvirtinto Šiaulių regiono plėtros tarybos 2008 m</text:span><text:span text:style-name="T39">. spalio 16 d. sprendimu Nr. R-12 (kartu su 2012 m. birželio 26 d. sprendimo Nr. 51/5S-41 pakeitimais), 21 punktu ir atsižvelgdamas į viešosios įstaigos Lietuvos verslo paramos agentūros (toliau – VšĮ Lietuvos verslo paramos agentūra) pagal priemonę „Viešosios paskirties pastatų renovavimas regioniniu lygiu“ Sanglaudos skatinimo veiksmų programos VP3-3.4-ŪM-04-R priemonę 2011 m. birželio 14 d. projektų tinkamumo finansuoti vertinimo ataskaitą Nr. 67-(13.2.2-34):</text:span></text:p>
      <text:p text:style-name="P40"><text:span text:style-name="T4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4-R priemonę „Viešosios paskirties pastatų renovavimas regioniniu lygiu“ projektams įgyvendinti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 1.3.2.3.1) ir 1.2.2.3.1 (2007–2013 m. ES struktūrinės paramos bendrojo finansavimo<text:s/></text:span><text:soft-page-break/><text:span text:style-name="T44">lėšos) (toliau – finansavimo šaltinio kodas 1.2.2.3.1), Šiaulių miesto savivaldybės administracijos projekto „Šiaulių miesto lengvosios atletikos maniežo pastato rekonstravimas“ (VšĮ Lietuvos verslo paramos agentūros 2011 m. birželio 14 d. paraiškos kodas VP3-3.4-ŪM-04-R-61-023 Europos Sąjungos struktūrinių fondų ir (ar) valstybės biudžeto finansavimui gauti vertinimo rezultatų ataskaita Nr. VP-P1-Z02-2889) kapitalo formavimo išlaidoms padengti – iki 1 384 115,00 (milijono trijų šimtų aštuoniasdešimt keturių tūkstančių šimto penkiolikos) litų finansavimo, priemonės kodas 01 002 01 01 02, funkcinės klasifikacijos kodas 04.03.06.01, finansavimo dalis (intensyvumas) – iki 100,00 proc.:</text:span></text:p>
      <text:p text:style-name="P45"><text:span text:style-name="T46">1</text:span><text:span text:style-name="T47">. pagal finansavimo šaltinio kodą 1.3.2.3.1 (2007–2013 m. ES struktūrinė parama) – iki 1 176 497,75 (milijono šimto septyniasdešimt šešių tūkstančių keturių šimtų devyniasdešimt septynių litų ir septyniasdešimt penkių centų) lito;<text:s/></text:span></text:p>
      <text:p text:style-name="P48"><text:span text:style-name="T49">2</text:span><text:span text:style-name="T50">. pagal finansavimo šaltinio kodą 1.2.2.3.1 (2007–2013 m. ES struktūrinės paramos bendrojo finansavimo lėšos) – iki 207 617,25 (dviejų šimtų septynių tūkstančių šešių šimtų septyniolikos litų ir dvidešimt penkių centų) lito.“</text:span></text:p>
      <text:p text:style-name="P51"><text:span text:style-name="T52">2</text:span><text:span text:style-name="T53">. N u s t a t a u, kad šis įsakymas gali būti skundžiamas teisės aktų nustatyta tvarka.</text:span></text:p>
      <text:p text:style-name="P54"/>
      <text:p text:style-name="P55"/>
      <text:p text:style-name="P56"/>
      <text:p text:style-name="P57"><text:span text:style-name="T58">Ūkio ministras</text:span><text:span text:style-name="T59"><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13:32:00Z</meta:creation-date>
    <dc:date>2016-02-23T13:32:00Z</dc:date>
    <meta:template xlink:href="Normal" xlink:type="simple"/>
    <meta:editing-cycles>2</meta:editing-cycles>
    <meta:editing-duration>PT0S</meta:editing-duration>
    <meta:document-statistic meta:page-count="2" meta:paragraph-count="19" meta:word-count="666" meta:character-count="5077" meta:row-count="103" meta:non-whitespace-character-count="4430"/>
  </office:meta>
</office:document-meta>
</file>