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OS DARBE FONDO NUOSTATŲ PATVIRTINIMO</text:p>
      <text:p text:style-name="P15"/>
      <text:p text:style-name="P16">1995 m. kovo 24 d. Nr. 426</text:p>
      <text:p text:style-name="P17">Vilnius</text:p>
      <text:p text:style-name="P18"/>
      <text:p text:style-name="P19"><text:span text:style-name="T20">Įgyvendindama Lietuvos Respublikos Seimo 1993 m. spalio 7 d. nutarimą Nr. I-267 „Dėl Lie</text:span><text:span text:style-name="T21">tuvos Respublikos žmonių saugos darbe įstatymo 88 straipsnyje nurodytų straipsnių įgyvendinimo“ (Žin., 1993, Nr.<text:s/></text:span><text:a xlink:href="https://www.e-tar.lt/portal/lt/legalAct/TAR.F29CF973B1E7" office:target-frame-name="_blank" xlink:show="new"><text:span text:style-name="T22">55-1065</text:span></text:a><text:span text:style-name="T23">; 1994, Nr.<text:s/></text:span><text:a xlink:href="https://www.e-tar.lt/portal/lt/legalAct/TAR.9BB7A45B3E73" office:target-frame-name="_blank" xlink:show="new"><text:span text:style-name="T24">88-1671</text:span></text:a><text:span text:style-name="T25">) ir Lietuvos Respublikos Vyriausybės 1994 m. gegužės 23 d. nutarimą Nr. 392 „Dėl normatyvinių aktų saugos darbe klausimais rengimo ir tvirtinimo tvarkos“, Lietuvos Respublikos Vyriausybė<text:s/></text:span><text:span text:style-name="T26">nutari</text:span><text:span text:style-name="T27">a:</text:span></text:p>
      <text:p text:style-name="P28"><text:span text:style-name="T29">Patvirtinti Saug</text:span><text:span text:style-name="T30">os darbe fondo nuostatus (pridedama).</text:span></text:p>
      <text:p text:style-name="P31"/>
      <text:p text:style-name="P32"/>
      <text:p text:style-name="P33"><text:span text:style-name="T34">MINISTRAS PIRMININKAS</text:span><text:span text:style-name="T35"><text:tab/>ADOLFAS ŠLEŽEVIČIUS</text:span></text:p>
      <text:p text:style-name="P36"/>
      <text:p text:style-name="P37">SOCIALINĖS APSAUGOS IR DARBO MINISTRAS<text:tab/>MINDAUGAS MIKAILA</text:p>
      <text:p text:style-name="P38"><text:span text:style-name="T39">______________</text:span></text:p>
      <text:soft-page-break/>
      <text:p text:style-name="P40"><text:span text:style-name="T41">PATVIRTINTA</text:span></text:p>
      <text:p text:style-name="P42">Lietuvos Respublikos Vyriausybės</text:p>
      <text:p text:style-name="P43">1995 m. kovo 24 d. nutarimu<text:s/></text:p>
      <text:p text:style-name="P44">Nr. 426</text:p>
      <text:p text:style-name="P45"/>
      <text:p text:style-name="P46"><text:span text:style-name="T47">SAUGOS<text:s/></text:span><text:span text:style-name="T48">DARBE FONDO NUOSTATAI</text:span></text:p>
      <text:p text:style-name="P49"/>
      <text:p text:style-name="P50"><text:span text:style-name="T51">BENDROJI DALIS</text:span></text:p>
      <text:p text:style-name="P52"/>
      <text:p text:style-name="P53"><text:span text:style-name="T54">1</text:span><text:span text:style-name="T55">. Saugos darbe fondas (toliau vadinama – fondas) steigiamas siekiant sukaupti lėšų saugos darbe profilaktikos priemonėms rengti ir įgyvendinti, visuomenei saugos darbe klausimais informuoti, taip pat Lietuvos<text:s/></text:span><text:span text:style-name="T56">Respublikos saugos darbe komisijos (toliau vadinama – komisija) darbui organizuoti ir finansuoti.</text:span></text:p>
      <text:p text:style-name="P57"><text:span text:style-name="T58">2</text:span><text:span text:style-name="T59">. Fondo steigėjas – Socialinės apsaugos ir darbo ministerija.</text:span></text:p>
      <text:p text:style-name="P60"><text:span text:style-name="T61">3</text:span><text:span text:style-name="T62">. Fondas yra juridinis asmuo, turi antspaudą, sąskaitą banke ir kitus rekvizitus.</text:span></text:p>
      <text:p text:style-name="P63"><text:span text:style-name="T64">4</text:span><text:span text:style-name="T65">. Fondas savo veikloje vadovaujasi Lietuvos Respublikos žmonių saugos darbe įstatymu, Lietuvos Respublikos valstybinės darbo inspekcijos įstatymu, kitais įstatymais, Lietuvos Respublikos Vyriausybės nutarimais, kitais normatyviniais aktais ir šiais nuosta</text:span><text:span text:style-name="T66">tais.</text:span></text:p>
      <text:p text:style-name="P67"/>
      <text:p text:style-name="P68"><text:span text:style-name="T69">FONDO LĖŠOS</text:span></text:p>
      <text:p text:style-name="P70"/>
      <text:p text:style-name="P71"><text:span text:style-name="T72">5</text:span><text:span text:style-name="T73">. Fondo lėšas sudaro:</text:span></text:p>
      <text:p text:style-name="P74"><text:span text:style-name="T75">5.1</text:span><text:span text:style-name="T76">. lėšos, skiriamos saugos darbe profilaktikai iš valstybinio privalomojo draudimo nuo nelaimingų atsitikimų darbe fondo;</text:span></text:p>
      <text:p text:style-name="P77"><text:span text:style-name="T78">5.2</text:span><text:span text:style-name="T79">. dalis draudimo prevencinio fondo lėšų;</text:span></text:p>
      <text:p text:style-name="P80"><text:span text:style-name="T81">5.3</text:span><text:span text:style-name="T82">. komisijos šalių įmokos;</text:span></text:p>
      <text:p text:style-name="P83"><text:span text:style-name="T84">5.4</text:span><text:span text:style-name="T85">. savanoriškos juridinių bei fizinių asmenų įmokos;</text:span></text:p>
      <text:p text:style-name="P86"><text:span text:style-name="T87">5.5</text:span><text:span text:style-name="T88">. lėšos, gautos už Valstybinės darbo inspekcijos prie Socialinės apsaugos ir darbo ministerijos (toliau vadinama – Valstybinė darbo inspekcija) paslaugas (Lietuvos Respublikos valstybinės da</text:span><text:span text:style-name="T89">rbo inspekcijos įstatymo 21 straipsnis);</text:span></text:p>
      <text:p text:style-name="P90"><text:span text:style-name="T91">5.6</text:span><text:span text:style-name="T92">. lėšos, kurias įmonės perveda į fondą, vadovaudamosi Lietuvos Respublikos žmonių saugos darbe įstatymo 79 straipsnio antrąja dalimi;</text:span></text:p>
      <text:p text:style-name="P93"><text:span text:style-name="T94">5.7</text:span><text:span text:style-name="T95">. kitos lėšos.</text:span></text:p>
      <text:p text:style-name="P96"><text:span text:style-name="T97">6</text:span><text:span text:style-name="T98">. Dalis saugos darbe profilaktikai numatytų v</text:span><text:span text:style-name="T99">alstybinio privalomojo draudimo nuo nelaimingų atsitikimų darbe fondo lėšų fondui skiriama vadovaujantis Lietuvos Respublikos valstybinio privalomojo draudimo nuo nelaimingų atsitikimų darbe įstatymu.</text:span></text:p>
      <text:p text:style-name="P100">Dalis draudimo prevencinio fondo lėšų skiriama fondui Draudimo reikalų tarybos prie Finansų ministerijos sprendimu.</text:p>
      <text:p text:style-name="P101">Komisijos šalys ir juridiniai bei fiziniai asmenys įmokas į fondo sąskaitą perveda savo iniciatyva ir atsižvelgdamos į Komisijos prašymą.</text:p>
      <text:p text:style-name="P102">Įmonių lėšos už saugos darbe normatyvinių aktų pažeidimus, kuriuos nustato Valstybinė darbo inspekcija ir kurių nustatytuoju laiku nepašalinus įvyksta mirtinas nelaimingas atsitikimas, į fondo sąskaitą pervedamos per mėnesį po to, kai nelaimingas atsitikimas ištiriamas. Šių lėšų pervedimą į fondą kontroliuoja Valstybinė darbo inspekcija.</text:p>
      <text:p text:style-name="P103"/>
      <text:p text:style-name="P104"><text:span text:style-name="T105">FONDO LĖŠŲ NAUDOJIMAS</text:span></text:p>
      <text:p text:style-name="P106"/>
      <text:p text:style-name="P107"><text:span text:style-name="T108">7</text:span><text:span text:style-name="T109">. Fondo lėšos gali būti skiriamos:</text:span></text:p>
      <text:p text:style-name="P110"><text:span text:style-name="T111">7.1</text:span><text:span text:style-name="T112">. traumatizmo, profesinių ligų ir kitoms saugos darbe profilaktikos priemonėms įgyvendinti;</text:span></text:p>
      <text:p text:style-name="P113"><text:span text:style-name="T114">7.2</text:span><text:span text:style-name="T115">. konferencijoms, simpoziumams, pasitarimams saugos darbe</text:span><text:span text:style-name="T116"><text:s/>klausimais organizuoti;</text:span></text:p>
      <text:p text:style-name="P117"><text:span text:style-name="T118">7.3</text:span><text:span text:style-name="T119">. visuomenei saugos darbe klausimais informuoti;</text:span></text:p>
      <text:p text:style-name="P120"><text:span text:style-name="T121">7.4</text:span><text:span text:style-name="T122">. saugos darbe komisijos veiklai organizuoti ir finansuoti;</text:span></text:p>
      <text:p text:style-name="P123"><text:span text:style-name="T124">7.5</text:span><text:span text:style-name="T125">. kitoms prioritetinėms saugos darbe priemonėms finansuoti (komisijos sprendimu).</text:span></text:p>
      <text:p text:style-name="P126"/>
      <text:p text:style-name="P127"><text:span text:style-name="T128">FONDO VALDYM</text:span><text:span text:style-name="T129">AS</text:span></text:p>
      <text:p text:style-name="P130"/>
      <text:p text:style-name="P131"><text:span text:style-name="T132">8</text:span><text:span text:style-name="T133">. Fondo veiklą organizuoja ir jo lėšomis disponuoja (jas tvarko) komisija, veikianti pagal Lietuvos Respublikos saugos darbe komisijos nuostatus, patvirtintus Lietuvos Respublikos Vyriausybės 1994 m. birželio 30 d. nutarimu Nr. 548 „Dėl Lietuvos R</text:span><text:span text:style-name="T134">espublikos saugos darbe komisijos nuostatų ir Įmonių saugos darbe tarnybų pavyzdinių nuostatų“ (Žin., 1994, Nr.<text:s/></text:span><text:a xlink:href="https://www.e-tar.lt/portal/lt/legalAct/TAR.94FDFD16362C" office:target-frame-name="_blank" xlink:show="new"><text:span text:style-name="T135">53-1004</text:span></text:a><text:span text:style-name="T136">).</text:span></text:p>
      <text:p text:style-name="P137"><text:span text:style-name="T138">9</text:span><text:span text:style-name="T139">. Komisijos pavedimu fondo veiklą tvarko komisijos</text:span><text:span text:style-name="T140"><text:s/>sekretorius ir buhalteris, kuriems darbo užmokestis mokamas iš fondo lėšų.</text:span></text:p>
      <text:p text:style-name="P141"><text:span text:style-name="T142">10</text:span><text:span text:style-name="T143">. Paraiškas gauti fondo lėšų gali pateikti komisijos šalys (profesinių sąjungų, darbdavių, vykdomosios valdžios atstovai), mokslo bei studijų įstaigos, juridiniai ir fiziniai</text:span><text:span text:style-name="T144"><text:s/>asmenys bei jų grupės.</text:span></text:p>
      <text:p text:style-name="P145"><text:span text:style-name="T146">11</text:span><text:span text:style-name="T147">. Paraiškos gauti fondo lėšų turi būti įformintos pagal komisijos patvirtintą formą. Paraiškos ir pasiūlymai, neatitinkantys šios formos rekvizitų, nesvarstomi.</text:span></text:p>
      <text:p text:style-name="P148"><text:span text:style-name="T149">12</text:span><text:span text:style-name="T150">. Pateiktų paraiškų gauti fondo lėšų ekspertizę organizuoja</text:span><text:span text:style-name="T151"><text:s/>komisija, skirdama šalių atstovus ir pasitelkusi ne mažiau kaip 2 nepriklausomus ekspertus iš mokslo ir studijų įstaigų ir vieną – iš Valstybinės darbo inspekcijos.</text:span></text:p>
      <text:p text:style-name="P152"><text:span text:style-name="T153">13</text:span><text:span text:style-name="T154">. Paraiškos gauti fondo lėšų einamaisiais metais komisijai pateikiamos ne vėliau kai</text:span><text:span text:style-name="T155">p iki vasario 1 d., o kitais metais – iki rugsėjo 1 dienos. Komisijos sprendimai priimami ne vėliau kaip per 2 mėnesius nuo paraiškų priėmimo pabaigos.</text:span></text:p>
      <text:p text:style-name="P156"><text:span text:style-name="T157">14</text:span><text:span text:style-name="T158">. Fondo lėšų skyrimo klausimai svarstomi komisijos posėdžiuose, atsižvelgiant į siūlomų finansuoti</text:span><text:span text:style-name="T159"><text:s/>priemonių svarbą ir paraiškas. Fondo lėšos pirmiausia skiriamos įmonėms, įstaigoms ir organizacijoms saugos darbe profilaktikos priemonėms rengti bei įgyvendinti, atsižvelgiant į draudimo vykdytojo, Valstybinės darbo inspekcijos rekomendacijas.</text:span></text:p>
      <text:p text:style-name="P160"><text:span text:style-name="T161">15</text:span><text:span text:style-name="T162">. Ko</text:span><text:span text:style-name="T163">misijos skirtos fondo lėšos pervedamos į paraiškoje nurodytą sąskaitą per 10 dienų nuo sprendimo dėl jų skyrimo priėmimo.</text:span></text:p>
      <text:p text:style-name="P164"><text:span text:style-name="T165">16</text:span><text:span text:style-name="T166">. Atliktų darbų ir fondo lėšų naudojimo ataskaitas komisijai pateikia 10 punkte nurodytos organizacijos bei asmenys, gavę lėšų i</text:span><text:span text:style-name="T167">š fondo. Šios ataskaitos tvirtinamos komisijos posėdyje. Ataskaitos, numatomos pateikti komisijai, turi būti suderintos su Valstybine darbo inspekcija.</text:span></text:p>
      <text:p text:style-name="P168"><text:span text:style-name="T169">17</text:span><text:span text:style-name="T170">. Gautos iš fondo lėšos, panaudotos ne toms reikmėms, kurios nurodytos paraiškoje, turi būti grąži</text:span><text:span text:style-name="T171">ntos į fondo sąskaitą įstatymų nustatyta tvarka.</text:span></text:p>
      <text:p text:style-name="P172"><text:span text:style-name="T173">18</text:span><text:span text:style-name="T174">. Lėšos komisijos ir fondo veiklai bei komisijos paskirtoms ekspertizėms finansuoti skiriamos vadovaujantis komisijos sudaryta kalendorinių metų sąmata.</text:span></text:p>
      <text:p text:style-name="P175"><text:span text:style-name="T176">19</text:span><text:span text:style-name="T177">. Komisijos pasiūlymu fondo steigėjas<text:s/></text:span><text:span text:style-name="T178">kasmet tvirtina revizijos komisiją fondo finansinei veiklai patikrinti. Revizijos komisijos rezultatai aptariami ir tikrinimo ataskaita tvirtinama komisijos posėdyje. Apie gautas lėšas bei jų naudojimą informuojami fondo rėmėjai bei socialinės apsaugos ir<text:s/></text:span><text:span text:style-name="T179">darbo ministras.</text:span></text:p>
      <text:p text:style-name="P180"><text:span text:style-name="T181">20</text:span><text:span text:style-name="T182">. Kaip saugomos ir naudojamos fondo lėšos, gali kontroliuoti ir Lietuvos Respublikos valstybės kontrolės departamentas.</text:span></text:p>
      <text:p text:style-name="P183"/>
      <text:p text:style-name="P184"><text:span text:style-name="T185">FONDO LIKVIDAVIMAS</text:span></text:p>
      <text:p text:style-name="P186"/>
      <text:p text:style-name="P187"><text:span text:style-name="T188">21</text:span><text:span text:style-name="T189">. Fondas gali būti likviduotas jo steigėjo sprendimu.</text:span></text:p>
      <text:p text:style-name="P190"><text:span text:style-name="T191">22</text:span><text:span text:style-name="T192">. Likviduoto fondo lėš</text:span><text:span text:style-name="T193">os grąžinamos jo rėmėjams, atsižvelgiant į įmokų dydį. Likusių lėšų naudojimo tvarką nustato fondo steigėjas.</text:span></text:p>
      <text:p text:style-name="P194">______________</text:p>
      <text:p text:style-name="P195"/>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5:22:00Z</meta:creation-date>
    <dc:date>2015-09-29T15:22:00Z</dc:date>
    <meta:template xlink:href="Normal" xlink:type="simple"/>
    <meta:editing-cycles>2</meta:editing-cycles>
    <meta:editing-duration>PT0S</meta:editing-duration>
    <meta:document-statistic meta:page-count="3" meta:paragraph-count="70" meta:word-count="897" meta:character-count="6934" meta:row-count="234" meta:non-whitespace-character-count="6107"/>
  </office:meta>
</office:document-meta>
</file>