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2 M. RUGPJŪČIO 13 D. ĮSAKYMO NR. 291 „DĖL KOMISIJOS SUDĖTIES IR DARBO REGLAMENTO PATVIRTINIMO“ PAKEITIMO</text:p>
      <text:p text:style-name="P12"/>
      <text:p text:style-name="P13">2003 m. sausio 14 d. Nr. 4-14</text:p>
      <text:p text:style-name="P14">Vilnius</text:p>
      <text:p text:style-name="P15"/>
      <text:p text:style-name="P16"/>
      <text:p text:style-name="P17"><text:span text:style-name="T18">Pakeičiu</text:span><text:span text:style-name="T19"><text:s/>Komisijos mokesčio mokėtojų prašymams dėl atsiskaitymo turtu nagrinėti personalinę sudėtį, patvirtintą Lietuvos Respublikos ūkio ministro 2002 m. rugpjūčio 13 d. įsakymu Nr. 291 „Dėl komisijos sudėties ir darbo reglamento patvirtinimo“ (Žin., 2002, Nr.<text:s/></text:span><text:a xlink:href="https://www.e-tar.lt/portal/lt/legalAct/TAR.59E03A49013E" office:target-frame-name="_blank" xlink:show="new"><text:span text:style-name="T20">82-3535</text:span></text:a><text:span text:style-name="T21">) ir išdėstau devintąją pastraipą taip:</text:span></text:p>
      <text:p text:style-name="P22"><text:span text:style-name="T23">„A. Bielinis – Įmonių bankroto valdymo departamento prie Ūkio ministerijos direktorius;“.</text:span></text:p>
      <text:p text:style-name="P24"/>
      <text:p text:style-name="P25"/>
      <text:p text:style-name="P26"/>
      <text:p text:style-name="P27">ŪKIO MINISTRAS<text:tab/>PETRAS ČĖSN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3T07:22:00Z</meta:creation-date>
    <dc:date>2017-02-13T07:22:00Z</dc:date>
    <meta:template xlink:href="Normal.dotm" xlink:type="simple"/>
    <meta:editing-cycles>2</meta:editing-cycles>
    <meta:editing-duration>PT0S</meta:editing-duration>
    <meta:document-statistic meta:page-count="1" meta:paragraph-count="8" meta:word-count="90" meta:character-count="739" meta:row-count="24" meta:non-whitespace-character-count="657"/>
  </office:meta>
</office:document-meta>
</file>