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LIETUVOS ISTORIJOS INSTITUTO TARYBOS NARIŲ SKYRIMO</text:p>
      <text:p text:style-name="P7"/>
      <text:p text:style-name="P8">2008 m. rugsėjo 26 d. Nr. ISAK-2645</text:p>
      <text:p text:style-name="P9">Vilnius</text:p>
      <text:p text:style-name="P10"/>
      <text:p text:style-name="P11"><text:span text:style-name="T12">Vadovaudamasis Lietuvos istorijos instituto statuto, patvirti</text:span><text:span text:style-name="T13">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4">54-2382</text:span></text:a><text:span text:style-name="T15">), 15 punktu:</text:span></text:p>
      <text:p text:style-name="P16"><text:span text:style-name="T17">1</text:span><text:span text:style-name="T18">.<text:s/></text:span><text:span text:style-name="T19">Sk</text:span><text:span text:style-name="T20">iriu</text:span><text:span text:style-name="T21"><text:s/>šiuos narius į Lietuvos istorijos instituto tarybą:</text:span></text:p>
      <text:p text:style-name="P22">Gražiną Daunoravičienę – Lietuvos muzikos ir teatro akademijos Fortepijono ir muzikologijos fakulteto Muzikos teorijos katedros docentę;</text:p>
      <text:p text:style-name="P23">Rimvydą Petrauską – Vilniaus universiteto Istorijos fakulteto<text:s/>Senovės ir vidurinių amžių istorijos katedros vedėją;</text:p>
      <text:p text:style-name="P24">Ainę Ramonaitę – Vilniaus universiteto Tarptautinių santykių ir politikos mokslų instituto docentę;</text:p>
      <text:p text:style-name="P25">Laimoną Talat-Kelpšą – Užsienio reikalų ministerijos sekretorių;</text:p>
      <text:p text:style-name="P26"><text:span text:style-name="T27">Giedrių Viliūną – Švietimo ir mokslo<text:s/></text:span><text:span text:style-name="T28">ministerijos sekretorių.</text:span></text:p>
      <text:p text:style-name="P29"><text:span text:style-name="T30">2</text:span><text:span text:style-name="T31">.<text:s/></text:span><text:span text:style-name="T32">Pripažįstu</text:span><text:span text:style-name="T33"><text:s/>netekusiu galios Lietuvos Respublikos švietimo ir mokslo ministro 2003 m. liepos 3 d. įsakymą Nr. ISAK-971 „Dėl Lietuvos istorijos instituto tarybos narių skyrimo“ (Žin., 2003, Nr.<text:s/></text:span><text:a xlink:href="https://www.e-tar.lt/portal/lt/legalAct/TAR.37EBF28CB165" office:target-frame-name="_blank" xlink:show="new"><text:span text:style-name="T34">69-3148</text:span></text:a><text:span text:style-name="T35">).</text:span></text:p>
      <text:p text:style-name="P36"/>
      <text:p text:style-name="Normal"/>
      <text:p text:style-name="P37"><text:span text:style-name="T38">ŠVIETIMO IR MOKSLO MINISTRAS</text:span><text:span text:style-name="T39"><text:tab/>ALGIRDAS MONKEVIČIUS</text:span></text:p>
      <text:p text:style-name="Normal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0-08T03:25:00Z</meta:creation-date>
    <dc:date>2015-10-08T03:25:00Z</dc:date>
    <meta:template xlink:href="Normal" xlink:type="simple"/>
    <meta:editing-cycles>2</meta:editing-cycles>
    <meta:editing-duration>PT0S</meta:editing-duration>
    <meta:document-statistic meta:page-count="1" meta:paragraph-count="19" meta:word-count="171" meta:character-count="1363" meta:row-count="46" meta:non-whitespace-character-count="1211"/>
  </office:meta>
</office:document-meta>
</file>