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center"/>
      <style:text-properties fo:font-weight="bold" style:font-weight-asian="bold" fo:color="#000000"/>
    </style:style>
    <style:style style:name="P57" style:parent-style-name="Normal" style:family="paragraph">
      <style:paragraph-properties fo:keep-with-next="alway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26" style:parent-style-name="Normal" style:family="paragraph">
      <style:paragraph-properties fo:margin-left="3.5437in">
        <style:tab-stops>
          <style:tab-stop style:type="left" style:position="-3.3562in"/>
        </style:tab-stops>
      </style:paragraph-properties>
      <style:text-properties fo:color="#000000"/>
    </style:style>
    <style:style style:name="P127" style:parent-style-name="Normal" style:family="paragraph">
      <style:paragraph-properties fo:margin-left="3.5437in">
        <style:tab-stops>
          <style:tab-stop style:type="left" style:position="-3.3562in"/>
        </style:tab-stops>
      </style:paragraph-properties>
      <style:text-properties fo:color="#000000"/>
    </style:style>
    <style:style style:name="P128" style:parent-style-name="Normal" style:family="paragraph">
      <style:paragraph-properties fo:margin-left="3.5437in">
        <style:tab-stops>
          <style:tab-stop style:type="left" style:position="-3.3562in"/>
        </style:tab-stops>
      </style:paragraph-properties>
      <style:text-properties fo:color="#000000"/>
    </style:style>
    <style:style style:name="P129" style:parent-style-name="Normal" style:family="paragraph">
      <style:paragraph-properties fo:margin-left="3.5437in">
        <style:tab-stops>
          <style:tab-stop style:type="left" style:position="-3.3562in"/>
        </style:tab-stops>
      </style:paragraph-properties>
      <style:text-properties fo:color="#000000"/>
    </style:style>
    <style:style style:name="P130" style:parent-style-name="Normal" style:family="paragraph">
      <style:paragraph-properties fo:margin-left="3.5437in">
        <style:tab-stops>
          <style:tab-stop style:type="left" style:position="-3.3562in"/>
        </style:tab-stops>
      </style:paragraph-properties>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F2" style:family="paragraph">
      <style:paragraph-properties fo:break-before="page" fo:text-indent="3.543in" style:page-number="1"/>
      <style:text-properties fo:color="#000000"/>
    </style:style>
    <style:style style:name="P252" style:parent-style-name="Normal" style:family="paragraph">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fo:text-indent="2.2958in">
        <style:tab-stops>
          <style:tab-stop style:type="left" style:position="2.2958in"/>
        </style:tab-stops>
      </style:paragraph-properties>
      <style:text-properties fo:color="#000000" fo:font-size="10pt" style:font-size-asian="10pt"/>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fo:text-align="justify">
        <style:tab-stops>
          <style:tab-stop style:type="right" style:position="5.1062in"/>
        </style:tab-stops>
      </style:paragraph-properties>
      <style:text-properties fo:color="#000000" fo:font-size="10pt" style:font-size-asian="10pt"/>
    </style:style>
    <style:style style:name="P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justify">
        <style:tab-stops>
          <style:tab-stop style:type="right" style:position="5.5416in"/>
        </style:tab-stops>
      </style:paragraph-properties>
      <style:text-properties fo:color="#000000" fo:font-size="10pt" style:font-size-asian="10pt"/>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ab-stops>
          <style:tab-stop style:type="right" style:position="5.6604in"/>
        </style:tab-stops>
      </style:paragraph-properties>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left" style:position="3.2062in"/>
          <style:tab-stop style:type="left" style:position="4.9479in"/>
        </style:tab-stops>
      </style:paragraph-properties>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9" style:parent-style-name="Normal" style:family="paragraph">
      <style:paragraph-properties fo:text-indent="3.0875in">
        <style:tab-stops>
          <style:tab-stop style:type="left" style:position="3.0875in"/>
        </style:tab-stops>
      </style:paragraph-properties>
      <style:text-properties fo:color="#000000" fo:font-size="10pt" style:font-size-asian="10pt"/>
    </style:style>
    <style:style style:name="P2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style:tab-stops>
          <style:tab-stop style:type="char" style:char="." style:position="3.2458in"/>
        </style:tab-stops>
      </style:paragraph-properties>
      <style:text-properties fo:color="#000000" fo:font-size="10pt" style:font-size-asian="10pt"/>
    </style:style>
    <style:style style:name="P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ab-stops>
          <style:tab-stop style:type="left" style:position="2.9687in"/>
          <style:tab-stop style:type="left" style:position="4.7895in"/>
        </style:tab-stops>
      </style:paragraph-properties>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master-page-name="MPF3" style:family="paragraph">
      <style:paragraph-properties fo:break-before="page" fo:text-indent="3.543in" style:page-number="1">
        <style:tab-stops>
          <style:tab-stop style:type="left" style:position="0.1875in"/>
        </style:tab-stops>
      </style:paragraph-properties>
      <style:text-properties fo:color="#000000"/>
    </style:style>
    <style:style style:name="P314" style:parent-style-name="Normal" style:family="paragraph">
      <style:paragraph-properties fo:text-indent="3.543in">
        <style:tab-stops>
          <style:tab-stop style:type="left" style:position="0.1875in"/>
        </style:tab-stops>
      </style:paragraph-properties>
      <style:text-properties fo:color="#000000"/>
    </style:style>
    <style:style style:name="P315" style:parent-style-name="Normal" style:family="paragraph">
      <style:paragraph-properties fo:text-indent="3.543in">
        <style:tab-stops>
          <style:tab-stop style:type="left" style:position="0.1875in"/>
        </style:tab-stops>
      </style:paragraph-properties>
      <style:text-properties fo:color="#000000"/>
    </style:style>
    <style:style style:name="P316" style:parent-style-name="Normal" style:family="paragraph">
      <style:paragraph-properties fo:text-indent="3.543in">
        <style:tab-stops>
          <style:tab-stop style:type="left" style:position="0.1875in"/>
        </style:tab-stops>
      </style:paragraph-properties>
      <style:text-properties fo:color="#000000"/>
    </style:style>
    <style:style style:name="P317" style:parent-style-name="Normal" style:family="paragraph">
      <style:paragraph-properties fo:text-indent="3.543in">
        <style:tab-stops>
          <style:tab-stop style:type="left" style:position="0.1875in"/>
        </style:tab-stops>
      </style:paragraph-properties>
      <style:text-properties fo:color="#000000"/>
    </style:style>
    <style:style style:name="P318" style:parent-style-name="Normal" style:family="paragraph">
      <style:paragraph-properties fo:text-indent="3.543in">
        <style:tab-stops>
          <style:tab-stop style:type="left" style:position="0.1875in"/>
        </style:tab-stops>
      </style:paragraph-properties>
      <style:text-properties fo:color="#000000"/>
    </style:style>
    <style:style style:name="P319" style:parent-style-name="Normal" style:family="paragraph">
      <style:paragraph-properties fo:text-indent="3.543in">
        <style:tab-stops>
          <style:tab-stop style:type="left" style:position="0.1875in"/>
        </style:tab-stops>
      </style:paragraph-properties>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0.4833in"/>
    </style:style>
    <style:style style:name="TableColumn326" style:family="table-column">
      <style:table-column-properties style:column-width="4.1625in"/>
    </style:style>
    <style:style style:name="TableColumn327" style:family="table-column">
      <style:table-column-properties style:column-width="2.0479in"/>
    </style:style>
    <style:style style:name="Table324" style:family="table">
      <style:table-properties style:width="6.6937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23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923in"/>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23in"/>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923in"/>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923in"/>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23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923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923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4923in"/>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923in"/>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4923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4923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4923in"/>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4923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923in"/>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4923in"/>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4923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923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4923in"/>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923in"/>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4923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923in"/>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4923in"/>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4923in"/>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4923in"/>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indent="0.4923in"/>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4923in"/>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923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923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indent="0.4923in"/>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923in"/>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923in"/>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923in"/>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4923in"/>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923in"/>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4923in"/>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923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923in"/>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4923in"/>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4923in"/>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4923in"/>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4923in"/>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923in"/>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4923in"/>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4923in"/>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4923in"/>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indent="0.4923in"/>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4923in"/>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4923in"/>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4923in"/>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indent="0.4923in"/>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0.4923in"/>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4923in"/>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indent="0.4923in"/>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923in"/>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4923in"/>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4923in"/>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923in"/>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4923in"/>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4923in"/>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4923in"/>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4923in"/>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4923in"/>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4923in"/>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4923in"/>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4923in"/>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left" style:position="0in"/>
        </style:tab-stops>
      </style:paragraph-properties>
      <style:text-properties fo:color="#000000"/>
    </style:style>
    <style:style style:name="P1253" style:parent-style-name="Normal" style:family="paragraph">
      <style:paragraph-properties fo:text-align="center">
        <style:tab-stops>
          <style:tab-stop style:type="left" style:position="0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30 D. NUTARIMO NR. 1398 „DĖL PATENTŲ IŠDAVIMO TVARKOS“ DALINIO PAKEITIMO</text:p>
      <text:p text:style-name="P15"/>
      <text:p text:style-name="P16">1999 m. gruodžio 28 d. Nr. 149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5 m. spalio 30 d. nutarimą Nr. 1398 „Dėl patentų išdavimo tvarkos“ (Žin., 1995, Nr.<text:s/></text:span><text:a xlink:href="https://www.e-tar.lt/portal/lt/legalAct/TAR.5E6A227A548C" office:target-frame-name="_blank" xlink:show="new"><text:span text:style-name="T26">91-2043</text:span></text:a><text:span text:style-name="T27">, Nr.<text:s/></text:span><text:a xlink:href="https://www.e-tar.lt/portal/lt/legalAct/TAR.A5CB96AD4C80" office:target-frame-name="_blank" xlink:show="new"><text:span text:style-name="T28">103-2310</text:span></text:a><text:span text:style-name="T29">; 1996, Nr.<text:s/></text:span><text:a xlink:href="https://www.e-tar.lt/portal/lt/legalAct/TAR.EFA2ADD46847" office:target-frame-name="_blank" xlink:show="new"><text:span text:style-name="T30">5-124</text:span></text:a><text:span text:style-name="T31">, Nr.<text:s/></text:span><text:a xlink:href="https://www.e-tar.lt/portal/lt/legalAct/TAR.28E0FCEADC58" office:target-frame-name="_blank" xlink:show="new"><text:span text:style-name="T32">65-1553</text:span></text:a><text:span text:style-name="T33">, Nr.<text:s/></text:span><text:a xlink:href="https://www.e-tar.lt/portal/lt/legalAct/TAR.753464BB76BD" office:target-frame-name="_blank" xlink:show="new"><text:span text:style-name="T34">92-2172</text:span></text:a><text:span text:style-name="T35">; 1997, Nr.<text:s/></text:span><text:a xlink:href="https://www.e-tar.lt/portal/lt/legalAct/TAR.3044A65061D1" office:target-frame-name="_blank" xlink:show="new"><text:span text:style-name="T36">8-155</text:span></text:a><text:span text:style-name="T37">; 1998, Nr.<text:s/></text:span><text:a xlink:href="https://www.e-tar.lt/portal/lt/legalAct/TAR.C4494A0FFC20" office:target-frame-name="_blank" xlink:show="new"><text:span text:style-name="T38">61-1764</text:span></text:a><text:span text:style-name="T39">, Nr.<text:s/></text:span><text:a xlink:href="https://www.e-tar.lt/portal/lt/legalAct/TAR.B97916077026" office:target-frame-name="_blank" xlink:show="new"><text:span text:style-name="T40">67-1960</text:span></text:a><text:span text:style-name="T41">, Nr.<text:s/></text:span><text:a xlink:href="https://www.e-tar.lt/portal/lt/legalAct/TAR.2EF6EA66EC33" office:target-frame-name="_blank" xlink:show="new"><text:span text:style-name="T42">84-2356</text:span></text:a><text:span text:style-name="T43">; 1999, Nr.<text:s/></text:span><text:a xlink:href="https://www.e-tar.lt/portal/lt/legalAct/TAR.125D23262D7B" office:target-frame-name="_blank" xlink:show="new"><text:span text:style-name="T44">20-557</text:span></text:a><text:span text:style-name="T45">, Nr.<text:s/></text:span><text:a xlink:href="https://www.e-tar.lt/portal/lt/legalAct/TAR.EDE9A9155502" office:target-frame-name="_blank" xlink:show="new"><text:span text:style-name="T46">25-708</text:span></text:a><text:span text:style-name="T47">, Nr.<text:s/></text:span><text:a xlink:href="https://www.e-tar.lt/portal/lt/legalAct/TAR.691597A2C21C" office:target-frame-name="_blank" xlink:show="new"><text:span text:style-name="T48">25-712</text:span></text:a><text:span text:style-name="T49">, Nr.<text:s/></text:span><text:a xlink:href="https://www.e-tar.lt/portal/lt/legalAct/TAR.5054621EDD2A" office:target-frame-name="_blank" xlink:show="new"><text:span text:style-name="T50">90-2659</text:span></text:a><text:span text:style-name="T51">) ir išdėstyti jį nauja redakcija:</text:span></text:p>
      <text:p text:style-name="P52"/>
      <text:p text:style-name="P53"><text:span text:style-name="T54">„</text:span><text:span text:style-name="T55">LIETUVOS RESPUBLIKOS VYRIAUSYBĖ</text:span></text:p>
      <text:p text:style-name="P56"/>
      <text:p text:style-name="P57">N U T A R I M A S</text:p>
      <text:p text:style-name="P58">DĖL PATENTŲ IŠDAVIMO TVARKOS</text:p>
      <text:p text:style-name="P59"/>
      <text:p text:style-name="P60"><text:span text:style-name="T61">Vadovaudamasi Lietuvos Respublikos įmonių įstatymo (Žin., 1990, Nr.<text:s/></text:span><text:a xlink:href="https://www.e-tar.lt/portal/lt/legalAct/TAR.4FB9F4D3ED6B" office:target-frame-name="_blank" xlink:show="new"><text:span text:style-name="T62">14-395</text:span></text:a><text:span text:style-name="T63">) 1 straipsnio 3 dalimi ir Lietuvos Respublikos fizinių asmenų pajamų mokesčio laikinojo įstatymo (Žin., 1990, Nr.<text:s/></text:span><text:a xlink:href="https://www.e-tar.lt/portal/lt/legalAct/TAR.D72EC8D26124" office:target-frame-name="_blank" xlink:show="new"><text:span text:style-name="T64">31-742</text:span></text:a><text:span text:style-name="T65">) 33 straipsniu, Lietuvos Respublikos Vyriausybė<text:s/></text:span><text:span text:style-name="T66">nutari</text:span><text:span text:style-name="T67">a:</text:span></text:p>
      <text:p text:style-name="P68"><text:span text:style-name="T69">1</text:span><text:span text:style-name="T70">. Patvirtinti Patentų išdavimo fiziniams asmenims tvarką (pridedama).</text:span></text:p>
      <text:p text:style-name="P71"><text:span text:style-name="T72">2</text:span><text:span text:style-name="T73">. Nustatyti minimalius ir maksimalius privalomojo patento mokesčio pagal veiklos rūšis dydžius fiziniams asmenims (pagal priedą).</text:span></text:p>
      <text:p text:style-name="P74"><text:span text:style-name="T75">3</text:span><text:span text:style-name="T76">. Nustatyti, kad:</text:span></text:p>
      <text:p text:style-name="P77"><text:span text:style-name="T78">3.1</text:span><text:span text:style-name="T79">. konkrečius privalomojo patento mokesčio dydžius nustato miestų (rajonų) savivaldybės, atsižvelgdamos į šio nutarimo priede nurodytus minimalius ir maksimalius šio mokesčio dydžius;</text:span></text:p>
      <text:p text:style-name="P80"><text:span text:style-name="T81">3.2</text:span><text:span text:style-name="T82">. patento mokesčio dydžiai mažinami 50 procentų:</text:span></text:p>
      <text:p text:style-name="P83"><text:span text:style-name="T84">3.2.1</text:span><text:span text:style-name="T85">. fiziniams asmenims, jeigu jie yra I arba II grupės invalidai, senatvės pensininkai, asmenys, kurie vieni augina bent vieną vaiką iki 16 metų, taip pat sutuoktiniams, auginantiems tris ir daugiau vaikų iki 16 metų arba vaiką invalidą;</text:span></text:p>
      <text:p text:style-name="P86"><text:span text:style-name="T87">3.2.2</text:span><text:span text:style-name="T88">. bedarbiams, nustatytąja tvarka įregistruotiems Lietuvos darbo biržoje, – pirmuosius 3 patento galiojimo mėnesius.</text:span></text:p>
      <text:p text:style-name="P89"><text:span text:style-name="T90">4</text:span><text:span text:style-name="T91">. Miestų (rajonų) savivaldybės informaciją apie priimtus sprendimus dėl konkrečių privalomojo patento mokesčio dydžių, taikytinų kitais metais, turi pateikti apskrities valstybinės mokesčių inspekcijos miestų (rajonų) skyriams iki einamųjų metų gruodžio 15 dienos.</text:span></text:p>
      <text:p text:style-name="P92"><text:span text:style-name="T93">5</text:span><text:span text:style-name="T94">. Nustatyti, kad pagal šį nutarimą:</text:span></text:p>
      <text:p text:style-name="P95"><text:span text:style-name="T96">5.1</text:span><text:span text:style-name="T97">. kiosku laikoma pastatyta lauke pagal suderintą su savivaldybės vyriausiuoju architektu projektą laikina, neturinti pamatų ir prekybos salės patalpa, kuri gali būti nukelta arba išmontuota ir iš kurios prekės pirkėjams parduodamos pro langelį (prieangis prie langelio prekybos sale nelaikomas);</text:span></text:p>
      <text:p text:style-name="P98"><text:span text:style-name="T99">5.2</text:span><text:span text:style-name="T100">. laikinaisiais prekybos įrenginiais laikomi vežimėliai ir prekystaliai, iš (nuo) kurių prekiaujama lauke, taip pat vežimėliai ir prekystaliai, pastatyti patalpose, iš (nuo) kurių prekiaujama gėlėmis, knygomis ir spaudos leidiniais.</text:span></text:p>
      <text:p text:style-name="P101"><text:span text:style-name="T102">5.3</text:span><text:span text:style-name="T103">. išvežiojamąja ir išnešiojamąja laikoma mažmeninė prekyba, kai prekės gyventojams išvežiojamos autotransporto priemonėmis (autopriekabomis, autoparduotuvėmis, vežimėliais) ar išnešiojamos krepšeliais. Laikinai organizuota prekyba švenčių, mugių metu, kai ją vykdo įregistruota prekybos įmonė, nepriskiriama prie išvežiojamosios ar išnešiojamosios. Prie šios prekybos taip pat nepriskiriamos ir įmonių agentų teikiamos paslaugos“.</text:span></text:p>
      <text:p text:style-name="P104"><text:span text:style-name="T105">2</text:span><text:span text:style-name="T106">. Šis nutarimas įsigalioja nuo 2000 m. balandžio 1 dienos.</text:span></text:p>
      <text:p text:style-name="P107"/>
      <text:p text:style-name="P108"/>
      <text:p text:style-name="P109"/>
      <text:p text:style-name="P110"><text:span text:style-name="T111">Ministras Pirmininkas</text:span><text:span text:style-name="T112"><text:tab/>Andrius Kubilius</text:span></text:p>
      <text:p text:style-name="P113"/>
      <text:p text:style-name="P114"/>
      <text:p text:style-name="P115"/>
      <text:p text:style-name="P116">Finansų ministras<text:tab/>Vytautas Dudėnas</text:p>
      <text:p text:style-name="P117"/>
      <text:soft-page-break/>
      <text:p text:style-name="P118">Patvirtinta</text:p>
      <text:p text:style-name="P126">Lietuvos Respublikos Vyriausybės</text:p>
      <text:p text:style-name="P127">1995 m. spalio 30 d. nutarimu Nr. 1398</text:p>
      <text:p text:style-name="P128">(Lietuvos Respublikos Vyriausybės</text:p>
      <text:p text:style-name="P129">1999 m. gruodžio 28 d. nutarimo Nr. 1491</text:p>
      <text:p text:style-name="P130">redakcija)</text:p>
      <text:p text:style-name="P131"/>
      <text:p text:style-name="P132"><text:span text:style-name="T133">Patentų išdavimo fiziniams asmenims tvarka</text:span></text:p>
      <text:p text:style-name="P134"/>
      <text:p text:style-name="P135"><text:span text:style-name="T136">1</text:span><text:span text:style-name="T137">. Fiziniai asmenys, kurie verčiasi šio nutarimo priede nurodyta veikla, privalo įsigyti patentus (pagal pridedamą formą).</text:span></text:p>
      <text:p text:style-name="P138"><text:span text:style-name="T139">2</text:span><text:span text:style-name="T140">. Patentai neišduodami prekiauti alkoholiniais gėrimais, naftos produktais, cukrumi, automobiliais, taip pat prekiauti iš (nuo) vežimėlių, prekystalių ir kitų laikinųjų įrenginių, statomų patalpose (ši nuostata netaikoma prekiaujantiesiems gėlėmis ir knygomis bei spaudos leidiniais). Be to, fiziniams asmenims neišduodami patentai verstis licencijuojama veikla.</text:span></text:p>
      <text:p text:style-name="P141"><text:span text:style-name="T142">3</text:span><text:span text:style-name="T143">. Patentus išduoda apskrities valstybinės mokesčių inspekcijos miestų (rajonų) skyriai, kurių teritorijoje nuolat gyvena fizinis asmuo (ši nuostata netaikoma prekybai kioskuose). Patentus prekybinei veiklai kioskuose išduoda kiosko buvimo vietos apskrities valstybinės mokesčių inspekcijos miesto (rajono) skyrius.</text:span></text:p>
      <text:p text:style-name="P144"><text:span text:style-name="T145">Privalomus profesionalaus sporto veiklos patentus fiziniams asmenims išduoda apskrities valstybinės mokesčių inspekcijos miestų (rajonų) skyriai, kurių teritorijoje šie fiziniai asmenys nuolat gyvena, Kūno kultūros ir sporto departamento prie Lietuvos Respublikos Vyriausybės teikimu, suderintu su Finansų ministerija. Patentai šiai veiklai išduodami, kai fiziniai asmenys kontraktus sudaro su sporto klubais.</text:span></text:p>
      <text:p text:style-name="P146"><text:span text:style-name="T147">4</text:span><text:span text:style-name="T148">. Jeigu patentas prarandamas ir apskrities valstybinės mokesčių inspekcijos miesto (rajono) skyriui pateikiamas prašymas išduoti dublikatą, jis turi būti išduodamas per dvi darbo dienas nuo prašymo padavimo dienos.</text:span></text:p>
      <text:p text:style-name="P149"><text:span text:style-name="T150">5</text:span><text:span text:style-name="T151">. Fiziniams asmenims patentai išduodami kalendoriniams metams, pusei kalendorinių metų, vienam metų ketvirčiui arba kalendoriniam mėnesiui.</text:span></text:p>
      <text:p text:style-name="P152"><text:span text:style-name="T153">Patentai prekybinei veiklai fiziniams asmenims gali būti išduodami jų pageidaujamam laikotarpiui, tačiau šis laikotarpis negali pereiti į kitus kalendorinius metus.</text:span></text:p>
      <text:p text:style-name="P154"><text:span text:style-name="T155">6</text:span><text:span text:style-name="T156">. Patento mokestis apskaičiuojamas proporcingai išduodamo patento galiojimo laikui.</text:span></text:p>
      <text:p text:style-name="P157"><text:span text:style-name="T158">7</text:span><text:span text:style-name="T159">. Norint įsigyti patentą, apskrities valstybinės mokesčių inspekcijos miesto (rajono) skyriui pateikiamas prašymas (jame nurodomi duomenys, nuo kurių priklauso patento mokesčio dydis), taip pat pasas arba kitas tapatybę patvirtinantis dokumentas.</text:span></text:p>
      <text:p text:style-name="P160"><text:span text:style-name="T161">8</text:span><text:span text:style-name="T162">. Patentai išduodami per 5 darbo dienas nuo reikiamų dokumentų pateikimo apskrities valstybinės mokesčių inspekcijos miesto (rajono) skyriui dienos.</text:span></text:p>
      <text:p text:style-name="P163"><text:span text:style-name="T164">9</text:span><text:span text:style-name="T165">. Patento mokesčio dydį apskaičiuoja apskrities valstybinės mokesčių inspekcijos miesto (rajono) skyrius, atsižvelgdamas į prašyme nurodytus duomenis.</text:span></text:p>
      <text:p text:style-name="P166"><text:span text:style-name="T167">10</text:span><text:span text:style-name="T168">. Priklausomai nuo veiklos rūšių gali būti išduoti vienas arba keli patentai.</text:span></text:p>
      <text:p text:style-name="P169"><text:span text:style-name="T170">11</text:span><text:span text:style-name="T171">. Patentą pasirašo ir antspaudu patvirtina apskrities valstybinės mokesčių inspekcijos miesto (rajono) skyriaus viršininkas arba jo įgaliotas pareigūnas.</text:span></text:p>
      <text:p text:style-name="P172"><text:span text:style-name="T173">12</text:span><text:span text:style-name="T174">. Patentas susideda iš dviejų dalių: šaknelės, kuri lieka apskrities valstybinės mokesčių inspekcijos miesto (rajono) skyriuje, ir pagrindinės dalies, kuri išduodama fiziniam asmeniui.</text:span></text:p>
      <text:p text:style-name="P175"><text:span text:style-name="T176">13</text:span><text:span text:style-name="T177">. Patento mokestis gali būti grąžinamas tik tuo atveju, kai veikla nutrūksta fiziniam asmeniui mirus, susirgus, išvykus nuolat gyventi į užsienį ir kitais išimtiniais atvejais apskrities valstybinės mokesčių inspekcijos miesto (rajono) skyriaus viršininko sprendimu. Grąžinama patento mokesčio dalis, tenkanti neišnaudotų mėnesių skaičiui. Mirties atveju patento mokestis grąžinamas įpėdiniams.</text:span></text:p>
      <text:p text:style-name="P178"><text:span text:style-name="T179">14</text:span><text:span text:style-name="T180">. Pasikeitus duomenims, nuo kurių priklauso patento mokesčio dydis, fizinis asmuo per 10 dienų privalo apie tai pranešti apskrities valstybinės mokesčių inspekcijos miesto (rajono) skyriui ir pasibaigus mėnesiui, kurį įvyko pasikeitimai, per 10 dienų sumokėti papildomą patento mokesčio<text:s/></text:span><text:soft-page-break/><text:span text:style-name="T181">sumą. Naujas patentas šiuo atveju neišduodamas, tik turimo patento antrojoje pusėje ir šaknelėje daromi papildomi įrašai, kurie tvirtinami apskrities valstybinės mokesčių inspekcijos miesto (rajono) skyriaus viršininko arba jo įgalioto pareigūno parašu ir antspaudu.</text:span></text:p>
      <text:p text:style-name="P182"><text:span text:style-name="T183">15</text:span><text:span text:style-name="T184">. Išpirktas patentas neatleidžia fizinio asmens nuo įmonės, eksploatuojančios prekyvietę, imamos rinkliavos ir kitų teisės aktuose numatytų mokesčių, išskyrus Lietuvos Respublikos fizinių asmenų pajamų mokesčio laikinojo įstatymo 8 straipsnyje numatytus atvejus.</text:span></text:p>
      <text:p text:style-name="P185"><text:span text:style-name="T186">16</text:span><text:span text:style-name="T187">. Fiziniam asmeniui išduotame patente nurodyta veikla gali verstis tik patente nurodytas asmuo, o jo nesant – patente įrašytas (patento antrojoje pusėje ir šaknelėje daromi papildomi įrašai, kurie tvirtinami apskrities valstybinės mokesčių inspekcijos miesto (rajono) skyriaus viršininko arba jo įgalioto pareigūno parašu) vienas jo šeimos narys (sutuoktinis, tėvas, motina, vaikas nuo 14 metų).</text:span></text:p>
      <text:p text:style-name="P188"><text:span text:style-name="T189">Fiziniam asmeniui išduotame patente prekybinei veiklai, taip pat patente prekybinei veiklai lauko prekyvietėse, suteikiančiame teisę parduoti prekes perpardavimui, nurodytąja veikla vienoje prekybos vietoje kartu su patentą įsigijusiu asmeniu (arba šio asmens nesant – be jo) gali verstis ir patente įrašytas vienas jo šeimos narys (sutuoktinis, tėvas, motina, vaikas nuo 14 metų).</text:span></text:p>
      <text:p text:style-name="P190"><text:span text:style-name="T191">17</text:span><text:span text:style-name="T192">. Be patento leidžiama prekiauti:</text:span></text:p>
      <text:p text:style-name="P193">fiziniams asmenims – asmeninio ūkio žemės sklype, ūkininko ūkio ar sodo sklype išauginta žemės ūkio produkcija (išskyrus prekybą mėsėdžiais švelniaplaukiais žvėreliais, nutrijomis bei jų produkcija), jeigu jie prekybos vietoje turi dokumentus, patvirtinančius duomenis apie žemės valdymą arba naudojimą, taip pat miško gėrybėmis.</text:p>
      <text:p text:style-name="P194"><text:span text:style-name="T195">Fiziniai asmenys, perkantys ir perparduodantys žemės ūkio produkciją, bendra tvarka privalo įsigyti patentus prekybinei veiklai.</text:span></text:p>
      <text:p text:style-name="P196"><text:span text:style-name="T197">18</text:span><text:span text:style-name="T198">. Apskrities valstybinės mokesčių inspekcijos miestų (rajonų) skyriai, išduodami patentus fiziniams asmenims, supažindina juos pasirašytinai su šia tvarka.</text:span></text:p>
      <text:p text:style-name="P199"><text:span text:style-name="T200">19</text:span><text:span text:style-name="T201">. Patento mokestis sumokamas iki patento išdavimo dienos. Jeigu patentas įsigyjamas kalendoriniams metams arba pusei kalendorinių metų, patento mokestis gali būti sumokėtas lygiomis dalimis kas ketvirtį iki ketvirčio pirmojo mėnesio 5 dienos (išskyrus pirmąjį patento galiojimo ketvirtį, už kurį turi būti sumokama iki patento išdavimo).</text:span></text:p>
      <text:p text:style-name="P202"><text:span text:style-name="T203">20</text:span><text:span text:style-name="T204">. Patentas, išduotas trumpesniam negu metų laikotarpiui, per metus (sumokėjus papildomą patento mokestį) gali būti pratęsiamas patento antrojoje pusėje ir šaknelėje darant įrašus, kurie tvirtinami apskrities valstybinės mokesčių inspekcijos miesto (rajono) viršininko arba jo įgalioto pareigūno parašu ir antspaudu. Šiuo atveju prašymas pratęsti patento galiojimo terminą turi būti pateiktas apskrities valstybinės mokesčių inspekcijos miesto (rajono) skyriui ne vėliau kaip prieš dvi darbo dienas iki patento galiojimo termino pabaigos. Patento galiojimo terminas pratęsiamas ne vėliau kaip per dvi darbo dienas.</text:span></text:p>
      <text:p text:style-name="P205"><text:span text:style-name="T206">21</text:span><text:span text:style-name="T207">. Patentas galioja tuo atveju, jeigu įplaukos (be pridėtinės vertės mokesčio), skaičiuojamos nuo kalendorinių metų pradžios, nesiekia 100 tūkstančių litų. Jeigu einamaisiais metais įplaukos pasiekia nurodytąją sumą, turi būti sumokėtas vienkartinis papildomas patento mokestis, kuris apskaičiuojamas šia tvarka:</text:span></text:p>
      <text:p text:style-name="P208"><text:span text:style-name="T209">21.1</text:span><text:span text:style-name="T210">. jeigu patentas įsigytas vienerių metų laikotarpiui ir per tą laikotarpį įplaukos pasiekia 100 tūkstančių litų sumą, sumokėtas metinis patento mokestis dalijamas iš 12 ir gautoji suma dauginama iš likusių iki patento galiojimo laiko pabaigos mėnesių skaičiaus, neskaitant to mėnesio, kurį pasiekta minėtoji įplaukų suma.</text:span></text:p>
      <text:p text:style-name="P211"><text:span text:style-name="T212">Tais atvejais, kai patento mokestis mokamas lygiomis dalimis kas ketvirtį, apskaičiuotas papildomas patento mokestis pridedamas prie kiekvieną ketvirtį mokamos sumos;</text:span></text:p>
      <text:p text:style-name="P213"><text:span text:style-name="T214">21.2</text:span><text:span text:style-name="T215">. jeigu patentas įsigytas pusmečiui ir per tą laikotarpį įplaukos pasiekia 10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span></text:p>
      <text:p text:style-name="P216"><text:span text:style-name="T217">21.3</text:span><text:span text:style-name="T218">. jeigu patentas įsigytas vienam metų ketvirčiui ir per tą laikotarpį įplaukos pasiekia 100 tūkstančių litų sumą, sumokėtas ketvirčio patento mokestis dalijamas iš 3 ir gauta suma dauginama<text:s/></text:span><text:soft-page-break/><text:span text:style-name="T219">iš likusių iki patento galiojimo laiko pabaigos mėnesių skaičiaus, neskaitant to mėnesio, kurį pasiekta minėtoji įplaukų suma. Kitiems metų laikotarpiams apskaičiuotas patento mokestis didinamas 2 kartus;</text:span></text:p>
      <text:p text:style-name="P220"><text:span text:style-name="T221">21.4</text:span><text:span text:style-name="T222">. jeigu patentas įsigytas vienam mėnesiui ir įplaukos per tą laiką pasiekia 100 tūkstančių litų sumą, kitiems metų laikotarpiams apskaičiuotas patento mokestis didinamas 2 kartus;</text:span></text:p>
      <text:p text:style-name="P223"><text:span text:style-name="T224">21.5</text:span><text:span text:style-name="T225">. jeigu fizinis asmuo verčiasi kelių rūšių patentuota veikla, 100 tūkstančių litų įplaukų riba taikoma pagal kiekvieną veiklos rūšį ir papildomas patento mokestis skaičiuojamas pagal kiekvieną veiklos rūšį.</text:span></text:p>
      <text:p text:style-name="P226"><text:span text:style-name="T227">22</text:span><text:span text:style-name="T228">. Patentus prekybinei veiklai įsigiję fiziniai asmenys prekybos vietoje privalo turėti šiuos prekių įsigijimo dokumentus:</text:span></text:p>
      <text:p text:style-name="P229">kai prekės įsigyjamos iš įmonių, – sąskaitą faktūrą arba PVM sąskaitą faktūrą;</text:p>
      <text:p text:style-name="P230">kai prekės įsigyjamos užsienyje, – Muitinės departamento prie Finansų ministerijos nustatytos formos muitinės deklaraciją;</text:p>
      <text:p text:style-name="P231">kai iš verslo patentus įsigijusių fizinių asmenų įsigyjama jų pagaminta produkcija – fizinio asmens (pardavėjo) išrašytą laisvos formos apskaitos dokumentą (jame turi būti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 faktūrą;</text:p>
      <text:p text:style-name="P232">kai patentą prekybinei veiklai įsigiję fiziniai asmenys žemės ūkio produkciją įsigyja iš fizinio asmens, kuris pats ją užaugino, – fizinio asmens (pardavėjo) išrašytą laisvos formos apskaitos dokumentą (jame turi būti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233">Kai prekės įsigyjamos iš fizinio asmens, turinčio patentą prekybinei veiklai lauko prekyvietėse, suteikiantį teisę parduoti prekes perpardavimui, – prekių pirkimo–pardavimo kvitą (jo formą, pagrindinius rekvizitus, pildymo, įsigijimo, naudojimo ir grąžinimo tvarką nustato Finansų ministerija) arba PVM sąskaitą faktūrą.</text:p>
      <text:p text:style-name="P234">Fiziniai asmenys, įsigiję verslo patentus, suteikiančius teisę prekiauti savo pagaminta produkcija, bendra tvarka privalo turėti krovinio važtaraštį.</text:p>
      <text:p text:style-name="P235"><text:span text:style-name="T236">Patentus prekybinei veiklai įsigiję fiziniai asmenys prekių įsigijimo dokumentus turi saugoti 5 metus, arba šie asmenys gali perduoti juos saugoti apskrities valstybinės mokesčių inspekcijos miesto (rajono) skyriui Valstybinės mokesčių inspekcijos prie Finansų ministerijos nustatyta tvarka.</text:span></text:p>
      <text:p text:style-name="P237"><text:span text:style-name="T238">23</text:span><text:span text:style-name="T239">. Fiziniam asmeniui išduotas patentas prekybinei veiklai suteikia teisę parduoti prekes gyventojams. Parduodant prekes įmonėms ir organizacijoms arba per jas, gautos pajamos apmokestinamos Lietuvos Respublikos fizinių asmenų pajamų mokesčio laikinojo įstatymo nustatyta tvarka.</text:span></text:p>
      <text:p text:style-name="P240"><text:span text:style-name="T241">Fiziniai asmenys, įsigiję patentus prekybinei veiklai lauko prekyvietėse, suteikiančius teisę parduoti prekes perpardavimui, turi teisę parduoti prekes gyventojams ir patentus prekybinei veiklai įsigijusiems fiziniams asmenims.</text:span></text:p>
      <text:p text:style-name="P242"><text:span text:style-name="T243">______________</text:span></text:p>
      <text:soft-page-break/>
      <text:p text:style-name="P244">Forma</text:p>
      <text:p text:style-name="P252">(fotografijos vieta)</text:p>
      <text:p text:style-name="P253"/>
      <text:p text:style-name="P254">PATENTAS Nr.</text:p>
      <text:p text:style-name="P255"/>
      <text:p text:style-name="P256">Vadovaudamasi Lietuvos Respublikos fizinių asmenų pajamų mokesčio laikinojo įstatymo 33 straipsniu,<text:tab/>miesto (rajono) valstybinė mokesčių inspekcija išdavė</text:p>
      <text:p text:style-name="P257"><text:tab/></text:p>
      <text:p text:style-name="P258">(fizinio asmens vardas, pavardė, paso duomenys)</text:p>
      <text:p text:style-name="P259">patentą verstis šia veikla:<text:tab/>.</text:p>
      <text:p text:style-name="P260">Bendra patento mokesčio suma<text:tab/>.</text:p>
      <text:p text:style-name="P261">(suma žodžiais)</text:p>
      <text:p text:style-name="P262">Už patentą sumokėta iš karto<text:tab/></text:p>
      <text:p text:style-name="P263"><text:tab/>(suma žodžiais, sumokėjimo data, dokumento Nr.)</text:p>
      <text:p text:style-name="P264"><text:tab/>. Patentas išduotas laikotarpiui nuo ______ m.</text:p>
      <text:p text:style-name="P265">_____________________ d. iki ______ m. ___________________________ d. Papildomai sumokėta<text:tab/>.</text:p>
      <text:p text:style-name="P266">(suma žodžiais, sumokėjimo data, dokumento Nr.)</text:p>
      <text:p text:style-name="P267">Patento galiojimo laikas pratęstas iki _______ m. __________________ d. Papildomai sumokėta</text:p>
      <text:p text:style-name="P268"><text:tab/></text:p>
      <text:p text:style-name="P269"><text:tab/>(suma žodžiais, sumokėjimo data, dokumento Nr.)</text:p>
      <text:p text:style-name="P270">Patento galiojimo laikas pratęstas iki _______ m. _____________________ d. Papildomai sumokėta<text:tab/>.</text:p>
      <text:p text:style-name="P271"><text:tab/>(suma žodžiais, sumokėjimo data, dokumento Nr.)</text:p>
      <text:p text:style-name="P272">Patento galiojimo laikas pratęstas iki _______ m. _____________________ d.</text:p>
      <text:p text:style-name="P273"/>
      <text:p text:style-name="P274">Apskrities valstybinės mokesčių inspekcijos</text:p>
      <text:p text:style-name="P275">miesto (rajono) skyriaus viršininkas<text:s/></text:p>
      <text:p text:style-name="P276">(arba jo įgaliotas pareigūnas)<text:tab/>(parašas)<text:tab/>(vardo raidė, pavardė)</text:p>
      <text:p text:style-name="P277">A. V.</text:p>
      <text:p text:style-name="P278"/>
      <text:p text:style-name="P279">Patento Nr. _______ šaknelė</text:p>
      <text:p text:style-name="P280"/>
      <text:p text:style-name="P281"/>
      <text:p text:style-name="P282">Fizinio asmens vardas, pavardė, paso duomenys<text:tab/></text:p>
      <text:p text:style-name="P283"><text:tab/></text:p>
      <text:p text:style-name="P284">Veiklos rūšis<text:tab/></text:p>
      <text:p text:style-name="P285"><text:tab/></text:p>
      <text:p text:style-name="P286">Bendra patento mokesčio suma<text:s/><text:tab/></text:p>
      <text:p text:style-name="P287">(suma žodžiais)</text:p>
      <text:p text:style-name="P288">Už patentą sumokėta iš karto<text:s/><text:tab/></text:p>
      <text:p text:style-name="P289">(suma žodžiais, sumokėjimo data, dokumento Nr.)</text:p>
      <text:p text:style-name="P290"><text:tab/>. Patentas išduotas laikotarpiui nuo ______ m.</text:p>
      <text:p text:style-name="P291">_____________________ d. iki ______ m. ___________________________ d. Papildomai sumokėta<text:s/><text:tab/></text:p>
      <text:p text:style-name="P292"><text:tab/>(suma žodžiais, sumokėjimo data, dokumento Nr.)</text:p>
      <text:p text:style-name="P293">Patento galiojimo laikas pratęstas iki _______ m. __________________ d. Papildomai sumokėta<text:s/><text:tab/></text:p>
      <text:p text:style-name="P294"><text:tab/></text:p>
      <text:p text:style-name="P295">(suma žodžiais, sumokėjimo data, dokumento Nr.)</text:p>
      <text:p text:style-name="P296">Patento galiojimo laikas pratęstas iki _______ m. _____________________ d. Papildomai sumokėta<text:s/><text:tab/></text:p>
      <text:p text:style-name="P297"><text:tab/></text:p>
      <text:p text:style-name="P298">(suma žodžiais, sumokėjimo data, dokumento Nr.)</text:p>
      <text:p text:style-name="P299">Patento galiojimo laikas pratęstas iki _______ m. _____________________ d.</text:p>
      <text:p text:style-name="P300"/>
      <text:p text:style-name="P301">Patentą gavęs asmuo<text:tab/>(parašas)<text:tab/>(vardo raidė, pavardė)</text:p>
      <text:p text:style-name="P302"/>
      <text:p text:style-name="P303">_______ m. _____________________ d.</text:p>
      <text:p text:style-name="P304"><text:span text:style-name="T305">______________</text:span></text:p>
      <text:soft-page-break/>
      <text:p text:style-name="P306">Lietuvos Respublikos Vyriausybės</text:p>
      <text:p text:style-name="P314">1995 m. spalio 30 d. nutarimu Nr. 1398</text:p>
      <text:p text:style-name="P315">(Lietuvos Respublikos Vyriausybės</text:p>
      <text:p text:style-name="P316">1999 m. gruodžio 28 d. nutarimo Nr. 1491</text:p>
      <text:p text:style-name="P317">redakcija)</text:p>
      <text:p text:style-name="P318"/>
      <text:p text:style-name="P319">priedas</text:p>
      <text:p text:style-name="P320"/>
      <text:p text:style-name="P321"><text:span text:style-name="T322">Minimalūs ir maksimalūs privalomojo patento mokesčio pagal veiklos rūšis dydžiai fiziniams asmenims (litais per metus)</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1.</text:p>
          </table:table-cell>
          <table:table-cell table:style-name="TableCell331">
            <text:p text:style-name="P332">Verslai:</text:p>
          </table:table-cell>
          <table:table-cell table:style-name="TableCell333">
            <text:p text:style-name="P334"/>
          </table:table-cell>
        </table:table-row>
        <table:table-row table:style-name="TableRow335">
          <table:table-cell table:style-name="TableCell336">
            <text:p text:style-name="P337">1.1.</text:p>
          </table:table-cell>
          <table:table-cell table:style-name="TableCell338">
            <text:p text:style-name="P339">visų rūšių drabužių, galvos apdangalų</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siuvimas, taisymas* (EVRK klasė 18.10;</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18.21; 18.22; 18.23; 18.24; 52.74)</text:p>
          </table:table-cell>
          <table:table-cell table:style-name="TableCell354">
            <text:p text:style-name="P355">500–1500</text:p>
          </table:table-cell>
        </table:table-row>
        <table:table-row table:style-name="TableRow356">
          <table:table-cell table:style-name="TableCell357">
            <text:p text:style-name="P358">1.2.</text:p>
          </table:table-cell>
          <table:table-cell table:style-name="TableCell359">
            <text:p text:style-name="P360">trikotažo gaminių mezgimas mašinomis*</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EVRK klasė 17.71; 17.72)</text:p>
          </table:table-cell>
          <table:table-cell table:style-name="TableCell368">
            <text:p text:style-name="P369">700–2000</text:p>
          </table:table-cell>
        </table:table-row>
        <table:table-row table:style-name="TableRow370">
          <table:table-cell table:style-name="TableCell371">
            <text:p text:style-name="P372">1.3.</text:p>
          </table:table-cell>
          <table:table-cell table:style-name="TableCell373">
            <text:p text:style-name="P374">trikotažo gaminių mezgimas rankomi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EVRK klasė 17.71; 17.72)</text:p>
          </table:table-cell>
          <table:table-cell table:style-name="TableCell382">
            <text:p text:style-name="P383">100–700</text:p>
          </table:table-cell>
        </table:table-row>
        <table:table-row table:style-name="TableRow384">
          <table:table-cell table:style-name="TableCell385">
            <text:p text:style-name="P386">1.4.</text:p>
          </table:table-cell>
          <table:table-cell table:style-name="TableCell387">
            <text:p text:style-name="P388">odos ir galanterijos dirbinių gamyba,</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taisymas* (EVRK klasė 17.40; 19.20; 52.71)</text:p>
          </table:table-cell>
          <table:table-cell table:style-name="TableCell396">
            <text:p text:style-name="P397">300–1000</text:p>
          </table:table-cell>
        </table:table-row>
        <table:table-row table:style-name="TableRow398">
          <table:table-cell table:style-name="TableCell399">
            <text:p text:style-name="P400">1.5.</text:p>
          </table:table-cell>
          <table:table-cell table:style-name="TableCell401">
            <text:p text:style-name="P402">avalynės siuvimas, taisyma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EVRK klasė 19.30; 52.71)</text:p>
          </table:table-cell>
          <table:table-cell table:style-name="TableCell410">
            <text:p text:style-name="P411">300–1100</text:p>
          </table:table-cell>
        </table:table-row>
        <table:table-row table:style-name="TableRow412">
          <table:table-cell table:style-name="TableCell413">
            <text:p text:style-name="P414">1.6.</text:p>
          </table:table-cell>
          <table:table-cell table:style-name="TableCell415">
            <text:p text:style-name="P416">keramikos dirbinių gamyba*</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EVRK klasė 26.21)</text:p>
          </table:table-cell>
          <table:table-cell table:style-name="TableCell424">
            <text:p text:style-name="P425">400–1200</text:p>
          </table:table-cell>
        </table:table-row>
        <table:table-row table:style-name="TableRow426">
          <table:table-cell table:style-name="TableCell427">
            <text:p text:style-name="P428">1.7.</text:p>
          </table:table-cell>
          <table:table-cell table:style-name="TableCell429">
            <text:p text:style-name="P430">baldų gamyba* (EVRK klasė 36.11; 36.12;</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36.13; 36.14; 36.15)</text:p>
          </table:table-cell>
          <table:table-cell table:style-name="TableCell438">
            <text:p text:style-name="P439">1000–3000</text:p>
          </table:table-cell>
        </table:table-row>
        <table:table-row table:style-name="TableRow440">
          <table:table-cell table:style-name="TableCell441">
            <text:p text:style-name="P442">1.8.</text:p>
          </table:table-cell>
          <table:table-cell table:style-name="TableCell443">
            <text:p text:style-name="P444">staliaus darbai* (EVRK klasė 20.30; 28.12)</text:p>
          </table:table-cell>
          <table:table-cell table:style-name="TableCell445">
            <text:p text:style-name="P446">250–750</text:p>
          </table:table-cell>
        </table:table-row>
        <table:table-row table:style-name="TableRow447">
          <table:table-cell table:style-name="TableCell448">
            <text:p text:style-name="P449">1.9.</text:p>
          </table:table-cell>
          <table:table-cell table:style-name="TableCell450">
            <text:p text:style-name="P451">popieriaus (išskyrus kartoninę tarą),</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kaulo, vytelių dirbinių, dirbtinių</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gėlių, vainikų gamyba* (EVRK klasė 20.51;</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20.52; 21.25; 36.63)</text:p>
          </table:table-cell>
          <table:table-cell table:style-name="TableCell473">
            <text:p text:style-name="P474">200–900</text:p>
          </table:table-cell>
        </table:table-row>
        <table:table-row table:style-name="TableRow475">
          <table:table-cell table:style-name="TableCell476">
            <text:p text:style-name="P477">1.10.</text:p>
          </table:table-cell>
          <table:table-cell table:style-name="TableCell478">
            <text:p text:style-name="P479">buitinių prietaisų gamyba* (EVRK klasė</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29.71; 29.72)</text:p>
          </table:table-cell>
          <table:table-cell table:style-name="TableCell487">
            <text:p text:style-name="P488">200–800</text:p>
          </table:table-cell>
        </table:table-row>
        <table:table-row table:style-name="TableRow489">
          <table:table-cell table:style-name="TableCell490">
            <text:p text:style-name="P491">1.11.</text:p>
          </table:table-cell>
          <table:table-cell table:style-name="TableCell492">
            <text:p text:style-name="P493">karstų ir kitų laidojimo reikmenų gamyba*</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EVRK klasė 20.30)</text:p>
          </table:table-cell>
          <table:table-cell table:style-name="TableCell501">
            <text:p text:style-name="P502">300–1000</text:p>
          </table:table-cell>
        </table:table-row>
        <table:table-row table:style-name="TableRow503">
          <table:table-cell table:style-name="TableCell504">
            <text:p text:style-name="P505">1.12.</text:p>
          </table:table-cell>
          <table:table-cell table:style-name="TableCell506">
            <text:p text:style-name="P507">statybos ir remonto darbai (EVRK grupė</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45.1 – 45.4)</text:p>
          </table:table-cell>
          <table:table-cell table:style-name="TableCell515">
            <text:p text:style-name="P516">1000–3000</text:p>
          </table:table-cell>
        </table:table-row>
        <table:table-row table:style-name="TableRow517">
          <table:table-cell table:style-name="TableCell518">
            <text:p text:style-name="P519">1<text:soft-page-break/>.13.</text:p>
          </table:table-cell>
          <table:table-cell table:style-name="TableCell520">
            <text:p text:style-name="P521">vilnų karšimas, verpimas (EVRK klasė</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17.12; 17.13)</text:p>
          </table:table-cell>
          <table:table-cell table:style-name="TableCell529">
            <text:p text:style-name="P530">100–700</text:p>
          </table:table-cell>
        </table:table-row>
        <table:table-row table:style-name="TableRow531">
          <table:table-cell table:style-name="TableCell532">
            <text:p text:style-name="P533">1.14.</text:p>
          </table:table-cell>
          <table:table-cell table:style-name="TableCell534">
            <text:p text:style-name="P535">sulčių spaudimas (EVRK klasė 15.32)</text:p>
          </table:table-cell>
          <table:table-cell table:style-name="TableCell536">
            <text:p text:style-name="P537">100–700</text:p>
          </table:table-cell>
        </table:table-row>
        <table:table-row table:style-name="TableRow538">
          <table:table-cell table:style-name="TableCell539">
            <text:p text:style-name="P540">1.15.</text:p>
          </table:table-cell>
          <table:table-cell table:style-name="TableCell541">
            <text:p text:style-name="P542">raktų, metalinių karnizų gamyba*</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EVRK klasė 28.63; 28.72</text:p>
          </table:table-cell>
          <table:table-cell table:style-name="TableCell550">
            <text:p text:style-name="P551">100–800</text:p>
          </table:table-cell>
        </table:table-row>
        <table:table-row table:style-name="TableRow552">
          <table:table-cell table:style-name="TableCell553">
            <text:p text:style-name="P554">1.16.</text:p>
          </table:table-cell>
          <table:table-cell table:style-name="TableCell555">
            <text:p text:style-name="P556">santechnikos darbai (EVRK klasė 45.33)</text:p>
          </table:table-cell>
          <table:table-cell table:style-name="TableCell557">
            <text:p text:style-name="P558">300–1500</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7.</text:p>
          </table:table-cell>
          <table:table-cell table:style-name="TableCell569">
            <text:p text:style-name="P570">stiklo išpjovimas (EVRK klasė 45.44)</text:p>
          </table:table-cell>
          <table:table-cell table:style-name="TableCell571">
            <text:p text:style-name="P572">200–900</text:p>
          </table:table-cell>
        </table:table-row>
        <table:table-row table:style-name="TableRow573">
          <table:table-cell table:style-name="TableCell574">
            <text:p text:style-name="P575">1.18.</text:p>
          </table:table-cell>
          <table:table-cell table:style-name="TableCell576">
            <text:p text:style-name="P577">žuvų, mėsos bei jų gaminių rūkymas</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EVRK klasė 15.13; 15.20)</text:p>
          </table:table-cell>
          <table:table-cell table:style-name="TableCell585">
            <text:p text:style-name="P586">100–800</text:p>
          </table:table-cell>
        </table:table-row>
        <table:table-row table:style-name="TableRow587">
          <table:table-cell table:style-name="TableCell588">
            <text:p text:style-name="P589">1.19.</text:p>
          </table:table-cell>
          <table:table-cell table:style-name="TableCell590">
            <text:p text:style-name="P591">elektros variklių, generatorių,</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ransformatorių remontas (EVRK klasė 31.10)</text:p>
          </table:table-cell>
          <table:table-cell table:style-name="TableCell599">
            <text:p text:style-name="P600">100–800</text:p>
          </table:table-cell>
        </table:table-row>
        <table:table-row table:style-name="TableRow601">
          <table:table-cell table:style-name="TableCell602">
            <text:p text:style-name="P603">1.20.</text:p>
          </table:table-cell>
          <table:table-cell table:style-name="TableCell604">
            <text:p text:style-name="P605">veidrodžių gamyba* (EVRK klasė 25.24;</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20.51; 28.75)</text:p>
          </table:table-cell>
          <table:table-cell table:style-name="TableCell613">
            <text:p text:style-name="P614">200–1000</text:p>
          </table:table-cell>
        </table:table-row>
        <table:table-row table:style-name="TableRow615">
          <table:table-cell table:style-name="TableCell616">
            <text:p text:style-name="P617">1.21.</text:p>
          </table:table-cell>
          <table:table-cell table:style-name="TableCell618">
            <text:p text:style-name="P619">baldų taisymas (EVRK klasė 52.74)</text:p>
          </table:table-cell>
          <table:table-cell table:style-name="TableCell620">
            <text:p text:style-name="P621">200–1500</text:p>
          </table:table-cell>
        </table:table-row>
        <table:table-row table:style-name="TableRow622">
          <table:table-cell table:style-name="TableCell623">
            <text:p text:style-name="P624">1.22.</text:p>
          </table:table-cell>
          <table:table-cell table:style-name="TableCell625">
            <text:p text:style-name="P626">dirbinių iš gintaro ir jo pakaitalų</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gamyba* (EVRK klasė 36.22)</text:p>
          </table:table-cell>
          <table:table-cell table:style-name="TableCell634">
            <text:p text:style-name="P635">400–1000</text:p>
          </table:table-cell>
        </table:table-row>
        <table:table-row table:style-name="TableRow636">
          <table:table-cell table:style-name="TableCell637">
            <text:p text:style-name="P638">1.23.</text:p>
          </table:table-cell>
          <table:table-cell table:style-name="TableCell639">
            <text:p text:style-name="P640">patalpų nuoma poilsiauti Palangos ir</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Neringos miestuose (už vieną kambarį)</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EVRK klasė 70.20)</text:p>
          </table:table-cell>
          <table:table-cell table:style-name="TableCell655">
            <text:p text:style-name="P656">200–600</text:p>
          </table:table-cell>
        </table:table-row>
        <table:table-row table:style-name="TableRow657">
          <table:table-cell table:style-name="TableCell658">
            <text:p text:style-name="P659">1.24.</text:p>
          </table:table-cell>
          <table:table-cell table:style-name="TableCell660">
            <text:p text:style-name="P661">turistams apgyvendinti skirtų individualių patalpų<text:s/></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nuoma (nakvynės ir pusryčių paslaugoms teikti)<text: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EVRK klasė 70.20)</text:p>
          </table:table-cell>
          <table:table-cell table:style-name="TableCell676">
            <text:p text:style-name="P677">400–1000</text:p>
          </table:table-cell>
        </table:table-row>
        <table:table-row table:style-name="TableRow678">
          <table:table-cell table:style-name="TableCell679">
            <text:p text:style-name="P680">1.25.</text:p>
          </table:table-cell>
          <table:table-cell table:style-name="TableCell681">
            <text:p text:style-name="P682">turistams apgyvendinti skirtų individualių patalpų<text:s/></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nuoma (kaimo turizmo paslaugai teikti) (EVRK<text:s/></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klasė 70.20)</text:p>
          </table:table-cell>
          <table:table-cell table:style-name="TableCell697">
            <text:p text:style-name="P698">400–1000</text:p>
          </table:table-cell>
        </table:table-row>
        <table:table-row table:style-name="TableRow699">
          <table:table-cell table:style-name="TableCell700">
            <text:p text:style-name="P701">1.26.</text:p>
          </table:table-cell>
          <table:table-cell table:style-name="TableCell702">
            <text:p text:style-name="P703">lovos, stalo, tualeto arba virtuvės baltinių</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gamyba (EVRK klasė 17.40)</text:p>
          </table:table-cell>
          <table:table-cell table:style-name="TableCell711">
            <text:p text:style-name="P712">300–1000</text:p>
          </table:table-cell>
        </table:table-row>
        <table:table-row table:style-name="TableRow713">
          <table:table-cell table:style-name="TableCell714">
            <text:p text:style-name="P715">2.</text:p>
          </table:table-cell>
          <table:table-cell table:style-name="TableCell716">
            <text:p text:style-name="P717">Aptarnavimo paslaugos:</text:p>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kirpėjų paslaugos (EVRK klasė 93.02)</text:p>
          </table:table-cell>
          <table:table-cell table:style-name="TableCell725">
            <text:p text:style-name="P726">200–1000</text:p>
          </table:table-cell>
        </table:table-row>
        <table:table-row table:style-name="TableRow727">
          <table:table-cell table:style-name="TableCell728">
            <text:p text:style-name="P729">2.2.</text:p>
          </table:table-cell>
          <table:table-cell table:style-name="TableCell730">
            <text:p text:style-name="P731">masažuotojų, kosmetikos paslaugos,</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nesusijusios su gydomąja ir chirurgine</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veikla (EVRK klasė 93.04; 93.02)</text:p>
          </table:table-cell>
          <table:table-cell table:style-name="TableCell746">
            <text:p text:style-name="P747">300–1100</text:p>
          </table:table-cell>
        </table:table-row>
        <table:table-row table:style-name="TableRow748">
          <table:table-cell table:style-name="TableCell749">
            <text:p text:style-name="P750">2.3.</text:p>
          </table:table-cell>
          <table:table-cell table:style-name="TableCell751">
            <text:p text:style-name="P752">stenografavimo, mašinraščio, kopijavimo,</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knygrišystės darbai (EVRK klasė 74.83;</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22.22; 22.23)</text:p>
          </table:table-cell>
          <table:table-cell table:style-name="TableCell767">
            <text:p text:style-name="P768">200–700</text:p>
          </table:table-cell>
        </table:table-row>
        <table:table-row table:style-name="TableRow769">
          <table:table-cell table:style-name="TableCell770">
            <text:p text:style-name="P771">2.4.</text:p>
          </table:table-cell>
          <table:table-cell table:style-name="TableCell772">
            <text:p text:style-name="P773">fotografų darbai (EVRK klasė 74.81)</text:p>
          </table:table-cell>
          <table:table-cell table:style-name="TableCell774">
            <text:p text:style-name="P775">500–1500</text:p>
          </table:table-cell>
        </table:table-row>
        <table:table-row table:style-name="TableRow776">
          <table:table-cell table:style-name="TableCell777">
            <text:p text:style-name="P778">2.5.</text:p>
          </table:table-cell>
          <table:table-cell table:style-name="TableCell779">
            <text:p text:style-name="P780">buitinės technikos, televizorių, radijo</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aparatūros taisymas (EVRK klasė 52.72)</text:p>
          </table:table-cell>
          <table:table-cell table:style-name="TableCell788">
            <text:p text:style-name="P789">300–1200</text:p>
          </table:table-cell>
        </table:table-row>
        <table:table-row table:style-name="TableRow790">
          <table:table-cell table:style-name="TableCell791">
            <text:p text:style-name="P792">2.6.</text:p>
          </table:table-cell>
          <table:table-cell table:style-name="TableCell793">
            <text:p text:style-name="P794">laikrodžių taisymas (EVRK klasė 52.73)</text:p>
          </table:table-cell>
          <table:table-cell table:style-name="TableCell795">
            <text:p text:style-name="P796">300–1000</text:p>
          </table:table-cell>
        </table:table-row>
        <table:table-row table:style-name="TableRow797">
          <table:table-cell table:style-name="TableCell798">
            <text:p text:style-name="P799">2.7.</text:p>
          </table:table-cell>
          <table:table-cell table:style-name="TableCell800">
            <text:p text:style-name="P801">garso ir vaizdo kasečių dauginimas, jų</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keitimas, nuoma* (EVRK klasė 22.31;</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22.32; 71.40)</text:p>
          </table:table-cell>
          <table:table-cell table:style-name="TableCell816">
            <text:p text:style-name="P817">200–700</text:p>
          </table:table-cell>
        </table:table-row>
        <table:table-row table:style-name="TableRow818">
          <table:table-cell table:style-name="TableCell819">
            <text:p text:style-name="P820">2.8.</text:p>
          </table:table-cell>
          <table:table-cell table:style-name="TableCell821">
            <text:p text:style-name="P822">mokamųjų tualetų paslaugos (EVRK klasė</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93.05)</text:p>
          </table:table-cell>
          <table:table-cell table:style-name="TableCell830">
            <text:p text:style-name="P831">100–700</text:p>
          </table:table-cell>
        </table:table-row>
        <table:table-row table:style-name="TableRow832">
          <table:table-cell table:style-name="TableCell833">
            <text:p text:style-name="P834">2.9.</text:p>
          </table:table-cell>
          <table:table-cell table:style-name="TableCell835">
            <text:p text:style-name="P836">trūklių lervų gaudymas*</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EVRK klasė 05.01)</text:p>
          </table:table-cell>
          <table:table-cell table:style-name="TableCell844">
            <text:p text:style-name="P845">50–600</text:p>
          </table:table-cell>
        </table:table-row>
        <table:table-row table:style-name="TableRow846">
          <table:table-cell table:style-name="TableCell847">
            <text:p text:style-name="P848">2.10.</text:p>
          </table:table-cell>
          <table:table-cell table:style-name="TableCell849">
            <text:p text:style-name="P850">vežiojimo kinkomuoju vežimu paslaugos</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už kiekvieną vežimą) (EVRK klasė 92.72)</text:p>
          </table:table-cell>
          <table:table-cell table:style-name="TableCell858">
            <text:p text:style-name="P859">100–700</text:p>
          </table:table-cell>
        </table:table-row>
        <table:table-row table:style-name="TableRow860">
          <table:table-cell table:style-name="TableCell861">
            <text:p text:style-name="P862">2.11.</text:p>
          </table:table-cell>
          <table:table-cell table:style-name="TableCell863">
            <text:p text:style-name="P864">pasivažinėjimo elektromobiliais paslaugos</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už kiekvieną elektromobilį)</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EVRK klasė 92.72)</text:p>
          </table:table-cell>
          <table:table-cell table:style-name="TableCell879">
            <text:p text:style-name="P880">100–700</text:p>
          </table:table-cell>
        </table:table-row>
        <table:table-row table:style-name="TableRow881">
          <table:table-cell table:style-name="TableCell882">
            <text:p text:style-name="P883">2.12.</text:p>
          </table:table-cell>
          <table:table-cell table:style-name="TableCell884">
            <text:p text:style-name="P885">muzikantų paslaugos vestuvių, pobūvių metu</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r kitais atvejais (EVRK klasė 92.31)</text:p>
          </table:table-cell>
          <table:table-cell table:style-name="TableCell893">
            <text:p text:style-name="P894">100–700</text:p>
          </table:table-cell>
        </table:table-row>
        <table:table-row table:style-name="TableRow895">
          <table:table-cell table:style-name="TableCell896">
            <text:p text:style-name="P897">2.13.</text:p>
          </table:table-cell>
          <table:table-cell table:style-name="TableCell898">
            <text:p text:style-name="P899">poilsio parkų ir paplūdimių įrenginių (tokių kaip</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pramoginis transportas, batutas) veikla</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EVRK klasė 92.72)</text:p>
          </table:table-cell>
          <table:table-cell table:style-name="TableCell914">
            <text:p text:style-name="P915">100–700<text:s/></text:p>
          </table:table-cell>
        </table:table-row>
        <table:table-row table:style-name="TableRow916">
          <table:table-cell table:style-name="TableCell917">
            <text:p text:style-name="P918">3.</text:p>
          </table:table-cell>
          <table:table-cell table:style-name="TableCell919">
            <text:p text:style-name="P920">Prekyba:</text:p>
          </table:table-cell>
          <table:table-cell table:style-name="TableCell921">
            <text:p text:style-name="P922"/>
          </table:table-cell>
        </table:table-row>
        <table:table-row table:style-name="TableRow923">
          <table:table-cell table:style-name="TableCell924">
            <text:p text:style-name="P925">3.1.</text:p>
          </table:table-cell>
          <table:table-cell table:style-name="TableCell926">
            <text:p text:style-name="P927">prekyba kioskuose (už kiekvieną kioską)</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EVRK klasė 52.62):<text:s/></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respublikos miestuose**</text:p>
          </table:table-cell>
          <table:table-cell table:style-name="TableCell942">
            <text:p text:style-name="P943">1000–3000</text:p>
          </table:table-cell>
        </table:table-row>
        <table:table-row table:style-name="TableRow944">
          <table:table-cell table:style-name="TableCell945">
            <text:p text:style-name="P946"/>
          </table:table-cell>
          <table:table-cell table:style-name="TableCell947">
            <text:p text:style-name="P948">Lietuvos Respublikoje, išskyrus respublikos miestus</text:p>
          </table:table-cell>
          <table:table-cell table:style-name="TableCell949">
            <text:p text:style-name="P950">500–2000</text:p>
          </table:table-cell>
        </table:table-row>
        <table:table-row table:style-name="TableRow951">
          <table:table-cell table:style-name="TableCell952">
            <text:p text:style-name="P953"/>
          </table:table-cell>
          <table:table-cell table:style-name="TableCell954">
            <text:p text:style-name="P955">apskrityje</text:p>
          </table:table-cell>
          <table:table-cell table:style-name="TableCell956">
            <text:p text:style-name="P957">1200–3200</text:p>
          </table:table-cell>
        </table:table-row>
        <table:table-row table:style-name="TableRow958">
          <table:table-cell table:style-name="TableCell959">
            <text:p text:style-name="P960">3.2.</text:p>
          </table:table-cell>
          <table:table-cell table:style-name="TableCell961">
            <text:p text:style-name="P962">prekyba iš vežimėlių ir kitų laikinųjų prekybos</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įrenginių (už kiekvieną vietą) (EVRK klasė 52.63):</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visoje Lietuvos Respublikoje</text:p>
          </table:table-cell>
          <table:table-cell table:style-name="TableCell977">
            <text:p text:style-name="P978">1000–3000</text:p>
          </table:table-cell>
        </table:table-row>
        <table:table-row table:style-name="TableRow979">
          <table:table-cell table:style-name="TableCell980">
            <text:p text:style-name="P981"/>
          </table:table-cell>
          <table:table-cell table:style-name="TableCell982">
            <text:p text:style-name="P983">apskrityje</text:p>
          </table:table-cell>
          <table:table-cell table:style-name="TableCell984">
            <text:p text:style-name="P985">800–2300</text:p>
          </table:table-cell>
        </table:table-row>
        <table:table-row table:style-name="TableRow986">
          <table:table-cell table:style-name="TableCell987">
            <text:p text:style-name="P988"/>
          </table:table-cell>
          <table:table-cell table:style-name="TableCell989">
            <text:p text:style-name="P990">respublikos miestuose**</text:p>
          </table:table-cell>
          <table:table-cell table:style-name="TableCell991">
            <text:p text:style-name="P992">600–1500</text:p>
          </table:table-cell>
        </table:table-row>
        <table:table-row table:style-name="TableRow993">
          <table:table-cell table:style-name="TableCell994">
            <text:p text:style-name="P995"/>
          </table:table-cell>
          <table:table-cell table:style-name="TableCell996">
            <text:p text:style-name="P997">Lietuvos Respublikoje, išskyrus respublikos miestus</text:p>
          </table:table-cell>
          <table:table-cell table:style-name="TableCell998">
            <text:p text:style-name="P999">400–1400</text:p>
          </table:table-cell>
        </table:table-row>
        <table:table-row table:style-name="TableRow1000">
          <table:table-cell table:style-name="TableCell1001">
            <text:p text:style-name="P1002">3.3.</text:p>
          </table:table-cell>
          <table:table-cell table:style-name="TableCell1003">
            <text:p text:style-name="P1004">prekyba prekyvietėse (už kiekvieną vietą)</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EVRK klasė 52.62):</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Lietuvos Respublikoje</text:p>
          </table:table-cell>
          <table:table-cell table:style-name="TableCell1019">
            <text:p text:style-name="P1020">1000–3000</text:p>
          </table:table-cell>
        </table:table-row>
        <table:table-row table:style-name="TableRow1021">
          <table:table-cell table:style-name="TableCell1022">
            <text:p text:style-name="P1023"/>
          </table:table-cell>
          <table:table-cell table:style-name="TableCell1024">
            <text:p text:style-name="P1025">apskrityje</text:p>
          </table:table-cell>
          <table:table-cell table:style-name="TableCell1026">
            <text:p text:style-name="P1027">800–2300</text:p>
          </table:table-cell>
        </table:table-row>
        <table:table-row table:style-name="TableRow1028">
          <table:table-cell table:style-name="TableCell1029">
            <text:p text:style-name="P1030"/>
          </table:table-cell>
          <table:table-cell table:style-name="TableCell1031">
            <text:p text:style-name="P1032">respublikos miestuose**</text:p>
          </table:table-cell>
          <table:table-cell table:style-name="TableCell1033">
            <text:p text:style-name="P1034">500–1500</text:p>
          </table:table-cell>
        </table:table-row>
        <table:table-row table:style-name="TableRow1035">
          <table:table-cell table:style-name="TableCell1036">
            <text:p text:style-name="P1037"/>
          </table:table-cell>
          <table:table-cell table:style-name="TableCell1038">
            <text:p text:style-name="P1039">Lietuvos Respublikoje, išskyrus respublikos miestus</text:p>
          </table:table-cell>
          <table:table-cell table:style-name="TableCell1040">
            <text:p text:style-name="P1041">400–-1400</text:p>
          </table:table-cell>
        </table:table-row>
        <table:table-row table:style-name="TableRow1042">
          <table:table-cell table:style-name="TableCell1043">
            <text:p text:style-name="P1044">3.4.<text:s/></text:p>
          </table:table-cell>
          <table:table-cell table:style-name="TableCell1045">
            <text:p text:style-name="P1046">prekyba lauko prekyvietėse, suteikiant teisę</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parduoti prekes perpardavimui (ERVK</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klasė 51.70) visoje Lietuvos Respublikoje</text:p>
          </table:table-cell>
          <table:table-cell table:style-name="TableCell1061">
            <text:p text:style-name="P1062">600–3000</text:p>
          </table:table-cell>
        </table:table-row>
        <table:table-row table:style-name="TableRow1063">
          <table:table-cell table:style-name="TableCell1064">
            <text:p text:style-name="P1065">3.5.</text:p>
          </table:table-cell>
          <table:table-cell table:style-name="TableCell1066">
            <text:p text:style-name="P1067">išnešiojamoji prekyba (EVRK klasė 52.63):<text:s/></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visoje Lietuvos Respublikoje</text:p>
          </table:table-cell>
          <table:table-cell table:style-name="TableCell1075">
            <text:p text:style-name="P1076">200–900</text:p>
          </table:table-cell>
        </table:table-row>
        <table:table-row table:style-name="TableRow1077">
          <table:table-cell table:style-name="TableCell1078">
            <text:p text:style-name="P1079"/>
          </table:table-cell>
          <table:table-cell table:style-name="TableCell1080">
            <text:p text:style-name="P1081">apskrityje</text:p>
          </table:table-cell>
          <table:table-cell table:style-name="TableCell1082">
            <text:p text:style-name="P1083">150–800</text:p>
          </table:table-cell>
        </table:table-row>
        <table:table-row table:style-name="TableRow1084">
          <table:table-cell table:style-name="TableCell1085">
            <text:p text:style-name="P1086"/>
          </table:table-cell>
          <table:table-cell table:style-name="TableCell1087">
            <text:p text:style-name="P1088">respublikos miestuose**</text:p>
          </table:table-cell>
          <table:table-cell table:style-name="TableCell1089">
            <text:p text:style-name="P1090">100–700</text:p>
          </table:table-cell>
        </table:table-row>
        <table:table-row table:style-name="TableRow1091">
          <table:table-cell table:style-name="TableCell1092">
            <text:p text:style-name="P1093"/>
          </table:table-cell>
          <table:table-cell table:style-name="TableCell1094">
            <text:p text:style-name="P1095">Lietuvos Respublikoje, išskyrus respublikos miestus</text:p>
          </table:table-cell>
          <table:table-cell table:style-name="TableCell1096">
            <text:p text:style-name="P1097">50–400</text:p>
          </table:table-cell>
        </table:table-row>
        <table:table-row table:style-name="TableRow1098">
          <table:table-cell table:style-name="TableCell1099">
            <text:p text:style-name="P1100">3.6.</text:p>
          </table:table-cell>
          <table:table-cell table:style-name="TableCell1101">
            <text:p text:style-name="P1102">išvežiojamoji prekyba (EVRK klasė 52.63):<text:s/></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visoje Lietuvos Respublikoje</text:p>
          </table:table-cell>
          <table:table-cell table:style-name="TableCell1110">
            <text:p text:style-name="P1111">400–1400</text:p>
          </table:table-cell>
        </table:table-row>
        <table:table-row table:style-name="TableRow1112">
          <table:table-cell table:style-name="TableCell1113">
            <text:p text:style-name="P1114"/>
          </table:table-cell>
          <table:table-cell table:style-name="TableCell1115">
            <text:p text:style-name="P1116">apskrityje</text:p>
          </table:table-cell>
          <table:table-cell table:style-name="TableCell1117">
            <text:p text:style-name="P1118">300–1200</text:p>
          </table:table-cell>
        </table:table-row>
        <table:table-row table:style-name="TableRow1119">
          <table:table-cell table:style-name="TableCell1120">
            <text:p text:style-name="P1121"/>
          </table:table-cell>
          <table:table-cell table:style-name="TableCell1122">
            <text:p text:style-name="P1123">respublikos miestuose**</text:p>
          </table:table-cell>
          <table:table-cell table:style-name="TableCell1124">
            <text:p text:style-name="P1125">200–1000</text:p>
          </table:table-cell>
        </table:table-row>
        <table:table-row table:style-name="TableRow1126">
          <table:table-cell table:style-name="TableCell1127">
            <text:p text:style-name="P1128"/>
          </table:table-cell>
          <table:table-cell table:style-name="TableCell1129">
            <text:p text:style-name="P1130">Lietuvos Respublikoje, išskyrus respublikos miestus</text:p>
          </table:table-cell>
          <table:table-cell table:style-name="TableCell1131">
            <text:p text:style-name="P1132">100–900</text:p>
          </table:table-cell>
        </table:table-row>
        <table:table-row table:style-name="TableRow1133">
          <table:table-cell table:style-name="TableCell1134">
            <text:p text:style-name="P1135">4.</text:p>
          </table:table-cell>
          <table:table-cell table:style-name="TableCell1136">
            <text:p text:style-name="P1137">Kita veikla:</text:p>
          </table:table-cell>
          <table:table-cell table:style-name="TableCell1138">
            <text:p text:style-name="P1139"/>
          </table:table-cell>
        </table:table-row>
        <table:table-row table:style-name="TableRow1140">
          <table:table-cell table:style-name="TableCell1141">
            <text:p text:style-name="P1142">4.1.</text:p>
          </table:table-cell>
          <table:table-cell table:style-name="TableCell1143">
            <text:p text:style-name="P1144">repetitoriaus paslaugos (EVRK klasė 80.42)</text:p>
          </table:table-cell>
          <table:table-cell table:style-name="TableCell1145">
            <text:p text:style-name="P1146">100–800</text:p>
          </table:table-cell>
        </table:table-row>
        <table:table-row table:style-name="TableRow1147">
          <table:table-cell table:style-name="TableCell1148">
            <text:p text:style-name="P1149">4.2.</text:p>
          </table:table-cell>
          <table:table-cell table:style-name="TableCell1150">
            <text:p text:style-name="P1151">vertimas iš vienos kalbos į kitą</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EVRK klasė 74.83)</text:p>
          </table:table-cell>
          <table:table-cell table:style-name="TableCell1159">
            <text:p text:style-name="P1160">100–800</text:p>
          </table:table-cell>
        </table:table-row>
        <table:table-row table:style-name="TableRow1161">
          <table:table-cell table:style-name="TableCell1162">
            <text:p text:style-name="P1163">4.3.</text:p>
          </table:table-cell>
          <table:table-cell table:style-name="TableCell1164">
            <text:p text:style-name="P1165">kompiuterių žaidimai (už kiekvieną automatą)</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EVRK klasė 92.72)</text:p>
          </table:table-cell>
          <table:table-cell table:style-name="TableCell1173">
            <text:p text:style-name="P1174">300–1000</text:p>
          </table:table-cell>
        </table:table-row>
        <table:table-row table:style-name="TableRow1175">
          <table:table-cell table:style-name="TableCell1176">
            <text:p text:style-name="P1177">4.4.</text:p>
          </table:table-cell>
          <table:table-cell table:style-name="TableCell1178">
            <text:p text:style-name="P1179">svėrimo paslaugos (EVRK klasė 93.05)</text:p>
          </table:table-cell>
          <table:table-cell table:style-name="TableCell1180">
            <text:p text:style-name="P1181">100–700</text:p>
          </table:table-cell>
        </table:table-row>
        <table:table-row table:style-name="TableRow1182">
          <table:table-cell table:style-name="TableCell1183">
            <text:p text:style-name="P1184">4.5.</text:p>
          </table:table-cell>
          <table:table-cell table:style-name="TableCell1185">
            <text:p text:style-name="P1186">vandens transporto įrengimų, dviračių ir</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riedučių nuoma gyventojams</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EVRK klasė 71.40)</text:p>
          </table:table-cell>
          <table:table-cell table:style-name="TableCell1201">
            <text:p text:style-name="P1202">50–600</text:p>
          </table:table-cell>
        </table:table-row>
        <table:table-row table:style-name="TableRow1203">
          <table:table-cell table:style-name="TableCell1204">
            <text:p text:style-name="P1205">4.6.</text:p>
          </table:table-cell>
          <table:table-cell table:style-name="TableCell1206">
            <text:p text:style-name="P1207">projektavimo ir konstravimo darbai</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EVRK klasė 74.20)</text:p>
          </table:table-cell>
          <table:table-cell table:style-name="TableCell1215">
            <text:p text:style-name="P1216">1000–4000</text:p>
          </table:table-cell>
        </table:table-row>
        <table:table-row table:style-name="TableRow1217">
          <table:table-cell table:style-name="TableCell1218">
            <text:p text:style-name="P1219">4.7.</text:p>
          </table:table-cell>
          <table:table-cell table:style-name="TableCell1220">
            <text:p text:style-name="P1221">periodinių spaudos leidinių platinimas</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EVRK klasė 22.12:, 22.13)</text:p>
          </table:table-cell>
          <table:table-cell table:style-name="TableCell1229">
            <text:p text:style-name="P1230">100–300</text:p>
          </table:table-cell>
        </table:table-row>
        <table:table-row table:style-name="TableRow1231">
          <table:table-cell table:style-name="TableCell1232">
            <text:p text:style-name="P1233">4.8.</text:p>
          </table:table-cell>
          <table:table-cell table:style-name="TableCell1234">
            <text:p text:style-name="P1235">profesionalaus sporto veikla</text:p>
          </table:table-cell>
          <table:table-cell table:style-name="TableCell1236">
            <text:p text:style-name="P1237">8000–15000***</text:p>
          </table:table-cell>
        </table:table-row>
        <table:table-row table:style-name="TableRow1238">
          <table:table-cell table:style-name="TableCell1239">
            <text:p text:style-name="P1240"/>
          </table:table-cell>
          <table:table-cell table:style-name="TableCell1241">
            <text:p text:style-name="P1242">(EVRK klasė 92.62)</text:p>
          </table:table-cell>
          <table:table-cell table:style-name="TableCell1243">
            <text:p text:style-name="P1244"/>
          </table:table-cell>
        </table:table-row>
      </table:table>
      <text:p text:style-name="P1245">_________________________</text:p>
      <text:p text:style-name="P1246">*Patentas suteikia teisę prekiauti patente nurodytomis savos gamybos prekėmis.</text:p>
      <text:p text:style-name="P1247">**Respublikos miestai: Vilnius, Alytus, Kaunas, Klaipėda, Marijampolė, Neringa, Palanga, Panevėžys, Šiauliai.</text:p>
      <text:p text:style-name="P1248">***Profesionalaus sporto veiklos patentas yra privalomas tik tada, jeigu yra Kūno kultūros ir sporto departamento prie Lietuvos Respublikos Vyriausybės teikimas, suderintas su Finansų ministerija. Patente nurodoma kontrakto suma (kiekvienais metais).</text:p>
      <text:p text:style-name="P1249"><text:span text:style-name="T1250">Pastabos:</text:span><text:span text:style-name="T1251"><text:s/>1. EVRK – Ekonominės veiklos rūšių klasifikatorius.</text:span></text:p>
      <text:soft-page-break/>
      <text:p text:style-name="P1252">2. Veiklos rūšis, nurodyta šiame priede, įeina į skliausteliuose nurodytą EVRK grupę arba klasę.</text:p>
      <text:p text:style-name="P125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5</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08"><draw:frame draw:style-name="F309" text:anchor-type="paragraph" svg:y="0.0006in" draw:z-index="0"><draw:text-box fo:min-height="0in" fo:min-width="0in"><text:p text:style-name="P307"><text:span text:style-name="T310"><text:page-number text:fixed="false">5</text:page-number></text:span></text:p></draw:text-box></draw:frame></text:p>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1:41:00Z</meta:creation-date>
    <dc:date>2020-01-23T11:41:00Z</dc:date>
    <meta:template xlink:href="Normal.dotm" xlink:type="simple"/>
    <meta:editing-cycles>2</meta:editing-cycles>
    <meta:editing-duration>PT0S</meta:editing-duration>
    <meta:document-statistic meta:page-count="12" meta:paragraph-count="382" meta:word-count="3735" meta:character-count="23715" meta:row-count="1197" meta:non-whitespace-character-count="20362"/>
  </office:meta>
</office:document-meta>
</file>