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style:snap-to-layout-grid="false" fo:text-align="center"/>
      <style:text-properties fo:color="#000000"/>
    </style:style>
    <style:style style:name="P6" style:parent-style-name="Normal" style:family="paragraph">
      <style:paragraph-properties style:snap-to-layout-grid="false" fo:text-align="center"/>
      <style:text-properties fo:font-weight="bold" style:font-weight-asian="bold"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center"/>
      <style:text-properties fo:color="#000000"/>
    </style:style>
    <style:style style:name="P55" style:parent-style-name="Normal" style:family="paragraph">
      <style:paragraph-properties style:snap-to-layout-grid="false" fo:text-align="center"/>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4">NACIONALINĖS MOKĖJIMO AGENTŪROS PRIE LIETUVOS RESPUBLIKOS ŽEMĖS ŪKIO MINISTERIJOS DIREKTORIUS</text:span></text:p>
      <text:p text:style-name="P5"/>
      <text:p text:style-name="P6">Į S A K Y M A S</text:p>
      <text:p text:style-name="P7">DĖL 2002 M. BIRŽELIO 11 D. ĮSAKYMO NR. 48 „DĖL PARAIŠKŲ SPECIALIOSIOS ŽEMĖS ŪKIO IR KAIMO PLĖTROS PROGRAMOS (SAPARD) PARAMAI GAUTI PATEIKIMO“ PAKEITIMO</text:p>
      <text:p text:style-name="P8"/>
      <text:p text:style-name="P9">2002 m. spalio 29 d. Nr. 114</text:p>
      <text:p text:style-name="P10">Vilnius</text:p>
      <text:p text:style-name="P11"/>
      <text:p text:style-name="P12"><text:span text:style-name="T13">Vadovaudamasis Nacionalinės mokėjimo agentūros prie Žemės ūkio ministerijos nuostatų, patvirtintų žemės ūkio ministro 1999 m. gruodžio 13 d. įsakymu Nr. 447 (žemės ūkio ministro 2000 m. spalio 30 d. įsakymo Nr. 303 redakcija su pakeitimais ir papildymais 2001 m. kovo 28 d. įsakymu Nr. 80), 8.3 punktu:<text:s/></text:span></text:p>
      <text:p text:style-name="P14"><text:span text:style-name="T15">p a k e i č i u 2002 m. birželio 11 d. įsakymo Nr. 48 „Dėl paraiškų Specialiosios žemės ūkio ir kaimo plėtros programos (SAPARD) paramai gauti pateikimo“ (Žin., 2002, Nr.<text:s/></text:span><text:a xlink:href="https://www.e-tar.lt/portal/lt/legalAct/TAR.91C0BB3FC65A" office:target-frame-name="_blank" xlink:show="new"><text:span text:style-name="T16">58-2385</text:span></text:a><text:span text:style-name="T17">, Nr.<text:s/></text:span><text:a xlink:href="https://www.e-tar.lt/portal/lt/legalAct/TAR.8A301EB3EBC5" office:target-frame-name="_blank" xlink:show="new"><text:span text:style-name="T18">77-3314</text:span></text:a><text:span text:style-name="T19">) 1 bei 3 dalis ir jas<text:s/></text:span><text:span text:style-name="T20">išdėstau</text:span><text:span text:style-name="T21"><text:s/>taip:</text:span></text:p>
      <text:p text:style-name="P22"><text:span text:style-name="T23">„</text:span><text:span text:style-name="T24">1</text:span><text:span text:style-name="T25">.<text:s/></text:span><text:span text:style-name="T26">Tvirtinu</text:span><text:span text:style-name="T27"><text:s/>paraiškų SAPARD paramai gauti pateikimo apskričių viršininkų administracijų Kaimo plėtros programų skyriams terminą – nuo 2002 m. liepos 8 d. iki 2002 m. gruodžio 20 d. (įskaitytinai) pagal šias Nacionalinėje žemės ūkio ir kaimo plėtros programoje 2000–2006 metams numatytas paramos kryptis:<text:s/></text:span></text:p>
      <text:p text:style-name="P28"><text:span text:style-name="T29">1.1</text:span><text:span text:style-name="T30">. Investicijos į pirminę žemės ūkio gamybą;</text:span></text:p>
      <text:p text:style-name="P31"><text:span text:style-name="T32">1.2</text:span><text:span text:style-name="T33">. Žemės ūkio ir žuvininkystės produktų perdirbimo ir marketingo tobulinimas;</text:span></text:p>
      <text:p text:style-name="P34"><text:span text:style-name="T35">1.3</text:span><text:span text:style-name="T36">. Ekonominės veiklos plėtra ir alternatyvių pajamų skatinimas;</text:span></text:p>
      <text:p text:style-name="P37"><text:span text:style-name="T38">1.4</text:span><text:span text:style-name="T39">. Kaimo infrastruktūros tobulinimas.</text:span></text:p>
      <text:p text:style-name="P40"><text:span text:style-name="T41">3</text:span><text:span text:style-name="T42">.<text:s/></text:span><text:span text:style-name="T43">Įpareigoju</text:span><text:span text:style-name="T44"><text:s/>SAPARD departamento direktorių užtikrinti, kad iki 2003 m. kovo 31 d. pateiktos paraiškos būtų įvertintos šia tvarka:</text:span></text:p>
      <text:p text:style-name="P45"><text:span text:style-name="T46">3.1</text:span><text:span text:style-name="T47">. Paraiškų SAPARD paramai gauti, kurios buvo pateiktos nuo 2002 m. liepos 8 d. iki 2002 m. rugpjūčio 2 d. (įskaitytinai), vertinimas turi būti atliktas iki 2002 m. lapkričio 22 d., vertinant tiktai nurodytu terminu pateiktas paraiškas.</text:span></text:p>
      <text:p text:style-name="P48"><text:span text:style-name="T49">3.2</text:span><text:span text:style-name="T50">. Paraiškų SAPARD paramai gauti, kurios buvo pateiktos nuo 2002 m. rugpjūčio 5 d. iki 2002 m. spalio 31 d. (įskaitytinai), vertinimas turi būti atliktas iki 2003 m. sausio 31 d.</text:span></text:p>
      <text:p text:style-name="P51"><text:span text:style-name="T52">3.3</text:span><text:span text:style-name="T53">. Paraiškų SAPARD paramai gauti, kurios buvo pateiktos nuo 2002 m. lapkričio 4 d. iki 2002 m. gruodžio 20 d. (įskaitytinai), vertinimas turi būti atliktas iki 2003 m. kovo 31 d.“</text:span></text:p>
      <text:p text:style-name="P54"/>
      <text:p text:style-name="P55"/>
      <text:p text:style-name="P56"><text:span text:style-name="T57">DIREKTORIUS</text:span><text:span text:style-name="T58"><text:tab/>EVALDAS ČIJ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6T08:03:00Z</meta:creation-date>
    <dc:date>2016-09-16T08:03:00Z</dc:date>
    <meta:template xlink:href="Normal" xlink:type="simple"/>
    <meta:editing-cycles>2</meta:editing-cycles>
    <meta:editing-duration>PT0S</meta:editing-duration>
    <meta:document-statistic meta:page-count="1" meta:paragraph-count="22" meta:word-count="345" meta:character-count="2335" meta:row-count="77" meta:non-whitespace-character-count="2012"/>
  </office:meta>
</office:document-meta>
</file>