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GENERALINI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5 m. rugsėjo 23 d. Nr. T1-200</text:p>
      <text:p text:style-name="P15">Vilnius</text:p>
      <text:p text:style-name="P16"/>
      <text:p text:style-name="P17"><text:span text:style-name="T18">Vadovaudamasis Lietuvos Respublikos medicinos praktikos įstatymu (Žin., 1996, Nr.<text:s/></text:span><text:a xlink:href="https://www.e-tar.lt/portal/lt/legalAct/TAR.10E8E285740C" office:target-frame-name="_blank" xlink:show="new"><text:span text:style-name="T19">102-2313</text:span></text:a><text:span text:style-name="T20">; 2004, Nr.<text:s/></text:span><text:a xlink:href="https://www.e-tar.lt/portal/lt/legalAct/TAR.4095D47B10F2" office:target-frame-name="_blank" xlink:show="new"><text:span text:style-name="T21">68-2365</text:span></text:a><text:span text:style-name="T22">), Medicinos praktikos licencijavimo taisyklėmis, patvirtintomis 2004 m. gegužės 27 d. sveikatos apsaugos ministro įsakymu Nr. V-396 (Žin., 2004, Nr.<text:s/></text:span><text:a xlink:href="https://www.e-tar.lt/portal/lt/legalAct/TAR.FCC9EA4B4DE0" office:target-frame-name="_blank" xlink:show="new"><text:span text:style-name="T23">90-3316</text:span></text:a><text:span text:style-name="T24">; 2005, N</text:span><text:span text:style-name="T25">r.<text:s/></text:span><text:a xlink:href="https://www.e-tar.lt/portal/lt/legalAct/TAR.B447DD101502" office:target-frame-name="_blank" xlink:show="new"><text:span text:style-name="T26">37-1212</text:span></text:a><text:span text:style-name="T27">), Medicinos praktikos profesinių kvalifikacijų rūšių sąrašu, patvirtintu sveikatos apsaugos ministro 2004 m. birželio 28 d. įsakymu Nr. V-469 (Žin., 2004, Nr.<text:s/></text:span><text:a xlink:href="https://www.e-tar.lt/portal/lt/legalAct/TAR.6BF158B40A36" office:target-frame-name="_blank" xlink:show="new"><text:span text:style-name="T28">105-3906</text:span></text:a><text:span text:style-name="T29">),</text:span></text:p>
      <text:p text:style-name="P30"><text:span text:style-name="T31">įsakau</text:span><text:span text:style-name="T32"><text:s/>išduoti medicinos praktikos licencijas gydytojams, išvardytiems įsakymo priede.</text:span></text:p>
      <text:p text:style-name="P33"/>
      <text:p text:style-name="P34"/>
      <text:p text:style-name="P35"><text:span text:style-name="T36">GENERALINIS DIREKTORIUS</text:span><text:span text:style-name="T37"><text:tab/>SILVERIJUS ŠUKYS</text:span></text:p>
      <text:p text:style-name="P38">______________</text:p>
      <text:p text:style-name="P39"/>
      <text:soft-page-break/>
      <text:p text:style-name="P40"><text:span text:style-name="T41">Valstybinės akredi</text:span><text:span text:style-name="T42">tavimo<text:s/></text:span></text:p>
      <text:p text:style-name="P43">sveikatos priežiūros veiklai<text:s/></text:p>
      <text:p text:style-name="P44">tarnybos prie Sveikatos<text:s/></text:p>
      <text:p text:style-name="P45">apsaugos ministerijos<text:s/></text:p>
      <text:p text:style-name="P46">generalinio direktoriaus 2005<text:s/></text:p>
      <text:p text:style-name="P47">m. rugsėjo 23 d. įsakymo Nr.<text:s/></text:p>
      <text:p text:style-name="P48">T1-200 „Dėl medicinos<text:s/></text:p>
      <text:p text:style-name="P49">praktikos licencijų išdavimo“</text:p>
      <text:p text:style-name="P50">priedas</text:p>
      <text:p text:style-name="P51"/>
      <text:p text:style-name="P52"><text:span text:style-name="T53">SĄRAŠAS GYDYTOJŲ, KURIEMS IŠDUODAMOS MEDICINOS<text:s/></text:span><text:span text:style-name="T54">PRAKTIKOS</text:span></text:p>
      <text:p text:style-name="P55"><text:span text:style-name="T56">LICENCIJOS</text:span></text:p>
      <text:p text:style-name="P57"/>
      <text:p text:style-name="P58"><text:span text:style-name="T59">1</text:span><text:span text:style-name="T60">. Algimantas Adomaitis – verstis medicinos praktika pagal vidaus ligų gydytojo profesinę kvalifikaciją (Nr. MPL-07501).</text:span></text:p>
      <text:p text:style-name="P61"><text:span text:style-name="T62">2</text:span><text:span text:style-name="T63">. Eglė Antanėlytė – verstis medicinos praktika pagal medicinos gydytojo profesinę kvalifikaciją (Nr. MPL</text:span><text:span text:style-name="T64">-07490).</text:span></text:p>
      <text:p text:style-name="P65"><text:span text:style-name="T66">3</text:span><text:span text:style-name="T67">. Janina Asadauskienė – verstis medicinos praktika pagal šeimos gydytojo profesinę kvalifikaciją (Nr. MPL-07494).</text:span></text:p>
      <text:p text:style-name="P68"><text:span text:style-name="T69">4</text:span><text:span text:style-name="T70">. Daiva Banienė – verstis medicinos praktika pagal gydytojo radiologo profesinę kvalifikaciją (Nr. MPL-07502).</text:span></text:p>
      <text:p text:style-name="P71"><text:span text:style-name="T72">5</text:span><text:span text:style-name="T73">. Danie</text:span><text:span text:style-name="T74">lius Biknevičius – verstis medicinos praktika pagal vidaus ligų gydytojo profesinę kvalifikaciją (Nr. MPL-07503).</text:span></text:p>
      <text:p text:style-name="P75"><text:span text:style-name="T76">6</text:span><text:span text:style-name="T77">. Andrejus Budakov – verstis medicinos praktika pagal šeimos gydytojo profesinę kvalifikaciją (Nr. MPL-07495).</text:span></text:p>
      <text:p text:style-name="P78"><text:span text:style-name="T79">7</text:span><text:span text:style-name="T80">. Romualda Černienė –</text:span><text:span text:style-name="T81"><text:s/>verstis medicinos praktika pagal šeimos gydytojo profesinę kvalifikaciją (Nr. MPL-07496).</text:span></text:p>
      <text:p text:style-name="P82"><text:span text:style-name="T83">8</text:span><text:span text:style-name="T84">. Vilda Česnovaitė – verstis medicinos praktika pagal medicinos gydytojo profesinę kvalifikaciją (Nr. MPL-07491).</text:span></text:p>
      <text:p text:style-name="P85"><text:span text:style-name="T86">9</text:span><text:span text:style-name="T87">. Saulius Dabravalskis – verstis medicino</text:span><text:span text:style-name="T88">s praktika pagal šeimos gydytojo profesinę kvalifikaciją (Nr. MPL-07497).</text:span></text:p>
      <text:p text:style-name="P89"><text:span text:style-name="T90">10</text:span><text:span text:style-name="T91">. Loreta Jankauskienė – verstis medicinos praktika pagal šeimos gydytojo profesinę kvalifikaciją (Nr. MPL-07498).</text:span></text:p>
      <text:p text:style-name="P92"><text:span text:style-name="T93">11</text:span><text:span text:style-name="T94">. Vita Kinderavičiūtė – verstis medicinos praktika pagal</text:span><text:span text:style-name="T95"><text:s/>šeimos gydytojo profesinę kvalifikaciją (Nr. MPL-07499).</text:span></text:p>
      <text:p text:style-name="P96"><text:span text:style-name="T97">12</text:span><text:span text:style-name="T98">. Arijanda Neverauskienė – verstis medicinos praktika pagal gydytojo radiologo profesinę kvalifikaciją (Nr. MPL-07504).</text:span></text:p>
      <text:p text:style-name="P99"><text:span text:style-name="T100">13</text:span><text:span text:style-name="T101">. Virginija Palaitienė – verstis medicinos praktika pagal vaikų li</text:span><text:span text:style-name="T102">gų gydytojo profesinę kvalifikaciją (Nr. MPL-07505).</text:span></text:p>
      <text:p text:style-name="P103"><text:span text:style-name="T104">14</text:span><text:span text:style-name="T105">. Viktorija Proskurovskaja – verstis medicinos praktika pagal medicinos gydytojo profesinę kvalifikaciją (Nr. MPL-07492).</text:span></text:p>
      <text:p text:style-name="P106"><text:span text:style-name="T107">15</text:span><text:span text:style-name="T108">. Irma Randev – verstis medicinos praktika pagal gydytojo radiologo p</text:span><text:span text:style-name="T109">rofesinę kvalifikaciją (Nr. MPL-07500).</text:span></text:p>
      <text:p text:style-name="P110"><text:span text:style-name="T111">16</text:span><text:span text:style-name="T112">. Ligita Valionytė – verstis medicinos praktika pagal medicinos gydytojo profesinę kvalifikaciją (Nr. MPL-07493).</text:span></text:p>
      <text:p text:style-name="P113"><text:span text:style-name="T114">17</text:span><text:span text:style-name="T115">. Artūras Valiulis – verstis medicinos praktika pagal fizinės medicinos ir reabilitacijos<text:s/></text:span><text:span text:style-name="T116">gydytojo profesinę kvalifikaciją (Nr. MPL-07506).</text:span></text:p>
      <text:p text:style-name="P117"><text:span text:style-name="T118">18</text:span><text:span text:style-name="T119">. Milda Žemaitienė – verstis medicinos praktika pagal šeimos gydytojo profesinę kvalifikaciją (Nr. MPL-07507).</text:span></text:p>
      <text:p text:style-name="P120">______________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8:00Z</meta:creation-date>
    <dc:date>2015-08-31T15:08:00Z</dc:date>
    <meta:template xlink:href="Normal" xlink:type="simple"/>
    <meta:editing-cycles>2</meta:editing-cycles>
    <meta:editing-duration>PT0S</meta:editing-duration>
    <meta:document-statistic meta:page-count="2" meta:paragraph-count="50" meta:word-count="439" meta:character-count="3694" meta:row-count="143" meta:non-whitespace-character-count="3305"/>
  </office:meta>
</office:document-meta>
</file>