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039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 fo:margin-left="-0.0395in">
        <style:tab-stops/>
      </style:paragraph-properties>
      <style:text-properties style:font-weight-complex="bold" fo:color="#000000"/>
    </style:style>
    <style:style style:name="P9" style:parent-style-name="Normal" style:family="paragraph">
      <style:paragraph-properties fo:text-align="center" fo:margin-left="-0.0395in">
        <style:tab-stops/>
      </style:paragraph-properties>
      <style:text-properties style:font-weight-complex="bold" fo:color="#000000"/>
    </style:style>
    <style:style style:name="P10" style:parent-style-name="Normal" style:family="paragraph">
      <style:paragraph-properties fo:text-align="center" fo:margin-left="-0.0395in">
        <style:tab-stops/>
      </style:paragraph-properties>
      <style:text-properties style:font-weight-complex="bold" fo:color="#000000"/>
    </style:style>
    <style:style style:name="P11" style:parent-style-name="Normal" style:family="paragraph">
      <style:paragraph-properties fo:text-align="center" fo:margin-left="-0.0395in">
        <style:tab-stops/>
      </style:paragraph-properties>
      <style:text-properties style:font-weight-complex="bold" fo:color="#000000"/>
    </style:style>
    <style:style style:name="P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text-align="justify" fo:margin-right="0.1958in" fo:text-indent="0.4916in"/>
      <style:text-properties fo:color="#000000"/>
    </style:style>
    <style:style style:name="P41" style:parent-style-name="Normal" style:family="paragraph">
      <style:paragraph-properties fo:text-align="justify" fo:margin-right="0.1958in" fo:text-indent="0.4916in"/>
      <style:text-properties fo:color="#000000"/>
    </style:style>
    <style:style style:name="P42" style:parent-style-name="Normal" style:family="paragraph">
      <style:paragraph-properties fo:text-align="justify" fo:margin-right="0.1958in"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TERITORIJOJE GALIOJANČIŲ TEISĖS AKTŲ, PRIIMTŲ IKI 1990 M. KOVO 11 D., PRIPAŽINIMO NETEKUSIAIS GALIOS</text:p>
      <text:p text:style-name="P7">Į S T A T Y M A S</text:p>
      <text:p text:style-name="P8"/>
      <text:p text:style-name="P9">1997 m. lapkričio 13 d. Nr. VIII-510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Įstatymų ir kitų teisės aktų, priimtų iki 1990 m. kovo 11 d., pripažinimas netekusiais galios</text:span></text:p>
      <text:p text:style-name="P16"><text:span text:style-name="T17">Nuo 1998 m. sausio 1 d. netenka galios Lietuvos Respublikos teritorijoje galiojantys įstatymai, kiti teisės aktai (ar jų dalys), priimti iki 1990 m. kovo 11 d., išskyrus tuos, kurių galiojimas iki 2000 m. sausio 1 d. bus laikinai pratęstas atskiru įstatymu.</text:span></text:p>
      <text:p text:style-name="P18"/>
      <text:p text:style-name="P19"><text:span text:style-name="T20">2</text:span><text:span text:style-name="T21"><text:s/>straipsnis.<text:s/></text:span><text:span text:style-name="T22">Įstatymų ir kitų teisės aktų, kurių galiojimas laikinai pratęsiamas, sąrašas</text:span></text:p>
      <text:p text:style-name="P23"><text:span text:style-name="T24">1</text:span><text:span text:style-name="T25">. Lietuvos Respublikos Vyriausybė iki 1997 m. gruodžio 10 d. pateikia Seimui įstatymo projektą su šio įstatymo 1 straipsnyje nurodytų įstatymų, kitų teisės aktų (ar jų dalių), kurių galiojimą siūloma laikinai pratęsti iki 2000 m. sausio 1 d., sąrašu.</text:span></text:p>
      <text:p text:style-name="P26"><text:span text:style-name="T27">2</text:span><text:span text:style-name="T28">. Kartu su įstatymo projektu Vyriausybė pateikia ir į sąrašą įrašytų įstatymų, kitų teisės aktų (ar jų dalių) pakeitimo programą.</text:span></text:p>
      <text:p text:style-name="P29"/>
      <text:p text:style-name="P30"><text:span text:style-name="T31">3</text:span><text:span text:style-name="T32"><text:s/>straipsnis.<text:s/></text:span><text:span text:style-name="T33">Įstatymų ir kitų teisės aktų pakeitimo naujais finansavimas</text:span></text:p>
      <text:p text:style-name="P34"><text:span text:style-name="T35">Įstatymų, kitų teisės aktų (ar jų dalių), kurių galiojimas laikinai pratęstas iki 2000 m. sausio 1 d., pakeitimui naujais teisės aktais įgyvendinti reikiamas finansavimas numatomas valstybės biudžete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text:tab/>ALGIRDAS BRAZ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5T13:17:00Z</meta:creation-date>
    <dc:date>2019-05-15T13:17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2" meta:character-count="1429" meta:row-count="50" meta:non-whitespace-character-count="1223"/>
  </office:meta>
</office:document-meta>
</file>