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1875in"/>
        </style:tab-stops>
      </style:paragraph-properties>
      <style:text-properties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letter-kerning="tru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etter-kerning="true"/>
    </style:style>
    <style:style style:name="P50" style:parent-style-name="Normal" style:family="paragraph">
      <style:paragraph-properties fo:text-align="center"/>
      <style:text-properties fo:font-weight="bold" style:font-weight-asian="bold" fo:text-transform="uppercase" fo:color="#000000" style:letter-kerning="tru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etter-kerning="true"/>
    </style:style>
    <style:style style:name="T53" style:parent-style-name="DefaultParagraphFont" style:family="text">
      <style:text-properties fo:font-weight="bold" style:font-weight-asian="bold" fo:color="#000000" style:letter-kerning="true"/>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etter-kerning="true"/>
    </style:style>
    <style:style style:name="T58" style:parent-style-name="DefaultParagraphFont" style:family="text">
      <style:text-properties fo:color="#000000" style:letter-kerning="true"/>
    </style:style>
    <style:style style:name="T59" style:parent-style-name="DefaultParagraphFont" style:family="text">
      <style:text-properties fo:color="#000000" style:letter-kerning="true"/>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etter-kerning="true"/>
    </style:style>
    <style:style style:name="T62" style:parent-style-name="DefaultParagraphFont" style:family="text">
      <style:text-properties fo:color="#000000" style:letter-kerning="true"/>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color="#000000" style:letter-kerning="true"/>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etter-kerning="true"/>
    </style:style>
    <style:style style:name="T69" style:parent-style-name="DefaultParagraphFont" style:family="text">
      <style:text-properties fo:font-style="italic" style:font-style-asian="italic"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color="#000000" style:letter-kerning="true"/>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style>
    <style:style style:name="T75" style:parent-style-name="DefaultParagraphFont" style:family="text">
      <style:text-properties fo:font-style="italic" style:font-style-asian="italic" fo:color="#000000" style:letter-kerning="true"/>
    </style:style>
    <style:style style:name="T76" style:parent-style-name="DefaultParagraphFont" style:family="text">
      <style:text-properties fo:color="#000000" style:letter-kerning="true"/>
    </style:style>
    <style:style style:name="T77" style:parent-style-name="DefaultParagraphFont" style:family="text">
      <style:text-properties fo:color="#000000" style:letter-kerning="true"/>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style>
    <style:style style:name="T81" style:parent-style-name="DefaultParagraphFont" style:family="text">
      <style:text-properties fo:font-style="italic" style:font-style-asian="italic" fo:color="#000000" style:letter-kerning="true"/>
    </style:style>
    <style:style style:name="T82" style:parent-style-name="DefaultParagraphFont" style:family="text">
      <style:text-properties fo:color="#000000" style:letter-kerning="true"/>
    </style:style>
    <style:style style:name="T83" style:parent-style-name="DefaultParagraphFont" style:family="text">
      <style:text-properties fo:color="#000000" style:letter-kerning="true"/>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etter-kerning="true"/>
    </style:style>
    <style:style style:name="T86" style:parent-style-name="DefaultParagraphFont" style:family="text">
      <style:text-properties fo:color="#000000" style:letter-kerning="true"/>
    </style:style>
    <style:style style:name="T87" style:parent-style-name="DefaultParagraphFont" style:family="text">
      <style:text-properties fo:font-style="italic" style:font-style-asian="italic" fo:color="#000000" style:letter-kerning="true"/>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etter-kerning="true"/>
    </style:style>
    <style:style style:name="T92" style:parent-style-name="DefaultParagraphFont" style:family="text">
      <style:text-properties fo:color="#000000" style:letter-kerning="true"/>
    </style:style>
    <style:style style:name="T93" style:parent-style-name="DefaultParagraphFont" style:family="text">
      <style:text-properties fo:font-style="italic" style:font-style-asian="italic" fo:color="#000000" style:letter-kerning="true"/>
    </style:style>
    <style:style style:name="T94" style:parent-style-name="DefaultParagraphFont" style:family="text">
      <style:text-properties fo:color="#000000" style:letter-kerning="true"/>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etter-kerning="true"/>
    </style:style>
    <style:style style:name="T97" style:parent-style-name="DefaultParagraphFont" style:family="text">
      <style:text-properties fo:color="#000000" style:letter-kerning="true"/>
    </style:style>
    <style:style style:name="T98" style:parent-style-name="DefaultParagraphFont" style:family="text">
      <style:text-properties fo:font-style="italic" style:font-style-asian="italic" fo:color="#000000"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fo:color="#000000" style:letter-kerning="true"/>
    </style:style>
    <style:style style:name="T101" style:parent-style-name="DefaultParagraphFont" style:family="text">
      <style:text-properties fo:font-style="italic" style:font-style-asian="italic" fo:color="#000000" style:letter-kerning="true"/>
    </style:style>
    <style:style style:name="T102" style:parent-style-name="DefaultParagraphFont" style:family="text">
      <style:text-properties fo:font-style="italic" style:font-style-asian="italic" fo:color="#000000" style:letter-kerning="true"/>
    </style:style>
    <style:style style:name="T103" style:parent-style-name="DefaultParagraphFont" style:family="text">
      <style:text-properties fo:color="#000000" style:letter-kerning="true"/>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etter-kerning="true"/>
    </style:style>
    <style:style style:name="T106" style:parent-style-name="DefaultParagraphFont" style:family="text">
      <style:text-properties fo:font-style="italic" style:font-style-asian="italic" fo:color="#000000" style:letter-kerning="true"/>
    </style:style>
    <style:style style:name="T107" style:parent-style-name="DefaultParagraphFont" style:family="text">
      <style:text-properties fo:color="#000000" style:letter-kerning="true"/>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etter-kerning="true"/>
    </style:style>
    <style:style style:name="T110" style:parent-style-name="DefaultParagraphFont" style:family="text">
      <style:text-properties fo:color="#000000" style:letter-kerning="true"/>
    </style:style>
    <style:style style:name="T111" style:parent-style-name="DefaultParagraphFont" style:family="text">
      <style:text-properties fo:font-style="italic" style:font-style-asian="italic" fo:color="#000000" style:letter-kerning="true"/>
    </style:style>
    <style:style style:name="T112" style:parent-style-name="DefaultParagraphFont" style:family="text">
      <style:text-properties fo:color="#000000" style:letter-kerning="true"/>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T116" style:parent-style-name="DefaultParagraphFont" style:family="text">
      <style:text-properties fo:font-style="italic" style:font-style-asian="italic" fo:color="#000000" style:letter-kerning="true"/>
    </style:style>
    <style:style style:name="T117" style:parent-style-name="DefaultParagraphFont" style:family="text">
      <style:text-properties fo:font-style="italic" style:font-style-asian="italic" fo:color="#000000" style:letter-kerning="true"/>
    </style:style>
    <style:style style:name="T118" style:parent-style-name="DefaultParagraphFont" style:family="text">
      <style:text-properties fo:color="#000000" style:letter-kerning="true"/>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etter-kerning="true"/>
    </style:style>
    <style:style style:name="T121" style:parent-style-name="DefaultParagraphFont" style:family="text">
      <style:text-properties fo:color="#000000" style:letter-kerning="true"/>
    </style:style>
    <style:style style:name="T122" style:parent-style-name="DefaultParagraphFont" style:family="text">
      <style:text-properties fo:font-style="italic" style:font-style-asian="italic" fo:color="#000000" style:letter-kerning="true"/>
    </style:style>
    <style:style style:name="T123" style:parent-style-name="DefaultParagraphFont" style:family="text">
      <style:text-properties fo:color="#000000" style:letter-kerning="true"/>
    </style:style>
    <style:style style:name="T124" style:parent-style-name="DefaultParagraphFont" style:family="text">
      <style:text-properties fo:color="#000000" style:letter-kerning="true"/>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etter-kerning="true"/>
    </style:style>
    <style:style style:name="T127" style:parent-style-name="DefaultParagraphFont" style:family="text">
      <style:text-properties fo:color="#000000" style:letter-kerning="true"/>
    </style:style>
    <style:style style:name="T128" style:parent-style-name="DefaultParagraphFont" style:family="text">
      <style:text-properties fo:color="#000000" style:letter-kerning="true"/>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letter-kerning="true"/>
    </style:style>
    <style:style style:name="T132" style:parent-style-name="DefaultParagraphFont" style:family="text">
      <style:text-properties fo:font-weight="bold" style:font-weight-asian="bold" fo:color="#000000" style:letter-kerning="true"/>
    </style:style>
    <style:style style:name="T133" style:parent-style-name="DefaultParagraphFont" style:family="text">
      <style:text-properties fo:font-weight="bold" style:font-weight-asian="bold" fo:color="#000000" style:letter-kerning="true"/>
    </style:style>
    <style:style style:name="P134" style:parent-style-name="Normal" style:family="paragraph">
      <style:paragraph-properties fo:text-align="justify" fo:text-indent="0.4923in"/>
      <style:text-properties fo:font-weight="bold" style:font-weight-asian="bold" fo:text-transform="uppercase" fo:color="#000000" style:letter-kerning="true"/>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etter-kerning="true"/>
    </style:style>
    <style:style style:name="T137" style:parent-style-name="DefaultParagraphFont" style:family="text">
      <style:text-properties fo:color="#000000" style:letter-kerning="true"/>
    </style:style>
    <style:style style:name="T138" style:parent-style-name="DefaultParagraphFont" style:family="text">
      <style:text-properties fo:color="#000000" style:letter-kerning="true"/>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etter-kerning="true"/>
    </style:style>
    <style:style style:name="T159" style:parent-style-name="DefaultParagraphFont" style:family="text">
      <style:text-properties fo:color="#000000" style:letter-kerning="true"/>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etter-kerning="true"/>
    </style:style>
    <style:style style:name="T169" style:parent-style-name="DefaultParagraphFont" style:family="text">
      <style:text-properties fo:color="#000000" style:letter-kerning="true"/>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letter-kerning="true"/>
    </style:style>
    <style:style style:name="T173" style:parent-style-name="DefaultParagraphFont" style:family="text">
      <style:text-properties fo:font-weight="bold" style:font-weight-asian="bold" fo:color="#000000" style:letter-kerning="true"/>
    </style:style>
    <style:style style:name="T174" style:parent-style-name="DefaultParagraphFont" style:family="text">
      <style:text-properties fo:font-weight="bold" style:font-weight-asian="bold" fo:color="#000000" style:letter-kerning="true"/>
    </style:style>
    <style:style style:name="P175" style:parent-style-name="Normal" style:family="paragraph">
      <style:paragraph-properties fo:text-align="justify" fo:text-indent="0.4923in"/>
      <style:text-properties fo:font-weight="bold" style:font-weight-asian="bold" fo:text-transform="uppercase" fo:color="#000000" style:letter-kerning="true"/>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T179" style:parent-style-name="DefaultParagraphFont" style:family="text">
      <style:text-properties fo:color="#000000" style:letter-kerning="true"/>
    </style:style>
    <style:style style:name="T180" style:parent-style-name="DefaultParagraphFont" style:family="text">
      <style:text-properties fo:color="#000000" style:letter-kerning="true"/>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olumn189" style:family="table-column">
      <style:table-column-properties style:column-width="1.3388in" style:use-optimal-column-width="false"/>
    </style:style>
    <style:style style:name="TableColumn190" style:family="table-column">
      <style:table-column-properties style:column-width="1.3381in" style:use-optimal-column-width="false"/>
    </style:style>
    <style:style style:name="TableColumn191" style:family="table-column">
      <style:table-column-properties style:column-width="1.2062in" style:use-optimal-column-width="false"/>
    </style:style>
    <style:style style:name="TableColumn192" style:family="table-column">
      <style:table-column-properties style:column-width="1.4708in" style:use-optimal-column-width="false"/>
    </style:style>
    <style:style style:name="TableColumn193" style:family="table-column">
      <style:table-column-properties style:column-width="1.3381in" style:use-optimal-column-width="false"/>
    </style:style>
    <style:style style:name="Table188" style:family="table">
      <style:table-properties style:width="6.6923in" fo:margin-left="0in" table:align="left"/>
    </style:style>
    <style:style style:name="TableRow194" style:family="table-row">
      <style:table-row-properties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letter-kerning="true"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style:letter-kerning="true"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letter-kerning="true" fo:font-size="10pt" style:font-size-asian="10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style:letter-kerning="true" fo:font-size="10pt" style:font-size-asian="10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style:letter-kerning="true"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text-transform="uppercase" fo:color="#000000" style:letter-kerning="true" fo:font-size="10pt" style:font-size-asian="10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color="#000000" style:letter-kerning="true" fo:font-size="10pt" style:font-size-asian="10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color="#000000" style:letter-kerning="true"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color="#000000" style:letter-kerning="true" fo:font-size="10pt" style:font-size-asian="10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color="#000000" style:letter-kerning="true"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text-transform="uppercase" fo:color="#000000" style:letter-kerning="true" fo:font-size="10pt" style:font-size-asian="10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color="#000000" style:letter-kerning="true" fo:font-size="10pt" style:font-size-asian="10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color="#000000" style:letter-kerning="true"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color="#000000" style:letter-kerning="true" fo:font-size="10pt" style:font-size-asian="10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color="#000000" style:letter-kerning="true" fo:font-size="10pt" style:font-size-asian="10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color="#000000" style:letter-kerning="true" fo:font-size="10pt" style:font-size-asian="10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color="#000000" style:letter-kerning="true" fo:font-size="10pt" style:font-size-asian="10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color="#000000" style:letter-kerning="true"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style:letter-kerning="true" fo:font-size="10pt" style:font-size-asian="10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color="#000000" style:letter-kerning="true" fo:font-size="10pt" style:font-size-asian="10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color="#000000" style:letter-kerning="true" fo:font-size="10pt" style:font-size-asian="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color="#000000" style:letter-kerning="true" fo:font-size="10pt" style:font-size-asian="10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color="#000000" style:letter-kerning="true"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color="#000000" style:letter-kerning="true" fo:font-size="10pt" style:font-size-asian="10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color="#000000" style:letter-kerning="true" fo:font-size="10pt" style:font-size-asian="10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style:letter-kerning="true" fo:font-size="10pt" style:font-size-asian="10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letter-kerning="true" fo:font-size="10pt" style:font-size-asian="10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color="#000000" style:letter-kerning="true"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style:letter-kerning="true" fo:font-size="10pt" style:font-size-asian="10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00" style:letter-kerning="true" fo:font-size="10pt" style:font-size-asian="10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color="#000000" style:letter-kerning="true" fo:font-size="10pt" style:font-size-asian="10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letter-kerning="true" fo:font-size="10pt" style:font-size-asian="10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color="#000000" style:letter-kerning="true"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letter-kerning="true" fo:font-size="10pt" style:font-size-asian="10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color="#000000" style:letter-kerning="true" fo:font-size="10pt" style:font-size-asian="10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000000" style:letter-kerning="true" fo:font-size="10pt" style:font-size-asian="10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color="#000000" style:letter-kerning="true" fo:font-size="10pt" style:font-size-asian="10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color="#000000" style:letter-kerning="true"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color="#000000" style:letter-kerning="true" fo:font-size="10pt" style:font-size-asian="10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00" style:letter-kerning="true" fo:font-size="10pt" style:font-size-asian="10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color="#000000" style:letter-kerning="true" fo:font-size="10pt" style:font-size-asian="10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color="#000000" style:letter-kerning="true" fo:font-size="10pt" style:font-size-asian="10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color="#000000" style:letter-kerning="true"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T306" style:parent-style-name="DefaultParagraphFont" style:family="text">
      <style:text-properties fo:color="#000000" style:letter-kerning="true"/>
    </style:style>
    <style:style style:name="P307" style:parent-style-name="Normal" style:family="paragraph">
      <style:paragraph-properties fo:text-align="justify" fo:text-indent="0.4923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letter-kerning="true"/>
    </style:style>
    <style:style style:name="T310" style:parent-style-name="DefaultParagraphFont" style:family="text">
      <style:text-properties fo:font-weight="bold" style:font-weight-asian="bold" fo:color="#000000" style:letter-kerning="true"/>
    </style:style>
    <style:style style:name="T311" style:parent-style-name="DefaultParagraphFont" style:family="text">
      <style:text-properties fo:font-weight="bold" style:font-weight-asian="bold" fo:color="#000000" style:letter-kerning="true"/>
    </style:style>
    <style:style style:name="P312" style:parent-style-name="Normal" style:family="paragraph">
      <style:paragraph-properties fo:keep-with-next="always" fo:text-align="justify" fo:text-indent="0.4923in"/>
      <style:text-properties fo:font-weight="bold" style:font-weight-asian="bold" fo:text-transform="uppercase" fo:color="#000000" style:letter-kerning="true"/>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etter-kerning="true"/>
    </style:style>
    <style:style style:name="T315" style:parent-style-name="DefaultParagraphFont" style:family="text">
      <style:text-properties fo:color="#000000" style:letter-kerning="true"/>
    </style:style>
    <style:style style:name="T316" style:parent-style-name="DefaultParagraphFont" style:family="text">
      <style:text-properties fo:color="#000000" style:letter-kerning="true"/>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keep-with-next="alway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keep-with-next="alway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with-next="alway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keep-with-next="alway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keep-with-next="alway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keep-with-next="alway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keep-with-next="alway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keep-with-next="alway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with-next="alway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etter-kerning="true"/>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etter-kerning="true"/>
    </style:style>
    <style:style style:name="T377" style:parent-style-name="DefaultParagraphFont" style:family="text">
      <style:text-properties fo:color="#000000" style:letter-kerning="true"/>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etter-kerning="true"/>
    </style:style>
    <style:style style:name="T380" style:parent-style-name="DefaultParagraphFont" style:family="text">
      <style:text-properties fo:color="#000000" style:letter-kerning="true"/>
    </style:style>
    <style:style style:name="T381" style:parent-style-name="DefaultParagraphFont" style:family="text">
      <style:text-properties fo:color="#000000" style:letter-kerning="true"/>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letter-kerning="true"/>
    </style:style>
    <style:style style:name="T393" style:parent-style-name="DefaultParagraphFont" style:family="text">
      <style:text-properties fo:font-weight="bold" style:font-weight-asian="bold" fo:color="#000000" style:letter-kerning="true"/>
    </style:style>
    <style:style style:name="T394" style:parent-style-name="DefaultParagraphFont" style:family="text">
      <style:text-properties fo:font-weight="bold" style:font-weight-asian="bold" fo:color="#000000" style:letter-kerning="true"/>
    </style:style>
    <style:style style:name="P395" style:parent-style-name="Normal" style:family="paragraph">
      <style:paragraph-properties fo:text-align="justify" fo:text-indent="0.4923in"/>
      <style:text-properties fo:font-weight="bold" style:font-weight-asian="bold" fo:text-transform="uppercase" fo:color="#000000" style:letter-kerning="true"/>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etter-kerning="true"/>
    </style:style>
    <style:style style:name="T398" style:parent-style-name="DefaultParagraphFont" style:family="text">
      <style:text-properties fo:color="#000000" style:letter-kerning="true"/>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etter-kerning="true"/>
    </style:style>
    <style:style style:name="T474" style:parent-style-name="DefaultParagraphFont" style:family="text">
      <style:text-properties fo:color="#000000" style:letter-kerning="true"/>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etter-kerning="true"/>
    </style:style>
    <style:style style:name="T477" style:parent-style-name="DefaultParagraphFont" style:family="text">
      <style:text-properties fo:color="#000000" style:letter-kerning="true"/>
    </style:style>
    <style:style style:name="T478" style:parent-style-name="DefaultParagraphFont" style:family="text">
      <style:text-properties fo:color="#000000" style:letter-kerning="true"/>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T483" style:parent-style-name="DefaultParagraphFont" style:family="text">
      <style:text-properties fo:color="#000000" style:letter-kerning="true"/>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etter-kerning="true"/>
    </style:style>
    <style:style style:name="T486" style:parent-style-name="DefaultParagraphFont" style:family="text">
      <style:text-properties fo:color="#000000" style:letter-kerning="true"/>
    </style:style>
    <style:style style:name="T487" style:parent-style-name="DefaultParagraphFont" style:family="text">
      <style:text-properties fo:color="#000000" style:letter-kerning="true"/>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etter-kerning="true"/>
    </style:style>
    <style:style style:name="T490" style:parent-style-name="DefaultParagraphFont" style:family="text">
      <style:text-properties fo:color="#000000" style:letter-kerning="true"/>
    </style:style>
    <style:style style:name="T491" style:parent-style-name="DefaultParagraphFont" style:family="text">
      <style:text-properties fo:color="#000000" style:letter-kerning="true"/>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etter-kerning="true"/>
    </style:style>
    <style:style style:name="T494" style:parent-style-name="DefaultParagraphFont" style:family="text">
      <style:text-properties fo:color="#000000" style:letter-kerning="true"/>
    </style:style>
    <style:style style:name="T495" style:parent-style-name="DefaultParagraphFont" style:family="text">
      <style:text-properties fo:color="#000000" style:letter-kerning="true"/>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letter-kerning="true"/>
    </style:style>
    <style:style style:name="T499" style:parent-style-name="DefaultParagraphFont" style:family="text">
      <style:text-properties fo:font-weight="bold" style:font-weight-asian="bold" fo:color="#000000" style:letter-kerning="true"/>
    </style:style>
    <style:style style:name="T500" style:parent-style-name="DefaultParagraphFont" style:family="text">
      <style:text-properties fo:font-weight="bold" style:font-weight-asian="bold" fo:color="#000000" style:letter-kerning="true"/>
    </style:style>
    <style:style style:name="P501" style:parent-style-name="Normal" style:family="paragraph">
      <style:paragraph-properties fo:text-align="justify" fo:text-indent="0.4923in"/>
      <style:text-properties fo:font-weight="bold" style:font-weight-asian="bold" fo:text-transform="uppercase" fo:color="#000000" style:letter-kerning="true"/>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etter-kerning="true"/>
    </style:style>
    <style:style style:name="T504" style:parent-style-name="DefaultParagraphFont" style:family="text">
      <style:text-properties fo:color="#000000" style:letter-kerning="true"/>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etter-kerning="true"/>
    </style:style>
    <style:style style:name="T516" style:parent-style-name="DefaultParagraphFont" style:family="text">
      <style:text-properties fo:color="#000000" style:letter-kerning="true"/>
    </style:style>
    <style:style style:name="T517" style:parent-style-name="DefaultParagraphFont" style:family="text">
      <style:text-properties fo:color="#000000" style:letter-kerning="true"/>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etter-kerning="true"/>
    </style:style>
    <style:style style:name="T534" style:parent-style-name="DefaultParagraphFont" style:family="text">
      <style:text-properties fo:color="#000000" style:letter-kerning="true"/>
    </style:style>
    <style:style style:name="T535" style:parent-style-name="DefaultParagraphFont" style:family="text">
      <style:text-properties fo:color="#000000" style:letter-kerning="true"/>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etter-kerning="true"/>
    </style:style>
    <style:style style:name="T538" style:parent-style-name="DefaultParagraphFont" style:family="text">
      <style:text-properties fo:color="#000000" style:letter-kerning="true"/>
    </style:style>
    <style:style style:name="T539" style:parent-style-name="DefaultParagraphFont" style:family="text">
      <style:text-properties fo:color="#000000" style:letter-kerning="true"/>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letter-kerning="true"/>
    </style:style>
    <style:style style:name="T543" style:parent-style-name="DefaultParagraphFont" style:family="text">
      <style:text-properties fo:font-weight="bold" style:font-weight-asian="bold" fo:color="#000000" style:letter-kerning="true"/>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text-align="justify" fo:text-indent="0.4923in"/>
      <style:text-properties fo:font-weight="bold" style:font-weight-asian="bold" fo:text-transform="uppercase" fo:color="#000000" style:letter-kerning="true"/>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etter-kerning="true"/>
    </style:style>
    <style:style style:name="T548" style:parent-style-name="DefaultParagraphFont" style:family="text">
      <style:text-properties fo:color="#000000" style:letter-kerning="true"/>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etter-kerning="true"/>
    </style:style>
    <style:style style:name="T551" style:parent-style-name="DefaultParagraphFont" style:family="text">
      <style:text-properties fo:color="#000000" style:letter-kerning="true"/>
    </style:style>
    <style:style style:name="T552" style:parent-style-name="DefaultParagraphFont" style:family="text">
      <style:text-properties fo:color="#000000" style:letter-kerning="true"/>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etter-kerning="true"/>
    </style:style>
    <style:style style:name="T561" style:parent-style-name="DefaultParagraphFont" style:family="text">
      <style:text-properties fo:color="#000000" style:letter-kerning="true"/>
    </style:style>
    <style:style style:name="T562" style:parent-style-name="DefaultParagraphFont" style:family="text">
      <style:text-properties fo:color="#000000" style:letter-kerning="true"/>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etter-kerning="true"/>
    </style:style>
    <style:style style:name="T565" style:parent-style-name="DefaultParagraphFont" style:family="text">
      <style:text-properties fo:color="#000000" style:letter-kerning="true"/>
    </style:style>
    <style:style style:name="T566" style:parent-style-name="DefaultParagraphFont" style:family="text">
      <style:text-properties fo:color="#000000" style:letter-kerning="true"/>
    </style:style>
    <style:style style:name="T567" style:parent-style-name="DefaultParagraphFont" style:family="text">
      <style:text-properties fo:color="#000000" style:letter-kerning="true"/>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etter-kerning="true"/>
    </style:style>
    <style:style style:name="T570" style:parent-style-name="DefaultParagraphFont" style:family="text">
      <style:text-properties fo:color="#000000" style:letter-kerning="true"/>
    </style:style>
    <style:style style:name="T571" style:parent-style-name="DefaultParagraphFont" style:family="text">
      <style:text-properties fo:color="#000000" style:letter-kerning="true"/>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etter-kerning="true"/>
    </style:style>
    <style:style style:name="T574" style:parent-style-name="DefaultParagraphFont" style:family="text">
      <style:text-properties fo:color="#000000" style:letter-kerning="true"/>
    </style:style>
    <style:style style:name="T575" style:parent-style-name="DefaultParagraphFont" style:family="text">
      <style:text-properties fo:color="#000000" style:letter-kerning="true"/>
    </style:style>
    <style:style style:name="P576" style:parent-style-name="Normal" style:family="paragraph">
      <style:paragraph-properties fo:text-align="justify" fo:text-indent="0.4923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color="#000000" style:letter-kerning="true"/>
    </style:style>
    <style:style style:name="T579" style:parent-style-name="DefaultParagraphFont" style:family="text">
      <style:text-properties fo:font-weight="bold" style:font-weight-asian="bold" fo:color="#000000" style:letter-kerning="true"/>
    </style:style>
    <style:style style:name="T580" style:parent-style-name="DefaultParagraphFont" style:family="text">
      <style:text-properties fo:font-weight="bold" style:font-weight-asian="bold" fo:color="#000000" style:letter-kerning="true"/>
    </style:style>
    <style:style style:name="P581" style:parent-style-name="Normal" style:family="paragraph">
      <style:paragraph-properties fo:keep-with-next="always" fo:text-align="justify" fo:text-indent="0.4923in"/>
      <style:text-properties fo:text-transform="uppercase" fo:color="#000000" style:letter-kerning="true"/>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etter-kerning="true"/>
    </style:style>
    <style:style style:name="T584" style:parent-style-name="DefaultParagraphFont" style:family="text">
      <style:text-properties fo:color="#000000" style:letter-kerning="true"/>
    </style:style>
    <style:style style:name="T585" style:parent-style-name="DefaultParagraphFont" style:family="text">
      <style:text-properties fo:color="#000000" style:letter-kerning="true"/>
    </style:style>
    <style:style style:name="T586" style:parent-style-name="DefaultParagraphFont" style:family="text">
      <style:text-properties fo:color="#000000" style:letter-kerning="true"/>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etter-kerning="true"/>
    </style:style>
    <style:style style:name="T589" style:parent-style-name="DefaultParagraphFont" style:family="text">
      <style:text-properties fo:color="#000000" style:letter-kerning="true"/>
    </style:style>
    <style:style style:name="T590" style:parent-style-name="DefaultParagraphFont" style:family="text">
      <style:text-properties fo:color="#000000" style:letter-kerning="true"/>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etter-kerning="true"/>
    </style:style>
    <style:style style:name="T593" style:parent-style-name="DefaultParagraphFont" style:family="text">
      <style:text-properties fo:color="#000000" style:letter-kerning="true"/>
    </style:style>
    <style:style style:name="T594" style:parent-style-name="DefaultParagraphFont" style:family="text">
      <style:text-properties fo:color="#000000" style:letter-kerning="true"/>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etter-kerning="true"/>
    </style:style>
    <style:style style:name="T597" style:parent-style-name="DefaultParagraphFont" style:family="text">
      <style:text-properties fo:color="#000000" style:letter-kerning="true"/>
    </style:style>
    <style:style style:name="T598" style:parent-style-name="DefaultParagraphFont" style:family="text">
      <style:text-properties fo:color="#000000" style:letter-kerning="true"/>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etter-kerning="true"/>
    </style:style>
    <style:style style:name="T601" style:parent-style-name="DefaultParagraphFont" style:family="text">
      <style:text-properties fo:color="#000000" style:letter-kerning="true"/>
    </style:style>
    <style:style style:name="T602" style:parent-style-name="DefaultParagraphFont" style:family="text">
      <style:text-properties fo:color="#000000" style:letter-kerning="true"/>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letter-kerning="true"/>
    </style:style>
    <style:style style:name="T606" style:parent-style-name="DefaultParagraphFont" style:family="text">
      <style:text-properties fo:font-weight="bold" style:font-weight-asian="bold" fo:color="#000000" style:letter-kerning="true"/>
    </style:style>
    <style:style style:name="T607" style:parent-style-name="DefaultParagraphFont" style:family="text">
      <style:text-properties fo:font-weight="bold" style:font-weight-asian="bold" fo:color="#000000" style:letter-kerning="true"/>
    </style:style>
    <style:style style:name="P608" style:parent-style-name="Normal" style:family="paragraph">
      <style:paragraph-properties fo:text-align="justify" fo:text-indent="0.4923in"/>
      <style:text-properties fo:font-weight="bold" style:font-weight-asian="bold" fo:text-transform="uppercase" fo:color="#000000" style:letter-kerning="true"/>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etter-kerning="true"/>
    </style:style>
    <style:style style:name="T611" style:parent-style-name="DefaultParagraphFont" style:family="text">
      <style:text-properties fo:color="#000000" style:letter-kerning="true"/>
    </style:style>
    <style:style style:name="T612" style:parent-style-name="DefaultParagraphFont" style:family="text">
      <style:text-properties fo:color="#000000" style:letter-kerning="true"/>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etter-kerning="true"/>
    </style:style>
    <style:style style:name="T615" style:parent-style-name="DefaultParagraphFont" style:family="text">
      <style:text-properties fo:color="#000000" style:letter-kerning="true"/>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letter-kerning="tru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ONĖS ORGANIZAVIMO PASLAUGŲ FINANSINIŲ GARANTIJŲ TAISYKLIŲ PATVIRTINIMO</text:p>
      <text:p text:style-name="P15"/>
      <text:p text:style-name="P16">1999 m. gruodžio 22 d. Nr. 1456</text:p>
      <text:p text:style-name="P17">Vilnius</text:p>
      <text:p text:style-name="P18"/>
      <text:p text:style-name="P19"><text:span text:style-name="T20">Vadovaudamasi Lietuvos Respublikos turizmo įstaty</text:span><text:span text:style-name="T21">mo (Žin., 1998, Nr.<text:s/></text:span><text:a xlink:href="https://www.e-tar.lt/portal/lt/legalAct/TAR.F0E2E67B1F2F" office:target-frame-name="_blank" xlink:show="new"><text:span text:style-name="T22">32–852</text:span></text:a><text:span text:style-name="T23">) 3 straipsniu, Lietuvos Respublikos Vyriausybė</text:span><text:span text:style-name="T24"><text:s/></text:span><text:span text:style-name="T25">nutari</text:span><text:span text:style-name="T26">a:</text:span></text:p>
      <text:p text:style-name="P27"><text:span text:style-name="T28">Patvirtinti Kelionės organizavimo paslaugų finansinių garantijų taisykles (pridedama).</text:span></text:p>
      <text:p text:style-name="P29"/>
      <text:p text:style-name="P30"/>
      <text:p text:style-name="P31"><text:span text:style-name="T32">M</text:span><text:span text:style-name="T33">inistras Pirmininkas</text:span><text:span text:style-name="T34"><text:tab/>Andrius Kubilius</text:span></text:p>
      <text:p text:style-name="P35"/>
      <text:p text:style-name="P36">Teisingumo ministras,</text:p>
      <text:p text:style-name="P37">l. e. valdymo reformų ir</text:p>
      <text:p text:style-name="P38">savivaldybių reikalų ministro pareigas<text:tab/>Gintaras Balčiūnas</text:p>
      <text:p text:style-name="P39"><text:span text:style-name="T40">______________</text:span></text:p>
      <text:soft-page-break/>
      <text:p text:style-name="P41"><text:span text:style-name="T42">Patvirtinta</text:span></text:p>
      <text:p text:style-name="P43">Lietuvos Respublikos Vyriausybės</text:p>
      <text:p text:style-name="P44">1999 m. gruodžio 22 d. nutarimu Nr. 1456</text:p>
      <text:p text:style-name="P45"/>
      <text:p text:style-name="P46"><text:span text:style-name="T47">KELIONĖS ORGANIZAVIMO PASLAUGŲ</text:span></text:p>
      <text:p text:style-name="P48"><text:span text:style-name="T49">FINANSINIŲ GARANTIJŲ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banko ar draudimo įmonės suteikiamų kelionės organizavimo paslaugų finansinių garantijų (toliau vadinama – finansinės garantijos) Liet</text:span><text:span text:style-name="T59">uvos Respublikos įmonėms, įstatymų nustatyta tvarka teikiančioms kelionės organizavimo paslaugas, dydį, jų taikymo ir kontrolės tvarką.</text:span></text:p>
      <text:p text:style-name="P60"><text:span text:style-name="T61">2</text:span><text:span text:style-name="T62">. Šios taisyklės netaikomos, kai reikia atlyginti žalą turistams dėl įmonės suteiktų paslaugų kokybės.</text:span></text:p>
      <text:p text:style-name="P63"><text:span text:style-name="T64">3</text:span><text:span text:style-name="T65">. Šiose</text:span><text:span text:style-name="T66"><text:s/>taisyklėse vartojamos sąvokos:</text:span></text:p>
      <text:p text:style-name="P67"><text:span text:style-name="T68">3.1</text:span><text:span text:style-name="T69">. kelionės organizavimo paslauga</text:span><text:span text:style-name="T70"><text:s/>– veikla, kurią sudaro kelionei reikalingų turizmo paslaugų įgijimas ir pardavimas, turizmo paslaugų paketų rengimas, reklama bei pardavimas ir papildomų paslaugų, susijusių su kelionės<text:s/></text:span><text:span text:style-name="T71">organizavimu, teikimas;</text:span></text:p>
      <text:p text:style-name="P72"><text:span text:style-name="T73">3.2</text:span><text:span text:style-name="T74">.<text:s/></text:span><text:span text:style-name="T75">agentūros –<text:s/></text:span><text:span text:style-name="T76">turizmo agentūros ir kelionių agentūros bei šių įmonių filialai ir padaliniai. Turizmo agentūros – tai įmonės, teikiančios kelionės organizavimo paslaugas, rengiančios ir parduodančios turistines keliones, o kel</text:span><text:span text:style-name="T77">ionių agentūros – įmonės, veikiančios kaip tiesioginio turizmo paslaugų teikėjo (turizmo agentūros) ir turisto tarpininkės;</text:span></text:p>
      <text:p text:style-name="P78"><text:span text:style-name="T79">3.3</text:span><text:span text:style-name="T80">.<text:s/></text:span><text:span text:style-name="T81">turizmo paslauga</text:span><text:span text:style-name="T82"><text:s/>– veikla, susijusi su turistų poreikių tenkinimu (kelionės organizavimo, transporto, apgyvendinimo, maitin</text:span><text:span text:style-name="T83">imo, informacijos ar specialios paslaugos turistams);</text:span></text:p>
      <text:p text:style-name="P84"><text:span text:style-name="T85">3.4</text:span><text:span text:style-name="T86">.<text:s/></text:span><text:span text:style-name="T87">turizmo paslaugų paketas</text:span><text:span text:style-name="T88"><text:s/>– už bendrą kainą parduoti parengtas turizmo paslaugų rinkinys, kurį sudaro ne mažiau kaip 2 turizmo paslaugos, įskaitant transportą ir (ar) apgyvendinimą, kai paslaugų</text:span><text:span text:style-name="T89"><text:s/>trukmė viršija parą;</text:span></text:p>
      <text:p text:style-name="P90"><text:span text:style-name="T91">3.5</text:span><text:span text:style-name="T92">.<text:s/></text:span><text:span text:style-name="T93">turistinės kelionės sutartis</text:span><text:span text:style-name="T94"><text:s/>– surašytas susitarimas, kuriuo paslaugų teikėjas įsipareigoja paslaugų vartotojui abipusiškai sutartomis sąlygomis suteikti konkrečias turizmo paslaugas, o paslaugų vartotojas – už jas sumokėti;</text:span></text:p>
      <text:p text:style-name="P95"><text:span text:style-name="T96">3.6</text:span><text:span text:style-name="T97">.<text:s/></text:span><text:span text:style-name="T98">kelionės organizavimo paslaugų vartotojas</text:span><text:span text:style-name="T99"><text:s/>– asmuo, kuris nusipirko ar perka turizmo paslaugų paketą ir sudarė turistinės kelionės sutartį (pagrindinė sutarties šalis), arba bet kuris kitas asmuo, kurio vardu pagrindinė sutarties šalis įsigyja turi</text:span><text:span text:style-name="T100">zmo paslaugų paketą, – asmuo, įrašytas į turistinės kelionės sutartį (kitas paslaugų gavėjas), arba bet kuris kitas asmuo, kuriam pagrindinė sutarties šalis arba bet kuris iš kitų paslaugų gavėjų perduoda turizmo paslaugų paketą (toliau vadinama –<text:s/></text:span><text:span text:style-name="T101">agentūro</text:span><text:span text:style-name="T102">s turistas</text:span><text:span text:style-name="T103">);</text:span></text:p>
      <text:p text:style-name="P104"><text:span text:style-name="T105">3.7</text:span><text:span text:style-name="T106">. vietinis turizmas</text:span><text:span text:style-name="T107"><text:s/>– agentūrų veikla organizuojant Lietuvos gyventojų keliones po savo šalį;</text:span></text:p>
      <text:p text:style-name="P108"><text:span text:style-name="T109">3.8</text:span><text:span text:style-name="T110">.<text:s/></text:span><text:span text:style-name="T111">išvykstamasis turizmas</text:span><text:span text:style-name="T112"><text:s/>– agentūrų veikla organizuojant Lietuvos gyventojų keliones į užsienį;</text:span></text:p>
      <text:p text:style-name="P113"><text:span text:style-name="T114">3.9</text:span><text:span text:style-name="T115">.<text:s/></text:span><text:span text:style-name="T116">vietinio turizmo garantinės<text:s/></text:span><text:span text:style-name="T117">įplaukos</text:span><text:span text:style-name="T118"><text:s/>– agentūros gautos už vietinį turizmą didžiausios ketvirčio įplaukos pagal turistinės kelionės sutartis;</text:span></text:p>
      <text:p text:style-name="P119"><text:span text:style-name="T120">3.10</text:span><text:span text:style-name="T121">.<text:s/></text:span><text:span text:style-name="T122">išvykstamojo turizmo garantinės įplaukos</text:span><text:span text:style-name="T123"><text:s/>– agentūros gautos už išvykstamąjį turizmą didžiausios ketvirčio įplaukos pagal turistinės<text:s/></text:span><text:span text:style-name="T124">kelionės sutartis.</text:span></text:p>
      <text:p text:style-name="P125"><text:span text:style-name="T126">4</text:span><text:span text:style-name="T127">. Kelionės organizavimo paslaugų vartotojo interesams šiose taisyklėse nustatyta tvarka atstovauja Lietuvos Respublikos Vyriausybės įgaliota valstybės institucija, kuriai pavesta kontroliuoti, kaip laikomasi Lietuvos Respublikos v</text:span><text:span text:style-name="T128">artotojų teisių gynimo įstatymo (toliau vadinama – vartotojų teisių gynimo institucija).</text:span></text:p>
      <text:p text:style-name="P129"/>
      <text:p text:style-name="P130"><text:span text:style-name="T131">II</text:span><text:span text:style-name="T132">.<text:s/></text:span><text:span text:style-name="T133">FINANSINĖS GARANTIJOS IR JŲ RŪŠYS</text:span></text:p>
      <text:p text:style-name="P134"/>
      <text:p text:style-name="P135"><text:span text:style-name="T136">5</text:span><text:span text:style-name="T137">. Finansinės garantijos – banko ar draudimo įmonės garantas, užtikrinantis būsimiesiems agentūros turistams, kad bus</text:span><text:span text:style-name="T138"><text:s/>įvykdytos agentūros prievolės pagal sudarytas turistinės kelionės sutartis, jeigu pati agentūra savo prievolių (dalies ar visų) negalėtų įvykdyti dėl šių priežasčių:</text:span></text:p>
      <text:p text:style-name="P139"><text:span text:style-name="T140">5.1</text:span><text:span text:style-name="T141">. agentūrai valstybės organų sprendimu būtų atšauktas įmonės registravimas;</text:span></text:p>
      <text:p text:style-name="P142"><text:span text:style-name="T143">5.2</text:span><text:span text:style-name="T144">.</text:span><text:span text:style-name="T145"><text:s/>Kelionės organizavimo paslaugų teikimo taisyklėse, patvirtintose Valstybinio turizmo departamento prie Valdymo reformų ir savivaldybių reikalų ministerijos (toliau vadinama – Valstybinis turizmo departamentas) direktoriaus įsakymu, nustatyta tvarka agentū</text:span><text:span text:style-name="T146">rai būtų panaikintas pažymėjimas teikti kelionės organizavimo paslaugas;</text:span></text:p>
      <text:p text:style-name="P147"><text:span text:style-name="T148">5.3</text:span><text:span text:style-name="T149">. agentūra taptų nemoki;</text:span></text:p>
      <text:p text:style-name="P150"><text:span text:style-name="T151">5.4</text:span><text:span text:style-name="T152">. agentūrai būtų iškelta bankroto byla arba pradėtas neteisminis bankroto procesas;</text:span></text:p>
      <text:p text:style-name="P153"><text:span text:style-name="T154">5.5</text:span><text:span text:style-name="T155">. agentūra, sudariusi turistinės kelionės sutartį, sa</text:span><text:span text:style-name="T156">vo turistui nesuteiktų kelionės organizavimo paslaugų ir negrąžintų sumokėtų pinigų.</text:span></text:p>
      <text:p text:style-name="P157"><text:span text:style-name="T158">6</text:span><text:span text:style-name="T159">. Finansinių garantijų rūšys yra šios:</text:span></text:p>
      <text:p text:style-name="P160"><text:span text:style-name="T161">6.1</text:span><text:span text:style-name="T162">. banko garantas – garantinis raštas;</text:span></text:p>
      <text:p text:style-name="P163"><text:span text:style-name="T164">6.2</text:span><text:span text:style-name="T165">. draudimo įmonės garantas – draudimas, kuriuo draudimo įmonė įsipareigoja<text:s/></text:span><text:span text:style-name="T166">užtikrinti agentūros turistams, kad bus įvykdytos agentūros prievolės pagal turistinės kelionės sutartis šiose taisyklėse nustatyta tvarka.</text:span></text:p>
      <text:p text:style-name="P167"><text:span text:style-name="T168">7</text:span><text:span text:style-name="T169">. Finansinių garantijų rūšį agentūra pasirenka pati.</text:span></text:p>
      <text:p text:style-name="P170"/>
      <text:p text:style-name="P171"><text:span text:style-name="T172">III</text:span><text:span text:style-name="T173">.<text:s/></text:span><text:span text:style-name="T174">FINANSINIŲ GARANTIJŲ DYDIS</text:span></text:p>
      <text:p text:style-name="P175"/>
      <text:p text:style-name="P176"><text:span text:style-name="T177">8</text:span><text:span text:style-name="T178">. Vietinio<text:s/></text:span><text:span text:style-name="T179">ir išvykstamojo turizmo paslaugų finansinės garantijos yra skirtingo dydžio. Jų dydis nustatomas atsižvelgiant į agentūros gautas didžiausias ketvirčio įplaukas (skaičiuojama iš praėjusių mažiausiai dviejų, bet ne daugiau kaip keturių ketvirčių) arba planu</text:span><text:span text:style-name="T180">ojamas įplaukas pagal verslo planą:</text:span></text:p>
      <text:p text:style-name="P181"><text:span text:style-name="T182">8.1</text:span><text:span text:style-name="T183">. vietinio turizmo finansinių garantijų dydis – 2 procentai gautų iš vietinio turizmo garantinių įplaukų, bet ne mažiau kaip 20000 litų;</text:span></text:p>
      <text:p text:style-name="P184"><text:span text:style-name="T185">8.2</text:span><text:span text:style-name="T186">. išvykstamojo turizmo finansinių garantijų dydis nustatomas skaičiuoja</text:span><text:span text:style-name="T187">nt tam tikrą procentą gautų iš išvykstamojo turizmo garantinių įplaukų pagal šią lentelę (bet šis dydis negali būti mažesnis kaip 50000 litų):</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text:span text:style-name="T197">Išvykstamojo turizmo garantinių įplaukų suma, tūkst. litų</text:span></text:p>
          </table:table-cell>
          <table:covered-table-cell/>
          <table:table-cell table:style-name="TableCell198">
            <text:p text:style-name="P199"><text:span text:style-name="T200">Procentai</text:span></text:p>
          </table:table-cell>
          <table:table-cell table:style-name="TableCell201" table:number-columns-spanned="2">
            <text:p text:style-name="P202"><text:span text:style-name="T203">Finansinių garantijų dydis, tūkst. litų</text:span></text:p>
          </table:table-cell>
          <table:covered-table-cell/>
        </table:table-row>
        <table:table-row table:style-name="TableRow204">
          <table:table-cell table:style-name="TableCell205">
            <text:p text:style-name="Normal"><text:span text:style-name="T206">nuo</text:span></text:p>
          </table:table-cell>
          <table:table-cell table:style-name="TableCell207">
            <text:p text:style-name="Normal"><text:span text:style-name="T208">iki</text:span></text:p>
          </table:table-cell>
          <table:table-cell table:style-name="TableCell209">
            <text:p text:style-name="P210"/>
          </table:table-cell>
          <table:table-cell table:style-name="TableCell211">
            <text:p text:style-name="Normal"><text:span text:style-name="T212">ne mažiau kaip</text:span></text:p>
          </table:table-cell>
          <table:table-cell table:style-name="TableCell213">
            <text:p text:style-name="Normal"><text:span text:style-name="T214">iki</text:span></text:p>
          </table:table-cell>
        </table:table-row>
        <table:table-row table:style-name="TableRow215">
          <table:table-cell table:style-name="TableCell216">
            <text:p text:style-name="Normal"><text:span text:style-name="T217">0</text:span></text:p>
          </table:table-cell>
          <table:table-cell table:style-name="TableCell218">
            <text:p text:style-name="Normal"><text:span text:style-name="T219">1000</text:span></text:p>
          </table:table-cell>
          <table:table-cell table:style-name="TableCell220">
            <text:p text:style-name="P221"/>
          </table:table-cell>
          <table:table-cell table:style-name="TableCell222">
            <text:p text:style-name="Normal"><text:span text:style-name="T223">50</text:span></text:p>
          </table:table-cell>
          <table:table-cell table:style-name="TableCell224">
            <text:p text:style-name="Normal"><text:span text:style-name="T225">50</text:span></text:p>
          </table:table-cell>
        </table:table-row>
        <table:table-row table:style-name="TableRow226">
          <table:table-cell table:style-name="TableCell227">
            <text:p text:style-name="Normal"><text:span text:style-name="T228">1001</text:span></text:p>
          </table:table-cell>
          <table:table-cell table:style-name="TableCell229">
            <text:p text:style-name="Normal"><text:span text:style-name="T230">1500</text:span></text:p>
          </table:table-cell>
          <table:table-cell table:style-name="TableCell231">
            <text:p text:style-name="Normal"><text:span text:style-name="T232">5</text:span></text:p>
          </table:table-cell>
          <table:table-cell table:style-name="TableCell233">
            <text:p text:style-name="Normal"><text:span text:style-name="T234">55</text:span></text:p>
          </table:table-cell>
          <table:table-cell table:style-name="TableCell235">
            <text:p text:style-name="Normal"><text:span text:style-name="T236">75</text:span></text:p>
          </table:table-cell>
        </table:table-row>
        <table:table-row table:style-name="TableRow237">
          <table:table-cell table:style-name="TableCell238">
            <text:p text:style-name="Normal"><text:span text:style-name="T239">1501</text:span></text:p>
          </table:table-cell>
          <table:table-cell table:style-name="TableCell240">
            <text:p text:style-name="Normal"><text:span text:style-name="T241">2000</text:span></text:p>
          </table:table-cell>
          <table:table-cell table:style-name="TableCell242">
            <text:p text:style-name="Normal"><text:span text:style-name="T243">4,5</text:span></text:p>
          </table:table-cell>
          <table:table-cell table:style-name="TableCell244">
            <text:p text:style-name="Normal"><text:span text:style-name="T245">75</text:span></text:p>
          </table:table-cell>
          <table:table-cell table:style-name="TableCell246">
            <text:p text:style-name="Normal"><text:span text:style-name="T247">90</text:span></text:p>
          </table:table-cell>
        </table:table-row>
        <table:table-row table:style-name="TableRow248">
          <table:table-cell table:style-name="TableCell249">
            <text:p text:style-name="Normal"><text:span text:style-name="T250">2001</text:span></text:p>
          </table:table-cell>
          <table:table-cell table:style-name="TableCell251">
            <text:p text:style-name="Normal"><text:span text:style-name="T252">2500</text:span></text:p>
          </table:table-cell>
          <table:table-cell table:style-name="TableCell253">
            <text:p text:style-name="Normal"><text:span text:style-name="T254">4</text:span></text:p>
          </table:table-cell>
          <table:table-cell table:style-name="TableCell255">
            <text:p text:style-name="Normal"><text:span text:style-name="T256">90</text:span></text:p>
          </table:table-cell>
          <table:table-cell table:style-name="TableCell257">
            <text:p text:style-name="Normal"><text:span text:style-name="T258">100</text:span></text:p>
          </table:table-cell>
        </table:table-row>
        <table:table-row table:style-name="TableRow259">
          <table:table-cell table:style-name="TableCell260">
            <text:p text:style-name="Normal"><text:span text:style-name="T261">2501</text:span></text:p>
          </table:table-cell>
          <table:table-cell table:style-name="TableCell262">
            <text:p text:style-name="Normal"><text:span text:style-name="T263">5000</text:span></text:p>
          </table:table-cell>
          <table:table-cell table:style-name="TableCell264">
            <text:p text:style-name="Normal"><text:span text:style-name="T265">2,5</text:span></text:p>
          </table:table-cell>
          <table:table-cell table:style-name="TableCell266">
            <text:p text:style-name="Normal"><text:span text:style-name="T267">100</text:span></text:p>
          </table:table-cell>
          <table:table-cell table:style-name="TableCell268">
            <text:p text:style-name="Normal"><text:span text:style-name="T269">125</text:span></text:p>
          </table:table-cell>
        </table:table-row>
        <table:table-row table:style-name="TableRow270">
          <table:table-cell table:style-name="TableCell271">
            <text:p text:style-name="Normal"><text:span text:style-name="T272">5001</text:span></text:p>
          </table:table-cell>
          <table:table-cell table:style-name="TableCell273">
            <text:p text:style-name="Normal"><text:span text:style-name="T274">10000</text:span></text:p>
          </table:table-cell>
          <table:table-cell table:style-name="TableCell275">
            <text:p text:style-name="Normal"><text:span text:style-name="T276">2,4</text:span></text:p>
          </table:table-cell>
          <table:table-cell table:style-name="TableCell277">
            <text:p text:style-name="Normal"><text:span text:style-name="T278">125</text:span></text:p>
          </table:table-cell>
          <table:table-cell table:style-name="TableCell279">
            <text:p text:style-name="Normal"><text:span text:style-name="T280">240</text:span></text:p>
          </table:table-cell>
        </table:table-row>
        <table:table-row table:style-name="TableRow281">
          <table:table-cell table:style-name="TableCell282">
            <text:p text:style-name="Normal"><text:span text:style-name="T283">10001</text:span></text:p>
          </table:table-cell>
          <table:table-cell table:style-name="TableCell284">
            <text:p text:style-name="Normal"><text:span text:style-name="T285">…</text:span></text:p>
          </table:table-cell>
          <table:table-cell table:style-name="TableCell286">
            <text:p text:style-name="Normal"><text:span text:style-name="T287">2</text:span></text:p>
          </table:table-cell>
          <table:table-cell table:style-name="TableCell288">
            <text:p text:style-name="Normal"><text:span text:style-name="T289">240</text:span></text:p>
          </table:table-cell>
          <table:table-cell table:style-name="TableCell290">
            <text:p text:style-name="Normal"><text:span text:style-name="T291">…</text:span></text:p>
          </table:table-cell>
        </table:table-row>
      </table:table>
      <text:p text:style-name="P292"><text:span text:style-name="T293">9</text:span><text:span text:style-name="T294">. Finansinių garantijų dydis agentūroms, tik pradedančioms savo veiklą, nustatomas<text:s/></text:span><text:span text:style-name="T295">pagal agentūros planuojamas didžiausias ketvirčio įplaukas per būsimuosius veiklos metus:</text:span></text:p>
      <text:p text:style-name="P296"><text:span text:style-name="T297">9.1</text:span><text:span text:style-name="T298">. vietinio turizmo – 5 procentai planuojamų vietinio turizmo garantinių įplaukų, bet ne mažiau kaip 20000 litų;</text:span></text:p>
      <text:p text:style-name="P299"><text:span text:style-name="T300">9.2</text:span><text:span text:style-name="T301">. išvykstamojo turizmo – 10 procentų planu</text:span><text:span text:style-name="T302">ojamų išvykstamojo turizmo garantinių įplaukų, bet ne mažiau kaip 50000 litų.</text:span></text:p>
      <text:p text:style-name="P303"><text:span text:style-name="T304">10</text:span><text:span text:style-name="T305">. Finansinių garantijų dydis agentūroms, gaunančioms įplaukas iš vietinio ir išvykstamojo turizmo, nustatomas kaip išvykstamojo turizmo pagal vietinio ir išvykstamojo tur</text:span><text:span text:style-name="T306">izmo garantinių įplaukų sumą.</text:span></text:p>
      <text:p text:style-name="P307"/>
      <text:p text:style-name="P308"><text:span text:style-name="T309">IV</text:span><text:span text:style-name="T310">.<text:s/></text:span><text:span text:style-name="T311">FINANSINIŲ GARANTIJŲ DYDŽIO NUSTATYMAS</text:span></text:p>
      <text:p text:style-name="P312"/>
      <text:p text:style-name="P313"><text:span text:style-name="T314">11</text:span><text:span text:style-name="T315">. Prieš pradėdama teikti kelionės organizavimo paslaugas, įmonė turi kreiptis į banką ar draudimo įmonę, kad šie sudarytų su ja rašytinę sutartį dėl finansinių garantijų</text:span><text:span text:style-name="T316"><text:s/>suteikimo.</text:span></text:p>
      <text:p text:style-name="P317"><text:span text:style-name="T318">12</text:span><text:span text:style-name="T319">. Kartu su prašymu bankui ar draudimo įmonei turi būti pateikti šie dokumentai:</text:span></text:p>
      <text:p text:style-name="P320"><text:span text:style-name="T321">12.1</text:span><text:span text:style-name="T322">. jeigu įmonė nebe pirmi metai dirba kaip agentūra:</text:span></text:p>
      <text:p text:style-name="P323"><text:span text:style-name="T324">12.1.1</text:span><text:span text:style-name="T325">. keturių paskutinių ketvirčių finansinės atskaitomybės dokumentai;</text:span></text:p>
      <text:p text:style-name="P326"><text:span text:style-name="T327">12.1.2</text:span><text:span text:style-name="T328">. keturių pask</text:span><text:span text:style-name="T329">utinių ketvirčių agentūros ataskaitų, teikiamų Statistikos departamentui prie Lietuvos Respublikos Vyriausybės (forma F–09), kopijos;</text:span></text:p>
      <text:p text:style-name="P330"><text:span text:style-name="T331">12.1.3</text:span><text:span text:style-name="T332">. kiti dokumentai, numatyti banko ar draudimo įmonės teisės aktuose, reglamentuojančiuose garantijų (laidavimo)<text:s/></text:span><text:span text:style-name="T333">suteikimo tvarką, bei užtikrinantys banko ar draudimo įmonės teisę į atgręžtinius reikalavimus, kai bankas ar draudimo įmonė sumokės pagal išduotą finansinę garantiją;</text:span></text:p>
      <text:p text:style-name="P334"><text:span text:style-name="T335">12.2</text:span><text:span text:style-name="T336">. jeigu įmonė dirba nebe pirmi metai ir nori pradėti dirbti kaip agentūra:</text:span></text:p>
      <text:p text:style-name="P337"><text:span text:style-name="T338">12.2.1</text:span><text:span text:style-name="T339">. keturių paskutinių ketvirčių finansinės atskaitomybės dokumentai;</text:span></text:p>
      <text:p text:style-name="P340"><text:span text:style-name="T341">12.2.2</text:span><text:span text:style-name="T342">. pirmųjų agentūros veiklos metų verslo planas;</text:span></text:p>
      <text:p text:style-name="P343"><text:span text:style-name="T344">12.2.3</text:span><text:span text:style-name="T345">. kiti dokumentai, numatyti banko ar draudimo įmonės teisės aktuose, reglamentuojančiuose garantijų (laidavimo)<text:s/></text:span><text:span text:style-name="T346">suteikimo tvarką, bei užtikrinantys banko ar draudimo įmonės teisę į atgręžtinius reikalavimus, kai bankas ar draudimo įmonė sumokės pagal išduotą finansinę garantiją;</text:span></text:p>
      <text:p text:style-name="P347"><text:span text:style-name="T348">12.3</text:span><text:span text:style-name="T349">. jeigu įmonė įkurta daugiau kaip prieš 6 mėnesius, bet mažiau nei prieš metus</text:span><text:span text:style-name="T350">, ir nori pradėti dirbti kaip agentūra:</text:span></text:p>
      <text:p text:style-name="P351"><text:span text:style-name="T352">12.3.1</text:span><text:span text:style-name="T353">. dviejų paskutinių ketvirčių finansinės atskaitomybės dokumentai;</text:span></text:p>
      <text:p text:style-name="P354"><text:span text:style-name="T355">12.3.2</text:span><text:span text:style-name="T356">. pirmųjų agentūros veiklos metų verslo planas;</text:span></text:p>
      <text:p text:style-name="P357"><text:span text:style-name="T358">12.3.3</text:span><text:span text:style-name="T359">. kiti dokumentai, numatyti banko ar draudimo įmonės teisės aktuose, regl</text:span><text:span text:style-name="T360">amentuojančiuose garantijų (laidavimo) suteikimo tvarką, bei užtikrinantys banko ar draudimo įmonės teisę į atgręžtinius reikalavimus, kai bankas ar draudimo įmonė sumokės pagal išduotą finansinę garantiją;</text:span></text:p>
      <text:p text:style-name="P361"><text:span text:style-name="T362">12.4</text:span><text:span text:style-name="T363">. jeigu įmonė įkurta mažiau kaip prieš 6 mėnesius ir nori pradėti dirbti kaip agentūra:<text:s/></text:span></text:p>
      <text:p text:style-name="P364"><text:span text:style-name="T365">12.4.1</text:span><text:span text:style-name="T366">. pirmųjų agentūros veiklos metų verslo planas;</text:span></text:p>
      <text:p text:style-name="P367"><text:span text:style-name="T368">12.4.2</text:span><text:span text:style-name="T369">. kiti dokumentai, numatyti banko ar draudimo įmonės teisės aktuose, reglamentuojančiuose garantijų (</text:span><text:span text:style-name="T370">laidavimo) suteikimo tvarką, bei užtikrinantys banko ar draudimo įmonės teisę į atgręžtinius reikalavimus, kai bankas ar draudimo įmonė sumokės pagal išduotą garantiją.</text:span></text:p>
      <text:p text:style-name="P371"><text:span text:style-name="T372">13</text:span><text:span text:style-name="T373">. Išnagrinėję įmonės pateiktus dokumentus, bankas ar draudimo įmonė priima sp</text:span><text:span text:style-name="T374">rendimą dėl finansinės garantijos suteikimo.</text:span></text:p>
      <text:p text:style-name="P375"><text:span text:style-name="T376">14</text:span><text:span text:style-name="T377">. Apskaičiavę finansinių garantijų dydį, bankas ar draudimo įmonė gali įpareigoti agentūrą šį dydį suderinti su Valstybiniu turizmo departamentu.</text:span></text:p>
      <text:p text:style-name="P378"><text:span text:style-name="T379">15</text:span><text:span text:style-name="T380">. Priėmęs (-usi) sprendimą suteikti finansinę garanti</text:span><text:span text:style-name="T381">ją:</text:span></text:p>
      <text:p text:style-name="P382"><text:span text:style-name="T383">15.1</text:span><text:span text:style-name="T384">. bankas sudaro rašytinę sutartį su agentūra dėl finansinės garantijos suteikimo ir išduoda būsimųjų agentūros turistų interesų atstovei – šių taisyklių 4 punkte nurodytai vartotojų teisių gynimo institucijai – garantinį raštą pagal Valstybinio t</text:span><text:span text:style-name="T385">urizmo departamento direktoriaus nustatytą formą;</text:span></text:p>
      <text:p text:style-name="P386"><text:span text:style-name="T387">15.2</text:span><text:span text:style-name="T388">. draudimo įmonė sudaro su agentūra rašytinę draudimo sutartį ir perduoda būsimųjų agentūros turistų interesų atstovei – šių taisyklių 4 punkte nurodytai vartotojų teisių gynimo institucijai – draud</text:span><text:span text:style-name="T389">imo liudijimo (poliso) kopiją.</text:span></text:p>
      <text:p text:style-name="P390"/>
      <text:p text:style-name="P391"><text:span text:style-name="T392">V</text:span><text:span text:style-name="T393">.<text:s/></text:span><text:span text:style-name="T394">FINANSINIŲ GARANTIJŲ PANAUDOJIMAS</text:span></text:p>
      <text:p text:style-name="P395"/>
      <text:p text:style-name="P396"><text:span text:style-name="T397">16</text:span><text:span text:style-name="T398">. Finansinės garantijos panaudojamos šiais atvejais (vienu ar keliais):</text:span></text:p>
      <text:p text:style-name="P399"><text:span text:style-name="T400">16.1</text:span><text:span text:style-name="T401">. apmokėti už Lietuvos Respublikos teritorijos ribų esančio ir neturinčio galimybės savarankiš</text:span><text:span text:style-name="T402">kai grįžti į Lietuvą agentūros turisto (vieno ar daugiau; toliau vartojama vienaskaita)<text:s/></text:span><text:soft-page-break/><text:span text:style-name="T403">organizuoto grąžinimo į išvykimo vietą Lietuvoje išlaidas ir su tuo susijusias kitas pagrįstas išlaidas bei atlyginti agentūros turistui negautų apmokėtų pagal turistin</text:span><text:span text:style-name="T404">ės kelionės sutartį paslaugų vertę, kai agentūra nevykdo arba nesugeba įvykdyti savo prievolių pagal turistinės kelionės sutartį dėl šių taisyklių 5 punkte nurodytų priežasčių (vienos ar kelių);</text:span></text:p>
      <text:p text:style-name="P405"><text:span text:style-name="T406">16.2</text:span><text:span text:style-name="T407">. grąžinti agentūros turistui visas dokumentais pagrį</text:span><text:span text:style-name="T408">stas jo savarankiško sugrįžimo į išvykimo vietą Lietuvoje išlaidas ir atlyginti negautų apmokėtų pagal turistinės kelionės sutartį paslaugų vertę, kai agentūra neįvykdė ar negalėjo įvykdyti savo prievolių pagal turistinės kelionės sutartį dėl šių taisyklių</text:span><text:span text:style-name="T409"><text:s/>5 punkte nurodytų priežasčių (vienos ar kelių);</text:span></text:p>
      <text:p text:style-name="P410"><text:span text:style-name="T411">16.3</text:span><text:span text:style-name="T412">. grąžinti agentūros turistui pagal turistinės kelionės sutartį agentūrai sumokėtus pinigus, kai agentūra negali įvykdyti savo prievolių pagal turistinės kelionės sutartį dėl šių taisyklių 5 punkte n</text:span><text:span text:style-name="T413">urodytų priežasčių (vienos ar kelių);</text:span></text:p>
      <text:p text:style-name="P414"><text:span text:style-name="T415">16.4</text:span><text:span text:style-name="T416">. išmokėti agentūros turistui Lietuvos Respublikos teismo priteistus nuostolius dėl to, kad agentūra neįvykdė savo prievolių (arba įvykdė ne visas prievoles) turistui pagal turistinės kelionės sutartį dėl šių t</text:span><text:span text:style-name="T417">aisyklių 5 punkte nurodytų priežasčių (vienos ar kelių).</text:span></text:p>
      <text:p text:style-name="P418"><text:span text:style-name="T419">17</text:span><text:span text:style-name="T420">. Agentūros turistas, turintis su agentūra jai suteiktų finansinių garantijų galiojimo laikotarpiu sudarytą turistinės kelionės sutartį, turi teisę reikalauti, kad bankas ar draudimo įmonė įv</text:span><text:span text:style-name="T421">ykdytų agentūros prievoles pagal turistinės kelionės sutartį, ir kreiptis dėl to į vartotojų teisių gynimo instituciją tik tuo atveju, kada negauna savo reikalavimo pilnutinio patenkinimo iš agentūros:</text:span></text:p>
      <text:p text:style-name="P422"><text:span text:style-name="T423">17.1</text:span><text:span text:style-name="T424">. šių taisyklių 16.1 punkte nurodytu atveju –<text:s/></text:span><text:span text:style-name="T425">kai per vieną darbo dieną nuo Lietuvos Respublikos diplomatinės atstovybės ar oficialių užsienio valstybinių turizmo institucijų rašytinio patvirtinimo, kad Lietuvos Respublikos agentūros turistas negali grįžti į Lietuvą, nes agentūra nevykdo savo prievoli</text:span><text:span text:style-name="T426">ų pagal turistinės kelionės sutartį, gavimo agentūra nesiima priemonių agentūros turistui sugrąžinti į Lietuvą.</text:span></text:p>
      <text:p text:style-name="P427"><text:span text:style-name="T428">Šiuo atveju Lietuvos Respublikos diplomatinės atstovybės ar oficialios užsienio valstybinės turizmo institucijos rašytinį patvirtinimą siunčia v</text:span><text:span text:style-name="T429">artotojų teisių gynimo institucijai ir agentūrai. Jeigu agentūra savo prievolių neįvykdo per vieną darbo dieną nuo rašytinio patvirtinimo išsiuntimo, agentūros turistas raštu apie tai informuoja vartotojų teisių gynimo instituciją;</text:span></text:p>
      <text:p text:style-name="P430"><text:span text:style-name="T431">17.2</text:span><text:span text:style-name="T432">. šių taisyklių<text:s/></text:span><text:span text:style-name="T433">16.2 ir 16.3 punktuose nurodytu atveju – kai agentūros turisto per reikalavimo Kelionės organizavimo paslaugų teikimo taisyklėse nurodytą laiką agentūra iki galo nepatenkina.</text:span></text:p>
      <text:p text:style-name="P434"><text:span text:style-name="T435">Šiuo atveju agentūros turistas pateikia vartotojų teisių gynimo institucijai rašt</text:span><text:span text:style-name="T436">u prašymą, turistinės kelionės sutartį ir bilietą;</text:span></text:p>
      <text:p text:style-name="P437"><text:span text:style-name="T438">17.3</text:span><text:span text:style-name="T439">. šių taisyklių 16.4 punkte nurodytu atveju – kai agentūra turistui neišmoka pinigų per teismo antstolio nustatytą terminą teismo sprendimą įvykdyti geruoju.</text:span></text:p>
      <text:p text:style-name="P440"><text:span text:style-name="T441">Šiuo atveju agentūros turistas pateikia</text:span><text:span text:style-name="T442"><text:s/>vartotojų teisių gynimo institucijai raštu prašymą ir teismo sprendimo kopiją.</text:span></text:p>
      <text:p text:style-name="P443"><text:span text:style-name="T444">18</text:span><text:span text:style-name="T445">. Draudimo išmoka ar pinigai pagal banko garantinį raštą išmokami pagal vartotojų teisių gynimo institucijos reikalavimo raštą jame nurodytiems asmenims (agentūros turi</text:span><text:span text:style-name="T446">stui ar vartotojų teisių gynimo institucijai, ar jos įgaliotam asmeniui). Prie šio rašto pridedami reikalavimo išmokėti pinigus teisėtumą patvirtinantys dokumentai:</text:span></text:p>
      <text:p text:style-name="P447"><text:span text:style-name="T448">18.1</text:span><text:span text:style-name="T449">. šių taisyklių 5.1-5.4 punktuose nurodytą atvejį patvirtinančio dokumento kopija;</text:span></text:p>
      <text:p text:style-name="P450"><text:span text:style-name="T451">18.2</text:span><text:span text:style-name="T452">. turistinės kelionės sutarties kopija;</text:span></text:p>
      <text:p text:style-name="P453"><text:span text:style-name="T454">18.3</text:span><text:span text:style-name="T455">. agentūros turisto prašymas vartotojų teisių gynimo institucijai ( šių taisyklių 16.1 punkte nurodytu atveju – tik tada, kai agentūros turistas reikalauja atlyginti negautų apmokėtų pagal turistinės ke</text:span><text:span text:style-name="T456">lionės sutartį paslaugų vertę);</text:span></text:p>
      <text:p text:style-name="P457"><text:span text:style-name="T458">18.4</text:span><text:span text:style-name="T459">. agentūros rašytinis paaiškinimas, ar pagrįsti agentūros turisto reikalavimai (jeigu agentūra pateikia šį paaiškinimą per vartotojų teisių gynimo institucijos nustatytą laiką);</text:span></text:p>
      <text:p text:style-name="P460"><text:span text:style-name="T461">18.5</text:span><text:span text:style-name="T462">. šių taisyklių 16.1 punkte nu</text:span><text:span text:style-name="T463">rodytu atveju – agentūros turisto transporto, kuriuo jis buvo grąžintas į Lietuvą, bilietas arba transporto nuomos sutartis, vizos pratęsimo išlaidos, viešbučio ir maitinimo sąskaitos ir vartotojų teisių gynimo institucijos ar jos įgalioto asmens komandiru</text:span><text:span text:style-name="T464">otės, pašto, telefono išlaidas patvirtinantys dokumentai;</text:span></text:p>
      <text:p text:style-name="P465"><text:span text:style-name="T466">18.6</text:span><text:span text:style-name="T467">. šių taisyklių 16.2 punkte nurodytu atveju – agentūros turisto transporto, kuriuo jis grįžo į Lietuvą, bilietas;</text:span></text:p>
      <text:p text:style-name="P468"><text:span text:style-name="T469">18.7</text:span><text:span text:style-name="T470">. šių taisyklių 16.4 punkte nurodytu atveju – teismo sprendimo kopij</text:span><text:span text:style-name="T471">a.</text:span></text:p>
      <text:p text:style-name="P472"><text:span text:style-name="T473">19</text:span><text:span text:style-name="T474">. Agentūros turistų reikalavimai per visą finansinių garantijų galiojimo laikotarpį tenkinami tokiu eiliškumu, kokiu jie buvo pateikti.</text:span></text:p>
      <text:p text:style-name="P475"><text:span text:style-name="T476">20</text:span><text:span text:style-name="T477">. Šių taisyklių 16.1 punkte nurodytu atveju negautų paslaugų vertė agentūros turistui atlyginama tik tu</text:span><text:span text:style-name="T478">omet, jeigu organizuoto grąžinimo į Lietuvą išlaidos neviršija turistinės kelionės sutartyje nurodytos turizmo paslaugų paketo kainos.</text:span></text:p>
      <text:p text:style-name="P479"><text:span text:style-name="T480">21</text:span><text:span text:style-name="T481">. Jeigu bendra agentūros turistų pareikštų reikalavimų suma yra didesnė už agentūros turimą finansinių garantijų dy</text:span><text:span text:style-name="T482">dį ar jų likutį, pirmiausia lėšos skiriamos šių taisyklių 16.1 punkte nurodytam atvejui apmokėti, o kita suma (16.2, 16.3, 16.4 punktuose nurodytiems atvejams bei 16.1 punkte nurodytu atveju – negautų paslaugų vertei atlyginti) paskirstoma proporcingai age</text:span><text:span text:style-name="T483">ntūros turistų pareikštų reikalavimų dydžiui.</text:span></text:p>
      <text:p text:style-name="P484"><text:span text:style-name="T485">22</text:span><text:span text:style-name="T486">. Jeigu agentūros turimų finansinių garantijų ar jų likučio nepakanka šių taisyklių 16.1 punkte nurodytu atveju turisto grąžinimo į Lietuvą išlaidoms apmokėti, trūkstamas agentūros turisto organizuoto grą</text:span><text:span text:style-name="T487">žinimo į Lietuvą išlaidas vartotojų teisių gynimo institucijai ar jos įgaliotam asmeniui po grąžinimo į išvykimo vietą Lietuvoje apmoka pats agentūros turistas.</text:span></text:p>
      <text:p text:style-name="P488"><text:span text:style-name="T489">23</text:span><text:span text:style-name="T490">. Pagal reikalavimo raštą pinigai išmokami tik už tas prievoles, kurios atsirado iki gara</text:span><text:span text:style-name="T491">ntinio rašto, draudimo liudijimo galiojimo pabaigos ar finansinių garantijų nutraukimo datos.</text:span></text:p>
      <text:p text:style-name="P492"><text:span text:style-name="T493">24</text:span><text:span text:style-name="T494">. Garantinis raštas bankui ar draudimo poliso kopija draudimo įmonei grąžinami per 3 mėnesius nuo datos, kai pasibaigia terminas pareikšti reikalavimą dėl i</text:span><text:span text:style-name="T495">šmokėjimo pagal garantinį raštą ar draudimo polisą.<text:s/></text:span></text:p>
      <text:p text:style-name="P496"/>
      <text:p text:style-name="P497"><text:span text:style-name="T498">VI</text:span><text:span text:style-name="T499">.<text:s/></text:span><text:span text:style-name="T500">FINANSINIŲ GARANTIJŲ IŠMOKŲ DYDIS IR JŲ PAGRINDIMAS</text:span></text:p>
      <text:p text:style-name="P501"/>
      <text:p text:style-name="P502"><text:span text:style-name="T503">25</text:span><text:span text:style-name="T504">. Šių taisyklių 16.1 punkte nurodytu atveju išmokų dydis:</text:span></text:p>
      <text:p text:style-name="P505"><text:span text:style-name="T506">25.1</text:span><text:span text:style-name="T507">. vartotojų teisių gynimo institucijai ar jos įgaliotam asmeniui<text:s/></text:span><text:span text:style-name="T508">nustatomas pagal pateiktus dokumentus, išvardytus šių taisyklių 18.5 punkte;</text:span></text:p>
      <text:p text:style-name="P509"><text:span text:style-name="T510">25.2</text:span><text:span text:style-name="T511">. maksimalus išmokos už negautas paslaugas agentūros turistui dydis negali viršyti skirtumo tarp turistinės kelionės sutartyje nurodytos kainos ir visų pagrįstų grąžinimo<text:s/></text:span><text:span text:style-name="T512">į išvykimo vietą Lietuvoje išlaidų. Išmokos dydis nustatomas remiantis agentūros turisto rašytiniu prašymu, kuriame turi būti nurodyta, kokių prievolių pagal turistinės kelionės sutartį agentūra neįvykdė, taip pat turistinės kelionės sutartimi bei agentūro</text:span><text:span text:style-name="T513">s rašytiniu paaiškinimu, ar pagrįsti turisto reikalavimai (jeigu agentūra šį paaiškinimą pateikia per vartotojų teisių gynimo institucijos nustatytą laiką).</text:span></text:p>
      <text:p text:style-name="P514"><text:span text:style-name="T515">26</text:span><text:span text:style-name="T516">. Šių taisyklių 16.2 ir 16.3 punktuose nurodytais atvejais banko ar draudimo įmonės išmokų<text:s/></text:span><text:span text:style-name="T517">dydis agentūros turistui negali viršyti turistinės kelionės sutartyje nurodytos kelionės kainos ir yra nustatomas pagal:</text:span></text:p>
      <text:p text:style-name="P518"><text:span text:style-name="T519">26.1</text:span><text:span text:style-name="T520">. agentūros turisto sudarytą turistinės kelionės sutartį su agentūra per finansinių garantijų galiojimo laikotarpį;</text:span></text:p>
      <text:p text:style-name="P521"><text:span text:style-name="T522">26.2</text:span><text:span text:style-name="T523">. age</text:span><text:span text:style-name="T524">ntūros turisto vartotojų teisių gynimo institucijai pateiktą rašytinį prašymą, kuriame turi būti nurodyta, kokių prievolių pagal turistinės kelionės sutartį agentūra neįvykdė;</text:span></text:p>
      <text:p text:style-name="P525"><text:span text:style-name="T526">26.3</text:span><text:span text:style-name="T527">. agentūros rašytinį paaiškinimą, ar pagrįsti agentūros turisto reikalav</text:span><text:span text:style-name="T528">imai (jeigu agentūra šį paaiškinimą pateikia per vartotojų teisių gynimo institucijos nustatytą laiką);</text:span></text:p>
      <text:p text:style-name="P529"><text:span text:style-name="T530">26.4</text:span><text:span text:style-name="T531">. šių taisyklių 16.2 punkte nurodytu atveju papildomai pateikiamą grįžimo bilietą.</text:span></text:p>
      <text:p text:style-name="P532"><text:span text:style-name="T533">27</text:span><text:span text:style-name="T534">. Šių taisyklių 16.4 punkte nurodytu atveju banko ar<text:s/></text:span><text:span text:style-name="T535">draudimo įmonės išmokų dydis – agentūros turistui teismo priteistos išmokos.</text:span></text:p>
      <text:p text:style-name="P536"><text:span text:style-name="T537">28</text:span><text:span text:style-name="T538">. Per finansinių garantijų galiojimo laikotarpį išmokėta bendra išmokų suma negali būti didesnė nei garantiniame rašte, draudimo liudijime nurodytas finansinių garantijų dyd</text:span><text:span text:style-name="T539">is.</text:span></text:p>
      <text:p text:style-name="P540"/>
      <text:p text:style-name="P541"><text:span text:style-name="T542">VII</text:span><text:span text:style-name="T543">.<text:s/></text:span><text:span text:style-name="T544">BANKO, DRAUDIMO ĮMONĖS TEISĖS IR PAREIGOS</text:span></text:p>
      <text:p text:style-name="P545"/>
      <text:p text:style-name="P546"><text:span text:style-name="T547">29</text:span><text:span text:style-name="T548">. Bankas ar draudimo įmonė turi teisę susipažinti su įmonės dokumentais, susijusiais su finansinių garantijų išdavimu.</text:span></text:p>
      <text:p text:style-name="P549"><text:span text:style-name="T550">30</text:span><text:span text:style-name="T551">. Bankas ar draudimo įmonė informaciją apie agentūrą turi laikyti<text:s/></text:span><text:span text:style-name="T552">paslaptyje ir gali atskleisti ją tik:</text:span></text:p>
      <text:p text:style-name="P553"><text:span text:style-name="T554">30.1</text:span><text:span text:style-name="T555">. teismams, teisėsaugos ir kitoms institucijoms įstatymų nustatytais atvejais;</text:span></text:p>
      <text:p text:style-name="P556"><text:span text:style-name="T557">30.2</text:span><text:span text:style-name="T558">. rašytiniu agentūros sutikimu ar jos prašymu.</text:span></text:p>
      <text:p text:style-name="P559"><text:span text:style-name="T560">31</text:span><text:span text:style-name="T561">. Pasikeitus agentūros finansinei būklei arba kitais atvejais, kai<text:s/></text:span><text:span text:style-name="T562">padidėja šių taisyklių 5 punkte nurodytų atvejų pavojus, bankas ar draudimo įmonė, siekdami sumažinti galimą žalą, turi teisę imtis visų įstatymo leistinų veiksmų prieš agentūrą.</text:span></text:p>
      <text:p text:style-name="P563"><text:span text:style-name="T564">32</text:span><text:span text:style-name="T565">. Bankas privalo išmokėti reikalavimo rašte numatytą pinigų sumą per ja</text:span><text:span text:style-name="T566">me nurodytą laikotarpį. Draudimo įmonė šių taisyklių 16.1 punkte nurodytu atveju pinigus išmoka per vieną darbo dieną nuo vartotojų teisių gynimo institucijos reikalavimo rašto gavimo dienos, o 16.2 – 16.4 punktuose nurodytais atvejais – per draudimo taisy</text:span><text:span text:style-name="T567">klėse nurodytą laikotarpį.</text:span></text:p>
      <text:p text:style-name="P568"><text:span text:style-name="T569">33</text:span><text:span text:style-name="T570">. Agentūrai suteiktas finansines garantijas, nepasibaigus jų galiojimo laikui, bankas ar draudimo įmonė gali nutraukti tik įspėję agentūrą ir informavę vartotojų teisių gynimo instituciją, kuri savo ruožtu informuoja atitin</text:span><text:span text:style-name="T571">kamos savivaldybės turizmo paslaugų komisiją ne mažiau kaip prieš mėnesį iki nutraukimo dienos.</text:span></text:p>
      <text:p text:style-name="P572"><text:span text:style-name="T573">34</text:span><text:span text:style-name="T574">. Bankas ar draudimo įmonė, neviršydami išmokėtos pagal finansines garantijas sumos, gali naudotis regreso teise į agentūrą – kelionės organizavimo paslau</text:span><text:span text:style-name="T575">gų teikėją.</text:span></text:p>
      <text:p text:style-name="P576"/>
      <text:p text:style-name="P577"><text:span text:style-name="T578">VIII</text:span><text:span text:style-name="T579">.<text:s/></text:span><text:span text:style-name="T580">AGENTŪRŲ PAREIGOS</text:span></text:p>
      <text:p text:style-name="P581"/>
      <text:p text:style-name="P582"><text:span text:style-name="T583">35</text:span><text:span text:style-name="T584">. Prieš pradėdama teikti kelionės organizavimo paslaugas, įmonė privalo turėti finansines garantijas. Finansinės garantijos būtinos visam agentūros pažymėjimo, išduoto Lietuvos Respublikos turizmo įstatymo<text:s/></text:span><text:span text:style-name="T585">nustatyta tvarka, galiojimo laikui ir dar 6 mėnesiams po galiojimo pasibaigimo datos. Kai bankas ar draudimo įmonė įspėja agentūrą apie finansinių garantijų nutraukimą, agentūra turi įsigyti naujas finansines garantijas iki turėtųjų finansinių garantijų nu</text:span><text:span text:style-name="T586">traukimo dienos. Agentūrai, neįsigijusiai naujų finansinių garantijų, panaikinamas pažymėjimo galiojimas Kelionės organizavimo paslaugų teikimo taisyklėse nustatyta tvarka.</text:span></text:p>
      <text:p text:style-name="P587"><text:span text:style-name="T588">36</text:span><text:span text:style-name="T589">. Finansinių garantijų nereikalaujama iš kelionių agentūros, kai ji parduoda<text:s/></text:span><text:span text:style-name="T590">turinčios finansines garantijas turizmo agentūros turizmo paslaugų paketus.</text:span></text:p>
      <text:p text:style-name="P591"><text:span text:style-name="T592">37</text:span><text:span text:style-name="T593">. Agentūra per 40 dienų po kiekvieno ketvirčio pasibaigimo privalo bankui ar draudimo įmonei pristatyti ketvirčio finansinės atskaitomybės dokumentus, agentūros ketvirčio ata</text:span><text:span text:style-name="T594">skaitos, pateikiamos Statistikos departamentui prie Lietuvos Respublikos Vyriausybės (forma F-09), kopiją bei kitus reikalaujamus ūkinės ir finansinės veiklos dokumentus. Pateikiami duomenys privalo atitikti tikrovę.</text:span></text:p>
      <text:p text:style-name="P595"><text:span text:style-name="T596">38</text:span><text:span text:style-name="T597">. Agentūra kiekvienoje turistinės</text:span><text:span text:style-name="T598"><text:s/>kelionės sutartyje privalo nurodyti banko ar draudimo įmonės pavadinimą, adresą, garantinio rašto ir draudimo liudijimo numerį.</text:span></text:p>
      <text:p text:style-name="P599"><text:span text:style-name="T600">39</text:span><text:span text:style-name="T601">. Jeigu finansinių garantijų laikotarpiu pasikeičia prašyme suteikti finansinę garantiją nurodyti duomenys, agentūra per<text:s/></text:span><text:span text:style-name="T602">5 darbo dienas nuo duomenų pasikeitimo privalo apie tai pranešti bankui ar draudimo įmonei.</text:span></text:p>
      <text:p text:style-name="P603"/>
      <text:p text:style-name="P604"><text:span text:style-name="T605">IX</text:span><text:span text:style-name="T606">.<text:s/></text:span><text:span text:style-name="T607">KONTROLĖ IR GINČŲ SPRENDIMAS</text:span></text:p>
      <text:p text:style-name="P608"/>
      <text:p text:style-name="P609"><text:span text:style-name="T610">40</text:span><text:span text:style-name="T611">. Turizmo ir kelionių agentūrų kontrolę dėl finansinių garantijų pagal šių taisyklių nuostatas vykdo savivaldybių tur</text:span><text:span text:style-name="T612">izmo paslaugų komisijos.</text:span></text:p>
      <text:p text:style-name="P613"><text:span text:style-name="T614">41</text:span><text:span text:style-name="T615">. Visi ginčai, kylantys dėl finansinių garantijų, suteiktų pagal šias taisykles, sprendžiami Lietuvos Respublikos įstatymų nustatyta tvarka.</text:span></text:p>
      <text:p text:style-name="P616"><text:span text:style-name="T6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04:00Z</meta:creation-date>
    <dc:date>2015-09-19T16:04:00Z</dc:date>
    <meta:template xlink:href="Normal" xlink:type="simple"/>
    <meta:editing-cycles>2</meta:editing-cycles>
    <meta:editing-duration>PT0S</meta:editing-duration>
    <meta:document-statistic meta:page-count="7" meta:paragraph-count="201" meta:word-count="2782" meta:character-count="21920" meta:row-count="623" meta:non-whitespace-character-count="19339"/>
  </office:meta>
</office:document-meta>
</file>