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9 05 03 ĮSAKYMO NR. 107 „DĖL LIETUVOS RESPUBLIKOS VYRIAUSYBĖS 1999 M. BALANDŽIO 27 D. NUTARIMO NR. 477<text:s/>ĮGYVENDINIMO“ PRIPAŽINIMO NETEKUSIU GALIOS</text:p>
      <text:p text:style-name="P11"/>
      <text:p text:style-name="P12">2000 m. balandžio 6 d. Nr. 114</text:p>
      <text:p text:style-name="P13">Vilnius</text:p>
      <text:p text:style-name="P14"/>
      <text:p text:style-name="P15"><text:span text:style-name="T16">Nuo 2000 m. balandžio 1 d. nustojus galioti Lietuvos Respublikos Vyriausybės 1996 m. birželio 25 d. nutarimui Nr. 751 „Dėl importuojamų prekių kainų jų muitiniam įvertinimu</text:span><text:span text:style-name="T17">i“,</text:span></text:p>
      <text:p text:style-name="P18"><text:span text:style-name="T19">Laikau</text:span><text:span text:style-name="T20"><text:s/>netekusiu galios Muitinės departamento direktoriaus 1999 05 03 įsakymą Nr. 107 „Dėl Lietuvos Respublikos Vyriausybės 1999 m. balandžio 27 d. nutarimo Nr. 477 įgyvendinimo“.</text:span></text:p>
      <text:p text:style-name="P21"/>
      <text:p text:style-name="P22"/>
      <text:p text:style-name="P23"><text:span text:style-name="T24">DIREKTORIUS</text:span><text:span text:style-name="T25"><text:tab/>V. VALICK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40:00Z</meta:creation-date>
    <dc:date>2015-10-01T02:40:00Z</dc:date>
    <meta:template xlink:href="Normal" xlink:type="simple"/>
    <meta:editing-cycles>2</meta:editing-cycles>
    <meta:editing-duration>PT0S</meta:editing-duration>
    <meta:document-statistic meta:page-count="1" meta:paragraph-count="10" meta:word-count="107" meta:character-count="723" meta:row-count="29" meta:non-whitespace-character-count="626"/>
  </office:meta>
</office:document-meta>
</file>