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1997 M. BALANDŽIO 15 D. ĮSAKYMO NR. 130 „DĖL LEIDIMŲ VEŽTI KELEIVIUS REGULIARAUS SUSISIEKIMO KELIŲ TRANSPORTO MARŠRUTAIS IŠDAVIMO IR NAUDOJIMO TAISYKLIŲ, KELEIVIŲ IR BAGAŽO VEŽIMO KELIŲ TRANSPORTU TAISYKLIŲ IR KELEIVIŲ VEŽIMO LENGVAISIAIS AUTOMOBILIAIS – TAKSI TAISYKLIŲ PATVIRTINIMO“ PAKEITIMO</text:p>
      <text:p text:style-name="P7"/>
      <text:p text:style-name="P8">2008 m. spalio 1 d. Nr. 3-370</text:p>
      <text:p text:style-name="P9">Vilnius</text:p>
      <text:p text:style-name="P10"/>
      <text:p text:style-name="P11"><text:span text:style-name="T12">Pakeičiu</text:span><text:span text:style-name="T13"><text:s/>Keleivių ir bagažo vežimo kelių transportu taisykles, patvirtintas Lietuvos Respublikos susisiekimo ministro 1997 m. balandžio 15 d. įsakymu Nr. 130 „Dėl Leidimų vežti keleivius reguliaraus susisiekimo kelių transporto maršrutais išdavimo ir naudojimo taisyklių, Keleivių ir bagažo vežimo kelių transportu taisyklių ir Keleivių vežimo lengvaisiais automobiliais – taksi taisyklių patvirtinimo“ (Žin., 1997, Nr.<text:s/></text:span><text:a xlink:href="https://www.e-tar.lt/portal/lt/legalAct/TAR.3865D6988E38" office:target-frame-name="_blank" xlink:show="new"><text:span text:style-name="T14">34-859</text:span></text:a><text:span text:style-name="T15">; 2004, Nr.<text:s/></text:span><text:a xlink:href="https://www.e-tar.lt/portal/lt/legalAct/TAR.DAAAA7FF650B" office:target-frame-name="_blank" xlink:show="new"><text:span text:style-name="T16">157-5743</text:span></text:a><text:span text:style-name="T17">), ir išdėstau 7.7 punktą taip:</text:span></text:p>
      <text:p text:style-name="P18"><text:span text:style-name="T19">„</text:span><text:span text:style-name="T20">7.7</text:span><text:span text:style-name="T21">. Neįgalieji su neįgaliųjų vežimėliais turi būti vežami reguliaraus susisiekimo keleivinio transporto priemonėmis, išskyrus atvejį, kai neįgaliojo vežimėlis netelpa į transporto priemonės saloną ar bagažinę. Neįgaliojo vežimėlio vežimas neapmokestinamas.“</text:span></text:p>
      <text:p text:style-name="P22"/>
      <text:p text:style-name="P23"/>
      <text:p text:style-name="P24"/>
      <text:p text:style-name="P25"/>
      <text:p text:style-name="P26"><text:span text:style-name="T27">SUSISIEKIMO MINISTRAS</text:span><text:span text:style-name="T28"><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6T17:44:00Z</meta:creation-date>
    <dc:date>2017-01-16T17:44:00Z</dc:date>
    <meta:template xlink:href="Normal.dotm" xlink:type="simple"/>
    <meta:editing-cycles>2</meta:editing-cycles>
    <meta:editing-duration>PT0S</meta:editing-duration>
    <meta:document-statistic meta:page-count="1" meta:paragraph-count="12" meta:word-count="174" meta:character-count="1389" meta:row-count="39" meta:non-whitespace-character-count="1227"/>
  </office:meta>
</office:document-meta>
</file>