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text-position="super 62.5%"/>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6 M. SAUSIO 25 D. ĮSAKYMO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PAKEITIMO</text:p>
      <text:p text:style-name="P11"/>
      <text:p text:style-name="P12">2006 m. gruodžio 21 d. Nr. V-114</text:p>
      <text:p text:style-name="P13">Vilnius</text:p>
      <text:p text:style-name="P14"/>
      <text:p text:style-name="P15"><text:span text:style-name="T16">Pakeičiu</text:span><text:s/>Tiesioginės valstybinės visuomenės sveikatos saugos kontrolės reglamentą, patvirtintą Valstybinės visuomenės sveikatos priežiūros tarnybos prie Sveikatos apsaugos ministerijos direktoriaus 2006 m. sausio 25 d. įsakymu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Žin., 2006, Nr.<text:s/><text:a xlink:href="https://www.e-tar.lt/portal/lt/legalAct/TAR.7F2EEFBEFF33" office:target-frame-name="_blank" xlink:show="new"><text:span text:style-name="T17">12-456</text:span></text:a>):</text:p>
      <text:p text:style-name="P18">1. Išdėstau 7 punktą taip:</text:p>
      <text:p text:style-name="P19">„7. Kontrolė vykdoma atliekant objektų patikrinimus arba kitais būdais surenkant informaciją apie objekto veiklos atitikimą ar neatitikimą visuomenės sveikatos saugą reglamentuojančių teisės aktų reikalavimams.“</text:p>
      <text:p text:style-name="P20">2. Išdėstau 8.3.2 punktą taip:</text:p>
      <text:p text:style-name="P21">„8.3.2. gaunama kompetentingų valstybės ar savivaldybių institucijų informacija apie visuomenės sveikatos saugą reglamentuojančių teisės aktų galimus pažeidimus;“.</text:p>
      <text:p text:style-name="P22">3. Išdėstau IV skyriaus pavadinimą taip:</text:p>
      <text:p text:style-name="P23"/>
      <text:p text:style-name="P24">„<text:span text:style-name="T25">IV</text:span><text:span text:style-name="T26">.<text:s/></text:span><text:span text:style-name="T27">PERIODINĖS IR GRĮŽTAMOSIOS KONTROLĖS VYKDYMO TVARKA</text:span><text:span text:style-name="T28">“</text:span></text:p>
      <text:p text:style-name="P29"/>
      <text:p text:style-name="P30">4. Papildau nauju 12<text:span text:style-name="T31">1</text:span><text:s/>punktu:</text:p>
      <text:p text:style-name="P32">„12<text:span text:style-name="T33">1</text:span>. Periodinė ir grįžtamoji kontrolė vykdoma atliekant objekto patikrinimą, išskyrus Reglamento 22 punkte nurodytą atvejį.“</text:p>
      <text:p text:style-name="P34">5. Išdėstau 17 punktą taip:</text:p>
      <text:p text:style-name="P35">„17. Su patikrinimo dokumentais (patikrinimo aktu, higieninio mėginio mikrobiologiniams tyrimams atrinkimo aktu, mėginių cheminiams tyrimams paėmimo tirti protokolu) pasirašytinai supažindinamas patikrinime dalyvavęs asmuo (objekto vadovas, jo įgaliotas ar atsakingas asmuo). Objekto vadovui, jo įgaliotam ar atsakingam asmeniui atsisakius pasirašyti minėtus dokumentus apie tai pažymima patikrinimo dokumente. Šiam faktui patvirtinti pakviečiami pasirašyti du pilnamečiai asmenys.“</text:p>
      <text:p text:style-name="P36">6. Išdėstau 19 punktą taip:</text:p>
      <text:p text:style-name="P37">„19. Pažeidimų pašalinimo terminas nustatomas objektyviai atsižvelgiant į tai, koks laikotarpis reikalingas nustatytiems visuomenės sveikatos saugą reglamentuojančių teisės aktų pažeidimams pašalinti. Patikrinimą atliekantis pareigūnas gali nustatyti iki 3 mėnesių pažeidimų pašalinimo terminą, jeigu teisės aktuose nenurodyta kitaip.“</text:p>
      <text:p text:style-name="P38">7. Išdėstau 20 punktą taip:</text:p>
      <text:p text:style-name="P39">„20. Patikrinimo akto skiltyje „Nurodymas“ taip pat nurodoma, kad pasibaigus pažeidimo pašalinimo terminui, asmuo, kuriam buvo nurodyta pašalinti pažeidimus, per 3 darbo dienas privalo<text:s/><text:soft-page-break/>raštu pranešti Kontrolės institucijai, kokių imtasi priemonių patikrinimo metu nustatytiems visuomenės sveikatos saugą reglamentuojančių teisės aktų pažeidimams pašalinti.“</text:p>
      <text:p text:style-name="P40">8. Išdėstau 22 punktą taip:</text:p>
      <text:p text:style-name="P41">„22. Objektuose, kuriuose buvo nustatyti visuomenės sveikatos saugą reglamentuojančių teisės aktų pažeidimai, pakartotinis patikrinimas atliekamas ne vėliau kaip per mėnesį po pažeidimų pašalinimo termino pabaigos, išskyrus atvejus, kai iš Kontrolės institucijai raštu pateiktos ar pačios Kontrolės institucijos turimos informacijos yra aišku, kad patikrinimo akte nurodyti pažeidimai yra pašalinti.“</text:p>
      <text:p text:style-name="P42">9. Papildau nauju IV<text:span text:style-name="T43">1</text:span><text:s/>skyriumi:</text:p>
      <text:p text:style-name="P44"/>
      <text:p text:style-name="P45">„<text:span text:style-name="T46">IV</text:span><text:span text:style-name="T47">1</text:span><text:span text:style-name="T48">. OPERATYVIOSIOS KONTROLĖS VYKDYMO TVARKA</text:span></text:p>
      <text:p text:style-name="P49"/>
      <text:p text:style-name="P50">32<text:span text:style-name="T51">1</text:span>. Operatyviosios kontrolės metu tiriami tik tie visuomenės sveikatos saugą reglamentuojančių teisės aktų pažeidimai, kurie yra nurodyti fizinių ar juridinių asmenų skunduose (prašymuose), kompetentingų valstybės ar savivaldybės institucijų informacijoje, taip pat kurie yra būtini organizuojant, vykdant arba koordinuojant visuomenės sveikatos priežiūros priemones cheminio ir biologinio užterštumo atvejais.</text:p>
      <text:p text:style-name="P52">32<text:span text:style-name="T53">2</text:span>. Operatyvioji kontrolė vykdoma atliekant objektų patikrinimus, išskyrus atvejus, kai objekto veiklos atitikimą ar neatitikimą visuomenės sveikatos saugą reglamentuojančių teisės aktų reikalavimams įmanoma nustatyti neatliekant objekto patikrinimo. Šiuo atveju informacija apie objekto veiklos atitikimą ar neatitikimą visuomenės sveikatos saugą reglamentuojančių teisės aktų reikalavimams surenkama kitais būdais (patikrinimas neatliekamas).</text:p>
      <text:p text:style-name="P54">32<text:span text:style-name="T55">3</text:span>. Gavus fizinio ar juridinio asmens skundą (prašymą), ne vėliau kaip per 3 darbo dienas apie skundo (prašymo) priėmimo faktą Kontrolės institucijos vadovo ar jo įgalioto asmens raštu informuojamas pareiškėjas. Siame rašte nurodoma skundo (prašymo) gavimo data, darbuotojo, kuriam pavesta nagrinėti skundą (prašymą), vardas, pavardė, telefono numeris, skundo (prašymo) registracijos numeris. Jeigu tiriant šį skundą (prašymą), reikės atlikti laboratorinius ar instrumentinius tyrimus pareiškėjo gyvenamojoje ar kitoje aplinkoje, rašte taip pat nurodoma, kad pareiškėjas iš anksto suderintu laiku turės sudaryti galimybes šiuos tyrimus atlikti.</text:p>
      <text:p text:style-name="P56">32<text:span text:style-name="T57">4</text:span>. Pareigūnas, atvykęs į tikrinamą objektą, prisistato objekto atstovui, pateikia valstybės tarnautojo ar darbo pažymėjimą, pavedimą ir Žurnale įrašo Kontrolę vykdančios institucijos pavadinimą, savo vardą ir pavardę, pareigas, patikrinimo tikslus, datą ir pasirašo. Jeigu Žurnalas nepateikiamas, apie tai pažymima patikrinimo akte.</text:p>
      <text:p text:style-name="P58">32<text:span text:style-name="T59">5</text:span>. Patikrinimo pradžia yra laikomas pareigūno atvykimas į objektą, prisistatymas objekto atstovui ir užsiregistravimas Žurnale (jeigu jis pateikiamas). Patikrinimas laikomas baigtu, kai su patikrinimo aktu pasirašytinai supažindinamas objekto vadovas, jo įgaliotas ar atsakingas asmuo.</text:p>
      <text:p text:style-name="P60">32<text:span text:style-name="T61">6</text:span>. Su patikrinimo aktu pasirašytinai supažindinamas objekto vadovas, jo įgaliotas ar atsakingas asmuo. Atsisakius pasirašyti minėtą dokumentą apie tai pažymima patikrinimo akte. Šiam faktui patvirtinti pakviečiami pasirašyti du pilnamečiai asmenys.</text:p>
      <text:p text:style-name="P62">32<text:span text:style-name="T63">7</text:span>. Pavedimas, patikrinimo aktas, higieninio mėginio mikrobiologiniams tyrimams atrinkimo aktas, mėginių cheminiams tyrimams paėmimo tirti protokolas, tyrimų protokolas, administracinio teisės pažeidimo protokolas ir nutarimas administracinio teisės pažeidimo byloje, pažeidėjo paaiškinimai ir kiti dokumentai pildomi, pateikiami ir saugomi Reglamento IV skyriaus nustatyta tvarka.“</text:p>
      <text:p text:style-name="P64">10. Išdėstau 38 punktą taip:</text:p>
      <text:p text:style-name="P65">„38. Laboratorinius tyrimus atlieka Nacionalinis visuomenės sveikatos tyrimų centras (toliau – NVSTC), akredituotos ar atestuotos Centrų laboratorijos. Apšvietimo, oro ir vandens temperatūros, oro drėgmės ir oro judėjimo greičio, anglies dvideginio koncentracijos tyrimus gali atlikti pats pareigūnas teisės aktų nustatyta tvarka metrologiškai patikrintais instrumentais. Šiuo atveju apie tai, kada, kokiu instrumentu ir kokie tyrimai buvo atlikti bei kokie jų rezultatai,<text:s/><text:soft-page-break/>pažymima patikrinimo akte.“</text:p>
      <text:p text:style-name="P66">11. Išdėstau 40 punktą taip:</text:p>
      <text:p text:style-name="P67">„40. Nustačius visuomenės sveikatos saugą reglamentuojančių teisės aktų pažeidimų, esant administracinio teisės pažeidimo požymių, surašomas Tarnybos direktoriaus patvirtintos formos administracinio teisės pažeidimo protokolas.“</text:p>
      <text:p text:style-name="P68">12. Išdėstau 42 punktą taip:</text:p>
      <text:p text:style-name="P69">„42. Nustačius, kad buvo pažeisti Lietuvos Respublikos produktų saugos įstatymo (Žin., 1999, Nr.<text:s/><text:a xlink:href="https://www.e-tar.lt/portal/lt/legalAct/TAR.A845E65C32A2" office:target-frame-name="_blank" xlink:show="new"><text:span text:style-name="T70">52-1673</text:span></text:a>; 2001, Nr.<text:s/><text:a xlink:href="https://www.e-tar.lt/portal/lt/legalAct/TAR.95C07ABF83CC" office:target-frame-name="_blank" xlink:show="new"><text:span text:style-name="T71">64-2324</text:span></text:a>) reikalavimai, surašomas Nacionalinės vartotojų teisių apsaugos tarybos prie Teisingumo ministerijos (toliau -Taryba) darbo reglamento, patvirtinto Tarybos 2001 m. lapkričio 20 d. nutarimu Nr. 5 (Žin., 2002, Nr.<text:s/><text:a xlink:href="https://www.e-tar.lt/portal/lt/legalAct/TAR.59B603C2F18E" office:target-frame-name="_blank" xlink:show="new"><text:span text:style-name="T72">1-27</text:span></text:a>), 1 priede pateiktos formos Lietuvos Respublikos produktų saugos įstatymo pažeidimo protokolas, kuris kartu su reikalingais įrodymais ne vėliau kaip per 3 darbo dienas perduodamas Tarybai.“</text:p>
      <text:p text:style-name="P73"/>
      <text:p text:style-name="P74"/>
      <text:p text:style-name="P75"/>
      <text:p text:style-name="P76">DIREKTORIUS<text:tab/>VYTAUTAS BAKASĖN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1:47:00Z</meta:creation-date>
    <dc:date>2016-10-13T11:47:00Z</dc:date>
    <meta:template xlink:href="Normal.dotm" xlink:type="simple"/>
    <meta:editing-cycles>2</meta:editing-cycles>
    <meta:editing-duration>PT0S</meta:editing-duration>
    <meta:document-statistic meta:page-count="3" meta:paragraph-count="41" meta:word-count="985" meta:character-count="8170" meta:row-count="176" meta:non-whitespace-character-count="7226"/>
  </office:meta>
</office:document-meta>
</file>