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3937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3 m. rugsėjo 9 d. nutarimo Nr. 1136 „dėl komisijos nacionalinės energetikos strategijos nuostatų, susijusių su ignalinos atomine elektri</text:span><text:span text:style-name="T17">ne, įgyvendinimui koordinuoti sudarymo ir jos nuostatų patvirtinimo“ pakeitimo</text:span></text:p>
      <text:p text:style-name="Normal"/>
      <text:p text:style-name="P18">2008 m. balandžio 29 d. Nr. 434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3 m. rugsėjo 9 d. nutarimą Nr. 1136 „Dėl Komisijos Nacionalinės energetikos strategijos nuostatų, susijusių su Ignalinos atomine elektrine, įgyvendinimui koordinuoti sudarymo ir jos nuostatų patvirtinimo“ (Žin., 2003, Nr. <text:a xlink:href="https://www.e-tar.lt/portal/lt/legalAct/TAR.D62AFF869636" office:target-frame-name="_blank" xlink:show="new"><text:span text:style-name="T25">87</text:span><text:span text:style-name="T26">-3929</text:span></text:a>) ir išdėstyti jį nauja redakcija:</text:p>
      <text:p text:style-name="P27"/>
      <text:p text:style-name="P28">„<text:span text:style-name="T29">LIETUVOS RESPUBLIKOS VYRIAUSYBĖ</text:span></text:p>
      <text:p text:style-name="Normal"/>
      <text:p text:style-name="P30">NUTARIMAS</text:p>
      <text:p text:style-name="P31"><text:span text:style-name="T32">Dėl Ignalinos atominės elektrinės eksploatavimo nutraukimo koordinavimo komisijos sudarymo</text:span></text:p>
      <text:p text:style-name="P33"/>
      <text:p text:style-name="P34">Vadovaudamasi Lietuvos Respublikos Vyriausybės įstatymo (Žin., 1994, Nr. <text:a xlink:href="https://www.e-tar.lt/portal/lt/legalAct/TAR.96A68BFC9E82" office:target-frame-name="_blank" xlink:show="new"><text:span text:style-name="T35">43-772</text:span></text:a>; 1998, Nr. 41(1)-1131; 2000, Nr. 92-2843; 2007, Nr. 72-2831) 22 straipsnio 15 punktu ir 27 straipsnio 1, 4 ir 5 dalimis, Lietuvos Respublikos Vyriausybė<text:span text:style-name="T36"><text:s/></text:span><text:span text:style-name="T37">nutari</text:span>a:</text:p>
      <text:p text:style-name="P38">1. Sudaryti šią Ignalinos atominės elektrinės eksploatavimo nutraukimo koordinavimo komisiją (toliau vadinama – komisija):<text:s/></text:p>
      <text:p text:style-name="P39">Ūkio ministerijos sekretorius (komisijos pirmininkas);</text:p>
      <text:p text:style-name="P40">Ūkio ministerijos sekretorius (komisijos pirmininko pavaduotojas);</text:p>
      <text:p text:style-name="P41">Aplinkos<text:s/>ministerijos atstovas;</text:p>
      <text:p text:style-name="P42">Finansų ministerijos atstovas;</text:p>
      <text:p text:style-name="P43">Socialinės apsaugos ir darbo ministerijos atstovas;</text:p>
      <text:p text:style-name="P44">Teisingumo ministerijos atstovas;</text:p>
      <text:p text:style-name="P45">Vidaus reikalų ministerijos atstovas;</text:p>
      <text:p text:style-name="P46">Užsienio reikalų ministerijos atstovas;<text:s/></text:p>
      <text:p text:style-name="P47">Lietuvos Respublikos Vyriausybės kanceliarijos atstovas;<text:s/></text:p>
      <text:p text:style-name="P48">Valstybinės atominės energetikos saugos inspekcijos atstovas;<text:s/></text:p>
      <text:p text:style-name="P49">Radiacinės saugos centro atstovas;</text:p>
      <text:p text:style-name="P50">Utenos apskrities viršininko administracijos atstovas;</text:p>
      <text:p text:style-name="P51">Ignalinos atominės elektrinės regiono plėtros tarybos atstovas;</text:p>
      <text:p text:style-name="P52">Visagino savivaldybės mero pavaduotojas.</text:p>
      <text:p text:style-name="P53">2. Pavesti komisijai:</text:p>
      <text:p text:style-name="P54">2.1. svarstyti strateginius Ignalinos atominės elektrinės <text:s/>veiklos ir eksploatavimo nutraukimo klausimus;</text:p>
      <text:p text:style-name="P55">2.2. koordinuoti Valstybės įmonės Ignalinos atominės elektrinės pirmojo ir antrojo blokų eksploatavimo nutraukimo programos rengimą ir įgyvendinimą;</text:p>
      <text:p text:style-name="P56">2.3. koordinuoti Valstybės įmonės Ignalinos atominės elektrinės pirmojo ir antrojo blokų eksploatavimo nutraukimo programos įgyvendinimo priemonių plano rengimą ir įgyvendinimą;</text:p>
      <text:p text:style-name="P57">2.4. koordinuoti<text:s/>Europos Sąjungos ir kitų donorų finansinės paramos, skirtos Ignalinos atominės elektrinės galutinio sustabdymo pasekmėms įveikti, poreikio pagrindimą ir efektyvų naudojimą.</text:p>
      <text:p text:style-name="P58">3. Pavesti ūkio ministrui patvirtinti komisijos personalinę sudėtį. Komisijos nariai turi eiti pareigas, ne žemesnes kaip ministerijos sekretoriaus, institucijos vadovo ar jo pavaduotojo.“</text:p>
      <text:p text:style-name="P59"/>
      <text:p text:style-name="P60">Ministras Pirmininkas<text:tab/>Gediminas Kirkilas</text:p>
      <text:p text:style-name="Normal"/>
      <text:p text:style-name="P61">Ūkio ministras<text:tab/>Vytas Navickas</text:p>
      <text:p text:style-name="Normal"/>
      <text:p text:style-name="P6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5T05:34:00Z</meta:creation-date>
    <dc:date>2015-10-05T05:34:00Z</dc:date>
    <meta:print-date>2008-05-10T12:38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41" meta:character-count="2949" meta:row-count="101" meta:non-whitespace-character-count="2650"/>
  </office:meta>
</office:document-meta>
</file>