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 PRADŽIOS DATOS NUSTATYMO 2004 METAIS</text:p>
      <text:p text:style-name="P14"/>
      <text:p text:style-name="P15">2004 m. birželio 25 d. Nr. 797</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text:s/></text:span><text:span text:style-name="T26">nutari</text:span><text:span text:style-name="T27">a:</text:span></text:p>
      <text:p text:style-name="P28"><text:span text:style-name="T29">Nustatyti, kad:</text:span></text:p>
      <text:p text:style-name="P30"><text:span text:style-name="T31">1</text:span><text:span text:style-name="T32">. Asmenys, sukakę 70 ir daugiau metų, daugiavaikės šeimos, auginančios 4 ir daugiau vaikų, taip pat II grupės invalidai, nuo 1999 m. gruodžio 30 d. iki 2004 m. birželio 20 d. pateikę akcinei bendrovei bankui „Hansabankas“ (toliau vadinama – „Hansabankas“) dokumentus, patvirtinančius, kad jie priskirtini šiame punkte nurodytiems asmenims (išskyrus asmenis, sukakusius 70 ir daugiau metų, nes tai patikslina pats „Hansabankas“), gali papildomai laisvai disponuoti ne daugiau kaip 300 litų atkurtų santaupų nuo 2004 m. liepos 5 dienos.</text:span></text:p>
      <text:p text:style-name="P33"><text:span text:style-name="T34">2</text:span><text:span text:style-name="T35">. Asmenys (išskyrus asmenis, sukakusius 70 ir daugiau metų), po 2004 m. birželio 20 d. pateikę dokumentus, patvirtinančius, kad jie priskirtini šio nutarimo 1 punkte nurodytiems asmenims, laisvai disponuoti atkurtomis santaupomis arba jų dalimi, bet ne daugiau kaip 1600 litų (įskaitant Lietuvos Respublikos Vyriausybės 2003 m. gruodžio 24 d. nutarimo Nr. 1678 „Dėl laisvo disponavimo atkurtomis santaupomis“ (Žin., 2003, Nr.<text:s/></text:span><text:a xlink:href="https://www.e-tar.lt/portal/lt/legalAct/TAR.310C26778043" office:target-frame-name="_blank" xlink:show="new"><text:span text:style-name="T36">123-5608</text:span></text:a><text:span text:style-name="T37">) 2 punkte nurodytą sumą), gali<text:s/></text:span><text:soft-page-break/><text:span text:style-name="T38">nuo pinigų pervedimo į šių asmenų nurodytas indėlių sąskaitas dienos, kuri negali būti vėlesnė negu 14-ta diena nuo šių asmenų minėtų dokumentų pateikimo „Hansabankui“ dienos.</text:span></text:p>
      <text:p text:style-name="P39"><text:span text:style-name="T40">3</text:span><text:span text:style-name="T41">. Asmenys, sukakę 70 metų po 2004 m. birželio 20 d., laisvai disponuoti atkurtomis santaupomis arba jų dalimi, bet ne daugiau kaip 1600 litų (įskaitant Lietuvos Respublikos Vyriausybės 2003 m. gruodžio 24 d. nutarimo Nr. 1678 3 punkte nurodytą sumą), gali nuo pinigų pervedimo į šių asmenų nurodytas indėlių sąskaitas dienos, kuri negali būti vėlesnė negu 14-ta diena nuo šių asmenų gimimo dienos.</text:span></text:p>
      <text:p text:style-name="P42"><text:span text:style-name="T43">4</text:span><text:span text:style-name="T44">. „Hansabankas“ šio nutarimo 1–3 punktuose nustatytais terminais įskaito atkurtas santaupas į šiuose punktuose minimų asmenų nurodytas indėlių sąskaitas.</text:span></text:p>
      <text:p text:style-name="P45"/>
      <text:p text:style-name="P46"/>
      <text:p text:style-name="P47"/>
      <text:p text:style-name="P48">MINISTRAS PIRMININKAS<text:tab/>ALGIRDAS BRAZAUSKAS</text:p>
      <text:p text:style-name="P49"/>
      <text:p text:style-name="P50"/>
      <text:p text:style-name="P51"/>
      <text:p text:style-name="P52">FINANSŲ MINISTRAS<text:tab/>ALGIRDAS BU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3:02:00Z</meta:creation-date>
    <dc:date>2022-01-17T13:02:00Z</dc:date>
    <meta:template xlink:href="Normal.dotm" xlink:type="simple"/>
    <meta:editing-cycles>2</meta:editing-cycles>
    <meta:editing-duration>PT0S</meta:editing-duration>
    <meta:document-statistic meta:page-count="2" meta:paragraph-count="16" meta:word-count="319" meta:character-count="2561" meta:row-count="47" meta:non-whitespace-character-count="2258"/>
  </office:meta>
</office:document-meta>
</file>