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TableColumn33" style:family="table-column">
      <style:table-column-properties style:column-width="3.225in"/>
    </style:style>
    <style:style style:name="TableColumn34" style:family="table-column">
      <style:table-column-properties style:column-width="3.225in"/>
    </style:style>
    <style:style style:name="Table32" style:family="table">
      <style:table-properties style:width="6.45in" fo:margin-left="0in" table:align="left"/>
    </style:style>
    <style:style style:name="TableRow35" style:family="table-row">
      <style:table-row-properties style:min-row-height="0.9583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margin-right="0.1583in"/>
      <style:text-properties fo:color="#000000" fo:hyphenate="false"/>
    </style:style>
    <style:style style:name="P38" style:parent-style-name="Normal" style:family="paragraph">
      <style:paragraph-properties fo:widows="0" fo:orphans="0" fo:margin-right="0.1583in"/>
      <style:text-properties fo:color="#000000" fo:hyphenate="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fo:margin-left="0.1083in">
        <style:tab-stops/>
      </style:paragraph-properties>
      <style:text-properties fo:color="#000000" fo:hyphenate="false"/>
    </style:style>
    <style:style style:name="P41" style:parent-style-name="Normal" style:family="paragraph">
      <style:paragraph-properties fo:widows="0" fo:orphans="0" fo:margin-left="0.1083in">
        <style:tab-stops/>
      </style:paragraph-properties>
      <style:text-properties fo:color="#000000"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06in"/>
    </style:style>
    <style:style style:name="T59" style:parent-style-name="DefaultParagraphFont" style:family="text">
      <style:text-properties fo:color="#000000" fo:letter-spacing="-0.0006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font-style="italic" style:font-style-asian="italic" style:font-style-complex="italic"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34in"/>
    </style:style>
    <style:style style:name="T752" style:parent-style-name="DefaultParagraphFont" style:family="text">
      <style:text-properties fo:color="#000000" fo:letter-spacing="-0.0034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FF" fo:letter-spacing="-0.0027in" style:text-underline-type="single" style:text-underline-style="solid" style:text-underline-width="auto" style:text-underline-mode="continuous"/>
    </style:style>
    <style:style style:name="T792" style:parent-style-name="DefaultParagraphFont" style:family="text">
      <style:text-properties fo:color="#000000" fo:letter-spacing="-0.0027in"/>
    </style:style>
    <style:style style:name="P793" style:parent-style-name="Normal" style:family="paragraph">
      <style:paragraph-properties fo:widows="0" fo:orphans="0" fo:text-align="justify"/>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color="#000000"/>
    </style:style>
  </office:automatic-styles>
  <office:body>
    <office:text text:use-soft-page-breaks="true">
      <text:p text:style-name="P1"><text:span text:style-name="T4"/><text:span text:style-name="T5">LIETUVOS GEOLOGIJOS TARNYBOS<text:s/></text:span></text:p>
      <text:p text:style-name="P6">PRIE APLINKOS MINISTERIJOS DIREKTORIAUS</text:p>
      <text:p text:style-name="P7">ĮSAKYMAS</text:p>
      <text:p text:style-name="P8"/>
      <text:p text:style-name="P9"><text:span text:style-name="T10">dėl Valstybinės POŽEMINIO VANDENS INFORMACINĖS SISTEMOS NUOSTATŲ patvirtinimo</text:span></text:p>
      <text:p text:style-name="P11"/>
      <text:p text:style-name="P12">2010 m. spalio 4 d. Nr. 1-201</text:p>
      <text:p text:style-name="P13">Vilnius</text:p>
      <text:p text:style-name="P14"/>
      <text:p text:style-name="P15"/>
      <text:p text:style-name="P16"><text:span text:style-name="T17">Vadovaudamasis Lietuvos Respublikos žemės gelmių įstatymo (Žin., 1995, Nr.<text:s/></text:span><text:a xlink:href="https://www.e-tar.lt/portal/lt/legalAct/TAR.13E108ED3981" office:target-frame-name="_blank" xlink:show="new"><text:span text:style-name="T18">63-1582</text:span></text:a><text:span text:style-name="T19">; 2001, Nr.<text:s/></text:span><text:a xlink:href="https://www.e-tar.lt/portal/lt/legalAct/TAR.FC99661E0C1C" office:target-frame-name="_blank" xlink:show="new"><text:span text:style-name="T20">35-1164</text:span></text:a><text:span text:style-name="T21">), 24 straipsnio 1 dalimi, Požeminio vandens išteklių įvertinimo ir naudojimo geriamajam vandeniui tiekti 2007–2025 metų programos, patvirtintos Lietuvos Respublikos Vyriausybės 2006 m. birželio 8 d. nutarimu Nr. 562 (Žin., 2006, Nr.<text:s/></text:span><text:a xlink:href="https://www.e-tar.lt/portal/lt/legalAct/TAR.44ED0675681F" office:target-frame-name="_blank" xlink:show="new"><text:span text:style-name="T22">66-2436</text:span></text:a><text:span text:style-name="T23">), 6.3 punktu,<text:s/></text:span></text:p>
      <text:p text:style-name="P24"><text:span text:style-name="T25">Tvirtinu</text:span><text:span text:style-name="T26"><text:s/>Valstybinės požeminio vandens informacinės sistemos nuostatus (pridedama).<text:s/></text:span></text:p>
      <text:p text:style-name="P27"/>
      <text:p text:style-name="P28"/>
      <text:p text:style-name="P29"/>
      <text:p text:style-name="P30">Direktorius<text:tab/>Juozas Mockevičius<text:s/></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SUDERINTA</text:p>
            <text:p text:style-name="P38">Informacinės visuomenės plėtros komiteto prie Lietuvos Respublikos susisiekimo ministerijos 2010 m. rugpjūčio 4 d. raštu Nr. (13)S-992<text:s/></text:p>
          </table:table-cell>
          <table:table-cell table:style-name="TableCell39">
            <text:p text:style-name="P40">SUDERINTA<text:s/></text:p>
            <text:p text:style-name="P41">Lietuvos Respublikos vidaus reikalų ministerijos 2010 m. rugpjūčio 6 d. raštu Nr. 1D-6158 (6)<text:s/></text:p>
          </table:table-cell>
        </table:table-row>
      </table:table>
      <text:p text:style-name="P42"/>
      <text:soft-page-break/>
      <text:p text:style-name="P43"><text:span text:style-name="T44">Patvirtinta</text:span></text:p>
      <text:p text:style-name="P45">Lietuvos geologijos tarnybos prie<text:s/></text:p>
      <text:p text:style-name="P46">Aplinkos ministerijos direktorius<text:s/></text:p>
      <text:p text:style-name="P47">2010 m. spalio 4 d. įsakymu Nr.1-201<text:s/></text:p>
      <text:p text:style-name="P48"/>
      <text:p text:style-name="P49"><text:span text:style-name="T50">Valstybinės POŽEMINIO VANDENS INFORMACINĖS SISTEM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inės požeminio vandens informacinės sistemos nuostatai (toliau – Nuostatai) reglamentuoja Valstybinės požeminio vandens informacinės sistemos (toliau – PožVIS) steigimo pagrindą, organizacinę, informacinę ir funkcinę struktūras, PožVIS valdytojus ir tvarkytojus, jų teises ir pareigas, kaupiamų duomenų šaltinius, PožVIS duomenų tvarkymą, jų saugą ir kitą PožVIS apibūdinančią informaciją.<text:s/></text:span></text:p>
      <text:p text:style-name="P60"><text:span text:style-name="T61">2</text:span><text:span text:style-name="T62">. Nuostatai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63">58-2061</text:span></text:a><text:span text:style-name="T64">) (toliau – Taisyklės), ir kitais teisės aktais.</text:span></text:p>
      <text:p text:style-name="P65"><text:span text:style-name="T66">3</text:span><text:span text:style-name="T67">. Nuostatuose vartojamos sąvokos atitinka Lietuvos Respublikos žemės gelmių įstatyme (Žin., 1995, Nr.<text:s/></text:span><text:a xlink:href="https://www.e-tar.lt/portal/lt/legalAct/TAR.13E108ED3981" office:target-frame-name="_blank" xlink:show="new"><text:span text:style-name="T68">63-1582</text:span></text:a><text:span text:style-name="T69">; 2001, Nr.<text:s/></text:span><text:a xlink:href="https://www.e-tar.lt/portal/lt/legalAct/TAR.FC99661E0C1C" office:target-frame-name="_blank" xlink:show="new"><text:span text:style-name="T70">35-1164</text:span></text:a><text:span text:style-name="T71">), Lietuvos Respublikos aplinkos monitoringo įstatyme (Žin., 1997, Nr.<text:s/></text:span><text:a xlink:href="https://www.e-tar.lt/portal/lt/legalAct/TAR.1A98CE535B1C" office:target-frame-name="_blank" xlink:show="new"><text:span text:style-name="T72">112-2824</text:span></text:a><text:span text:style-name="T73">; 2006, Nr. 57-2025), Lietuvos Respublikos geriamojo vandens įstatyme (Žin., 2001, Nr.<text:s/></text:span><text:a xlink:href="https://www.e-tar.lt/portal/lt/legalAct/TAR.9893688FA176" office:target-frame-name="_blank" xlink:show="new"><text:span text:style-name="T74">64-2327</text:span></text:a><text:span text:style-name="T75">), Taisyklėse,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76">83-2075</text:span></text:a><text:span text:style-name="T77">; 2007, Nr. 49-1891) vartojamas sąvokas.</text:span></text:p>
      <text:p text:style-name="P78"/>
      <text:p text:style-name="P79"><text:span text:style-name="T80">II</text:span><text:span text:style-name="T81">.<text:s/></text:span><text:span text:style-name="T82">PožVIS STEIGIMO PAGRINDAS, TIKSLAS, FUNKCIJOS IR LAUKIAMAS REZULTATAS</text:span></text:p>
      <text:p text:style-name="P83"/>
      <text:p text:style-name="P84"><text:span text:style-name="T85">4</text:span><text:span text:style-name="T86">. PožVIS įsteigimo ir tvarkymo teisinis pagrindas yra Lietuvos Respublikos žemės gelmių įstatymas, Požeminio vandens išteklių įvertinimo ir naudojimo geriamajam vandeniui tiekti 2007–2025 metų programa, patvirtinta Lietuvos Respublikos Vyriausybės 2006 m. birželio 8 d. nutarimu Nr. 562 (Žin., 2006, Nr.<text:s/></text:span><text:a xlink:href="https://www.e-tar.lt/portal/lt/legalAct/TAR.44ED0675681F" office:target-frame-name="_blank" xlink:show="new"><text:span text:style-name="T87">66-2436</text:span></text:a><text:span text:style-name="T88">), Gamtos išteklių tausojimo ir apsaugos programa, patvirtinta Lietuvos Respublikos Seimo 2007 m. birželio 14 d. nutarimu Nr. X-1186 (Žin., 2007, Nr.<text:s/></text:span><text:a xlink:href="https://www.e-tar.lt/portal/lt/legalAct/TAR.880AAFF8D43C" office:target-frame-name="_blank" xlink:show="new"><text:span text:style-name="T89">69-2728</text:span></text:a><text:span text:style-name="T90">), 2006 m. gruodžio 12 d. Europos Parlamento ir Tarybos direktyva 2006/118/EB dėl požeminio vandens apsaugos nuo taršos ir jo būklės blogėjimo (OL 2006 L 372, p. 19–31).</text:span></text:p>
      <text:p text:style-name="P91"><text:span text:style-name="T92">5</text:span><text:span text:style-name="T93">. PožVIS tvarkoma vadovaujantis:</text:span></text:p>
      <text:p text:style-name="P94"><text:span text:style-name="T95">5.1</text:span><text:span text:style-name="T96">. Lietuvos Respublikos žemės gelmių įstatymu(Žin., 1995, Nr.<text:s/></text:span><text:a xlink:href="https://www.e-tar.lt/portal/lt/legalAct/TAR.13E108ED3981" office:target-frame-name="_blank" xlink:show="new"><text:span text:style-name="T97">63-1582</text:span></text:a><text:span text:style-name="T98">; 2001, Nr.</text:span><text:a xlink:href="https://www.e-tar.lt/portal/lt/legalAct/TAR.FC99661E0C1C" office:target-frame-name="_blank" xlink:show="new"><text:span text:style-name="T99">35-1164</text:span></text:a><text:span text:style-name="T100">);</text:span></text:p>
      <text:p text:style-name="P101"><text:span text:style-name="T102">5.2</text:span><text:span text:style-name="T103">. Lietuvos Respublikos vandens įstatymu (Žin., 1997, Nr., 104-2615; 2003, Nr. 36-1544);</text:span></text:p>
      <text:p text:style-name="P104"><text:span text:style-name="T105">5.3</text:span><text:span text:style-name="T106">. Lietuvos Respublikos geriamojo vandens įstatymu (Žin., 2001, Nr.<text:s/></text:span><text:a xlink:href="https://www.e-tar.lt/portal/lt/legalAct/TAR.9893688FA176" office:target-frame-name="_blank" xlink:show="new"><text:span text:style-name="T107">64-2327</text:span></text:a><text:span text:style-name="T108">);<text:s/></text:span></text:p>
      <text:p text:style-name="P109"><text:span text:style-name="T110">5.4</text:span><text:span text:style-name="T111">. Lietuvos Respublikos geriamojo vandens tiekimo ir nuotekų tvarkymo įstatymu (Žin., 2006, Nr.<text:s/></text:span><text:a xlink:href="https://www.e-tar.lt/portal/lt/legalAct/TAR.0AE0464E0EDE" office:target-frame-name="_blank" xlink:show="new"><text:span text:style-name="T112">82-3260</text:span></text:a><text:span text:style-name="T113">);</text:span></text:p>
      <text:p text:style-name="P114"><text:span text:style-name="T115">5.5</text:span><text:span text:style-name="T116">. Lietuvos Respublikos aplinkos monitoringo įstatymu (Žin., 1997, Nr.<text:s/></text:span><text:a xlink:href="https://www.e-tar.lt/portal/lt/legalAct/TAR.1A98CE535B1C" office:target-frame-name="_blank" xlink:show="new"><text:span text:style-name="T117">112-2824</text:span></text:a><text:span text:style-name="T118">; 2006, Nr. 57-2025);</text:span></text:p>
      <text:p text:style-name="P119"><text:span text:style-name="T120">5.6</text:span><text:span text:style-name="T121">. Ūkio subjektų aplinkos monitoringo nuostatais, patvirtintais Lietuvos Respublikos aplinkos ministro 2009 m. rugsėjo 16 d. įsakymu Nr. D1-546 (Žin., 2009, Nr.<text:s/></text:span><text:a xlink:href="https://www.e-tar.lt/portal/lt/legalAct/TAR.12D4F759B798" office:target-frame-name="_blank" xlink:show="new"><text:span text:style-name="T122">113-4831</text:span></text:a><text:span text:style-name="T123">);</text:span></text:p>
      <text:p text:style-name="P124"><text:span text:style-name="T125">5.7</text:span><text:span text:style-name="T126">. Ūkio subjektų poveikio požeminiam vandeniui monitoringo tvarka, patvirtinta Lietuvos geologijos tarnybos prie Aplinkos ministerijos direktoriaus 2009 m. gruodžio 24 d. įsakymu Nr. 1-190 (Žin., 2009, Nr.</text:span><text:span text:style-name="T127"><text:s/></text:span><text:a xlink:href="https://www.e-tar.lt/portal/lt/legalAct/TAR.8C79480DCDF5" office:target-frame-name="_blank" xlink:show="new"><text:span text:style-name="T128">157-7130</text:span></text:a><text:span text:style-name="T129"><text:s/>);</text:span></text:p>
      <text:p text:style-name="P130"><text:span text:style-name="T131">5.8</text:span><text:span text:style-name="T132">. Požeminio vandens apsaugos nuo taršos pavojingomis medžiagomis taisyklėmis, patvirtintomis Lietuvos Respublikos aplinkos ministro 2001 m. rugsėjo 21 d. įsakymu Nr. 472 (Žin., 2001, Nr.<text:s/></text:span><text:a xlink:href="https://www.e-tar.lt/portal/lt/legalAct/TAR.AF427DCB5C50" office:target-frame-name="_blank" xlink:show="new"><text:span text:style-name="T133">83-2906</text:span></text:a><text:span text:style-name="T134">; 2009, Nr.<text:s/></text:span><text:a xlink:href="https://www.e-tar.lt/portal/lt/legalAct/TAR.C5E96B760AD0" office:target-frame-name="_blank" xlink:show="new"><text:span text:style-name="T135">24-961</text:span></text:a><text:span text:style-name="T136">);</text:span></text:p>
      <text:p text:style-name="P137"><text:span text:style-name="T138">5.9</text:span><text:span text:style-name="T139">. Šiais Nuostatais, PožVIS duomenų saugos nuostatais ir kitais teisės aktais.</text:span></text:p>
      <text:p text:style-name="P140"><text:span text:style-name="T141">6</text:span><text:span text:style-name="T142">. PožVIS tikslas – su požeminio vandens išteklių naudojimu, kokybe ir apsauga susijusių duomenų surinkimas, sisteminimas, centralizuotas valdymas ir pateikimas suinteresuotiems asmenims elektroninėje erdvėje, užtikrinant duomenų ir informacijos apie požeminio vandens išteklių naudojimą, kokybę ir apsaugą, viešumą.</text:span></text:p>
      <text:p text:style-name="P143"><text:span text:style-name="T144">7</text:span><text:span text:style-name="T145">. Pagrindinės PožVIS funkcijos yra:</text:span></text:p>
      <text:p text:style-name="P146"><text:span text:style-name="T147">7.1</text:span><text:span text:style-name="T148">. rinkti duomenis apie požeminio vandens išteklių naudojimą, kokybę ir apsaugą iš fizinių ir juridinių asmenų;</text:span></text:p>
      <text:p text:style-name="P149"><text:span text:style-name="T150">7.2</text:span><text:span text:style-name="T151">. tvarkyti, sisteminti ir analizuoti duomenis apie požeminio vandens išteklių naudojimą, kokybę ir apsaugą</text:span><text:span text:style-name="T152">;</text:span></text:p>
      <text:p text:style-name="P153"><text:span text:style-name="T154">7.3</text:span><text:span text:style-name="T155">. elektroninėmis priemonėmis teikti duomenis ir informaciją apie požeminio vandens išteklių naudojimą, kokybę ir apsaugą;</text:span></text:p>
      <text:p text:style-name="P156"><text:span text:style-name="T157">7.4</text:span><text:span text:style-name="T158">. teikti informaciją apie požeminio vandens tyrimo, gavybos ir naudojimo tvarką bei sukurtas požeminio vandens išteklių naudojimo, kokybės ir apsaugos duomenų teikimo elektronines paslaugas;</text:span></text:p>
      <text:p text:style-name="P159"><text:span text:style-name="T160">7.5</text:span><text:span text:style-name="T161">. užtikrinti vartotojų autentifikavimą bei duomenų apsikeitimą su susijusiomis informacinėmis sistemomis per Viešojo administravimo institucijų informacinių sistemų interoperabilumo sistemą (toliau – VAIISIS);</text:span></text:p>
      <text:p text:style-name="P162"><text:span text:style-name="T163">7.6</text:span><text:span text:style-name="T164">. užtikrinti PožVIS erdvinių duomenų apsikeitimą per Lietuvos geografinės informacijos infrastruktūrą.<text:s/></text:span></text:p>
      <text:p text:style-name="P165"><text:span text:style-name="T166">8</text:span><text:span text:style-name="T167">. Įdiegus PožVIS laukiamas rezultatas:<text:s/></text:span></text:p>
      <text:p text:style-name="P168"><text:span text:style-name="T169">8.1</text:span><text:span text:style-name="T170">. centralizuotai ir operatyviai surenkami bei elektroninėje erdvėje tvarkomi duomenys apie požeminio vandens išteklių naudojimą, kokybę ir apsaugą;</text:span></text:p>
      <text:p text:style-name="P171"><text:span text:style-name="T172">8.2</text:span><text:span text:style-name="T173">. padidėjęs duomenų pasiekiamumas ir prieinamumas teikiant elektronines paslaugas apie požeminio vandens išteklių naudojimą, kokybę ir apsaugą.</text:span></text:p>
      <text:p text:style-name="P174"/>
      <text:p text:style-name="P175"><text:span text:style-name="T176">III</text:span><text:span text:style-name="T177">.<text:s/></text:span><text:span text:style-name="T178">POŽVIS ORGANIZACINĖ STRUKTŪRA</text:span></text:p>
      <text:p text:style-name="P179"/>
      <text:p text:style-name="P180"><text:span text:style-name="T181">9</text:span><text:span text:style-name="T182">. PožVIS organizacinę struktūrą sudaro PožVIS valdytojas, PožVIS tvarkytojas bei PožVIS duomenų teikėjai ir gavėjai.<text:s/></text:span></text:p>
      <text:p text:style-name="P183"><text:span text:style-name="T184">10</text:span><text:span text:style-name="T185">. PožVIS valdytojas yra Lietuvos geologijos tarnyba prie Aplinkos ministerijos (toliau –Tarnyba).</text:span></text:p>
      <text:p text:style-name="P186"><text:span text:style-name="T187">11</text:span><text:span text:style-name="T188">. Tarnyba, kaip PožVIS valdytojas, vykdo šias funkcijas:</text:span></text:p>
      <text:p text:style-name="P189"><text:span text:style-name="T190">11.1</text:span><text:span text:style-name="T191">. tvirtina su PožVIS veikla, duomenų tvarkymu ir sauga susijusius teisės aktus;<text:s/></text:span></text:p>
      <text:p text:style-name="P192"><text:span text:style-name="T193">11.2</text:span><text:span text:style-name="T194">. tvirtina PožVIS kūrimo ir plėtros planus bei kontroliuoja jų vykdymą, priima sprendimus dėl PožVIS veiklos tobulinimo ir modernizavimo ir kontroliuoja jų vykdymą;<text:s/></text:span></text:p>
      <text:p text:style-name="P195"><text:span text:style-name="T196">11.3</text:span><text:span text:style-name="T197">. vykdo PožVIS duomenų saugos reikalavimų laikymosi priežiūrą ir skiria PožVIS saugos įgaliotinį;</text:span></text:p>
      <text:p text:style-name="P198"><text:span text:style-name="T199">11.4</text:span><text:span text:style-name="T200">. sudaro duomenų teikimo sutartis su susijusių registrų ir informacinių sistemų duomenų tiekėjais;</text:span></text:p>
      <text:p text:style-name="P201"><text:span text:style-name="T202">11.5</text:span><text:span text:style-name="T203">. sudaro sutartis su PožVIS duomenų gavėjais dėl duomenų gavimo.</text:span></text:p>
      <text:p text:style-name="P204"><text:span text:style-name="T205">12</text:span><text:span text:style-name="T206">. PožVIS tvarkytojas yra Tarnyba.</text:span></text:p>
      <text:p text:style-name="P207"><text:span text:style-name="T208">13</text:span><text:span text:style-name="T209">. Tarnyba, kaip PožVIS tvarkytojas, vykdo šias funkcijas:</text:span></text:p>
      <text:p text:style-name="P210"><text:span text:style-name="T211">13.1</text:span><text:span text:style-name="T212">. organizuoja PožVIS kūrimą;<text:s/></text:span></text:p>
      <text:p text:style-name="P213"><text:span text:style-name="T214">13.2</text:span><text:span text:style-name="T215">. užtikrina PožVIS funkcionavimą ir duomenų saugą;</text:span></text:p>
      <text:p text:style-name="P216"><text:span text:style-name="T217">13.3</text:span><text:span text:style-name="T218">. organizuoja PožVIS reikalingų duomenų gavimą iš valstybės registrų ir informacinių sistemų bei duomenų teikimą susijusiems registrams ir informacinėms sistemoms;</text:span></text:p>
      <text:p text:style-name="P219"><text:span text:style-name="T220">13.4</text:span><text:span text:style-name="T221">. diegia ir eksploatuoja techninę ir programinę įrangą;</text:span></text:p>
      <text:p text:style-name="P222"><text:span text:style-name="T223">13.5</text:span><text:span text:style-name="T224">. kuria ir tvarko PožVIS duomenų bazę;</text:span></text:p>
      <text:p text:style-name="P225"><text:span text:style-name="T226">13.6</text:span><text:span text:style-name="T227">. renka, kaupia, sistemina, atnaujina PožVIS duomenis ir teikia juos duomenų gavėjams;</text:span></text:p>
      <text:p text:style-name="P228"><text:span text:style-name="T229">13.7</text:span><text:span text:style-name="T230">. užtikrina duomenų gavėjams teikiamų duomenų kokybę;</text:span></text:p>
      <text:p text:style-name="P231"><text:span text:style-name="T232">13.8</text:span><text:span text:style-name="T233">. administruoja PožVIS vartotojų teises;</text:span></text:p>
      <text:p text:style-name="P234"><text:span text:style-name="T235">13.9</text:span><text:span text:style-name="T236">. rengia su PožVIS funkcionavimu ir duomenų tvarkymu bei duomenų sauga susijusius teisės aktus;<text:s/></text:span></text:p>
      <text:p text:style-name="P237"><text:span text:style-name="T238">13.10</text:span><text:span text:style-name="T239">. atlieka kitas šiuose Nuostatuose ir kituose teisės aktuose nustatytas funkcijas.<text:s/></text:span></text:p>
      <text:p text:style-name="P240"><text:span text:style-name="T241">14</text:span><text:span text:style-name="T242">. PožVIS duomenų teikėjai yra:</text:span></text:p>
      <text:p text:style-name="P243"><text:span text:style-name="T244">14.1</text:span><text:span text:style-name="T245">. Aplinkos ministerija teikia Aplinkosaugos leidimų duomenis;</text:span></text:p>
      <text:p text:style-name="P246"><text:span text:style-name="T247">14.2</text:span><text:span text:style-name="T248">. VĮ Registrų centras teikia Adresų registro ir Juridinių asmenų registro duomenis;<text:s/></text:span></text:p>
      <text:p text:style-name="P249"><text:span text:style-name="T250">14.3</text:span><text:span text:style-name="T251">. Aplinkos apsaugos agentūra teikia Upių, ežerų ir tvenkinių kadastro duomenis;</text:span></text:p>
      <text:p text:style-name="P252"><text:span text:style-name="T253">14.4</text:span><text:span text:style-name="T254">. Tarnyba teikia Žemės gelmių registro ir Valstybinės geologijos informacinės sistemos duomenis;</text:span></text:p>
      <text:p text:style-name="P255"><text:span text:style-name="T256">14.5</text:span><text:span text:style-name="T257">. Valstybinė maisto ir veterinarijos tarnyba teikia Maisto kontrolės</text:span><text:span text:style-name="T258"><text:s/></text:span><text:span text:style-name="T259">informacinės sistemos duomenis;</text:span></text:p>
      <text:p text:style-name="P260"><text:span text:style-name="T261">14.6</text:span><text:span text:style-name="T262">. Informacinės visuomenės plėtros komitetas prie Susisiekimo ministerijos (toliau – Informacinės visuomenės plėtros komitetas) teikia VAIISIS duomenis;</text:span></text:p>
      <text:p text:style-name="P263"><text:span text:style-name="T264">14.7</text:span><text:span text:style-name="T265">. Nacionalinė žemės tarnyba prie Žemės ūkio ministerijos teikia Georeferencinio pagrindo kadastro duomenis.</text:span></text:p>
      <text:p text:style-name="P266"><text:span text:style-name="T267">15</text:span><text:span text:style-name="T268">. PožVIS duomenų gavėjai yra:</text:span></text:p>
      <text:p text:style-name="P269"><text:span text:style-name="T270">15.1</text:span><text:span text:style-name="T271">. Lietuvos Respublikos valstybės ir savivaldybių institucijos, kurių tiesioginėms funkcijoms atlikti yra reikalingi PožVIS duomenys;</text:span></text:p>
      <text:p text:style-name="P272"><text:span text:style-name="T273">15.2</text:span><text:span text:style-name="T274">. Aplinkos ministerijos regionų aplinkos apsaugos departamentai;<text:s/></text:span></text:p>
      <text:p text:style-name="P275"><text:span text:style-name="T276">15.3</text:span><text:span text:style-name="T277">. Aplinkos apsaugos agentūra;</text:span></text:p>
      <text:p text:style-name="P278"><text:span text:style-name="T279">15.4</text:span><text:span text:style-name="T280">. Statistikos departamentas prie Lietuvos Respublikos Vyriausybės;</text:span></text:p>
      <text:p text:style-name="P281"><text:span text:style-name="T282">15.5</text:span><text:span text:style-name="T283">. Valstybinė maisto ir veterinarijos tarnyba;</text:span></text:p>
      <text:p text:style-name="P284"><text:span text:style-name="T285">15.6</text:span><text:span text:style-name="T286">. fiziniai ir juridiniai asmenys;</text:span><text:span text:style-name="T287"><text:s/></text:span></text:p>
      <text:p text:style-name="P288"><text:span text:style-name="T289">16</text:span><text:span text:style-name="T290">. Visi PožVIS duomenys, išskyrus įstatymų ir kitų teisės aktų nustatytus atvejus, yra vieši ir teikiami neatlygintinai.</text:span></text:p>
      <text:p text:style-name="P291"><text:span text:style-name="T292">17</text:span><text:span text:style-name="T293">. Duomenų gavėjams PožVIS duomenys yra teikiami šiais būdais:</text:span></text:p>
      <text:p text:style-name="P294"><text:span text:style-name="T295">17.1</text:span><text:span text:style-name="T296">. perduodant raštu, elektroniniu paštu ar kitomis ryšio priemonėmis;</text:span></text:p>
      <text:p text:style-name="P297"><text:span text:style-name="T298">17.2</text:span><text:span text:style-name="T299">. skelbiant PožVIS duomenis Tarnybos tinklalapyje;</text:span></text:p>
      <text:p text:style-name="P300"><text:span text:style-name="T301">17.3</text:span><text:span text:style-name="T302">. suteikiant tiesioginę prieigą prie PožVIS.</text:span></text:p>
      <text:p text:style-name="P303"><text:span text:style-name="T304">18</text:span><text:span text:style-name="T305">. PožVIS duomenys gavėjams teikiami teisės aktų nustatyta tvarka arba pagal duomenų gavimo sutartis, arba pagal vienkartinius prašymus.</text:span></text:p>
      <text:p text:style-name="P306"/>
      <text:p text:style-name="P307"><text:span text:style-name="T308">IV</text:span><text:span text:style-name="T309">.<text:s/></text:span><text:span text:style-name="T310">POŽVIS INFORMACINĖ STRUKTŪRA</text:span></text:p>
      <text:p text:style-name="P311"/>
      <text:p text:style-name="P312"><text:span text:style-name="T313">19</text:span><text:span text:style-name="T314">. PožVIS informacinę struktūrą sudaro PožVIS duomenų bazė, duomenų apdorojimo procesų rezultatai, duomenų srautai tarp PožVIS ir kitų informacinių sistemų ir valstybės registrų.<text:s/></text:span></text:p>
      <text:p text:style-name="P315"><text:span text:style-name="T316">20</text:span><text:span text:style-name="T317">. PožVIS duomenys:</text:span></text:p>
      <text:p text:style-name="P318"><text:span text:style-name="T319">20.1</text:span><text:span text:style-name="T320">. Požeminio vandens baseinų (toliau – PVB) duomenys:</text:span></text:p>
      <text:p text:style-name="P321"><text:span text:style-name="T322">20.1.1</text:span><text:span text:style-name="T323">. PVB kodas;</text:span></text:p>
      <text:p text:style-name="P324"><text:span text:style-name="T325">20.1.2</text:span><text:span text:style-name="T326">. PVB pavadinimas;</text:span></text:p>
      <text:p text:style-name="P327"><text:span text:style-name="T328">20.1.3</text:span><text:span text:style-name="T329">. PVB plotas;</text:span></text:p>
      <text:p text:style-name="P330"><text:span text:style-name="T331">20.1.4</text:span><text:span text:style-name="T332">. PVB sąlyginės ribos;</text:span></text:p>
      <text:p text:style-name="P333"><text:span text:style-name="T334">20.1.5</text:span><text:span text:style-name="T335">. PVB požeminio vandens išteklių kiekis;</text:span></text:p>
      <text:p text:style-name="P336"><text:span text:style-name="T337">20.1.6</text:span><text:span text:style-name="T338">. PVB požeminio vandens išteklių kokybinė būklė;</text:span></text:p>
      <text:p text:style-name="P339"><text:span text:style-name="T340">20.1.7</text:span><text:span text:style-name="T341">. PVB požeminio vandens išteklių kiekybinė būklė.</text:span></text:p>
      <text:p text:style-name="P342"><text:span text:style-name="T343">20.2</text:span><text:span text:style-name="T344">. Upių baseinų rajonų (toliau – UBR) duomenys:</text:span></text:p>
      <text:p text:style-name="P345"><text:span text:style-name="T346">20.2.1</text:span><text:span text:style-name="T347">. UBR kodas,</text:span></text:p>
      <text:p text:style-name="P348"><text:span text:style-name="T349">20.2.2</text:span><text:span text:style-name="T350">. UBR pavadinimas;</text:span></text:p>
      <text:p text:style-name="P351"><text:span text:style-name="T352">20.2.3</text:span><text:span text:style-name="T353">. UBR plotas,</text:span></text:p>
      <text:p text:style-name="P354"><text:span text:style-name="T355">20.2.4</text:span><text:span text:style-name="T356">. UBR ribos;</text:span></text:p>
      <text:p text:style-name="P357"><text:span text:style-name="T358">20.3</text:span><text:span text:style-name="T359">. požeminio vandens išteklių duomenys:</text:span></text:p>
      <text:p text:style-name="P360"><text:span text:style-name="T361">20.3.1</text:span><text:span text:style-name="T362">. telkinio/vandenvietės kodas;</text:span></text:p>
      <text:p text:style-name="P363"><text:span text:style-name="T364">20.3.2</text:span><text:span text:style-name="T365">. telkinio/vandenvietės pavadinimas;</text:span></text:p>
      <text:p text:style-name="P366"><text:span text:style-name="T367">20.3.3</text:span><text:span text:style-name="T368">. telkinio/vandenvietės adresas;</text:span><text:span text:style-name="T369"><text:s/></text:span></text:p>
      <text:p text:style-name="P370"><text:span text:style-name="T371">20.3.4</text:span><text:span text:style-name="T372">. vandenvietės sanitarinės apsaugos zonos;</text:span></text:p>
      <text:p text:style-name="P373"><text:span text:style-name="T374">20.3.5</text:span><text:span text:style-name="T375">. vandenvietėje įrengti gręžiniai (gręžinio numeris Žemės gelmių registre, būklė);</text:span></text:p>
      <text:p text:style-name="P376"><text:span text:style-name="T377">20.3.6</text:span><text:span text:style-name="T378">. telkinio/vandenvietės aprobuotų požeminio vandens išteklių kiekis;</text:span></text:p>
      <text:p text:style-name="P379"><text:span text:style-name="T380">20.3.7</text:span><text:span text:style-name="T381">. požeminio vandens prognozinių išteklių kiekis;</text:span></text:p>
      <text:p text:style-name="P382"><text:span text:style-name="T383">20.3.8</text:span><text:span text:style-name="T384">. mineralinio vandens pripažinimo Lietuvos Respublikoje protokolų duomenys;</text:span></text:p>
      <text:p text:style-name="P385"><text:span text:style-name="T386">20.3.9</text:span><text:span text:style-name="T387">. požeminio vandens išteklių kiekybiniai parametrai (debitas);</text:span></text:p>
      <text:p text:style-name="P388"><text:span text:style-name="T389">20.3.10</text:span><text:span text:style-name="T390">. vandeningų sluoksnių geologiniai duomenys (kraigas, padas, geologinis indeksas);</text:span></text:p>
      <text:p text:style-name="P391"><text:span text:style-name="T392">20.3.11</text:span><text:span text:style-name="T393">. požeminio vandens išteklių kokybės parametrai;</text:span></text:p>
      <text:p text:style-name="P394"><text:span text:style-name="T395">20.3.12</text:span><text:span text:style-name="T396">. požeminio vandens išteklių naudojimo rekomendacijos;</text:span></text:p>
      <text:p text:style-name="P397"><text:span text:style-name="T398">20.3.13</text:span><text:span text:style-name="T399">. požeminio vandens išteklių priskyrimo PVB duomenys;</text:span></text:p>
      <text:p text:style-name="P400"><text:span text:style-name="T401">20.3.14</text:span><text:span text:style-name="T402">. požeminio vandens išteklių priskyrimo UBR duomenys;</text:span></text:p>
      <text:p text:style-name="P403"><text:span text:style-name="T404">20.4</text:span><text:span text:style-name="T405">. požeminio vandens išteklių naudojimo duomenys:</text:span></text:p>
      <text:p text:style-name="P406"><text:span text:style-name="T407">20.4.1</text:span><text:span text:style-name="T408">. vandenvietėse išgaunamo vandens gavybos duomenys:</text:span></text:p>
      <text:p text:style-name="P409"><text:span text:style-name="T410">20.4.1.1</text:span><text:span text:style-name="T411">. juridinis ar fizinis asmuo (juridinio asmens pavadinimas, kodas arba fizinio asmens vardas, pavardė), vykdantis požeminio vandens gavybą;</text:span></text:p>
      <text:p text:style-name="P412"><text:span text:style-name="T413">20.4.1.2</text:span><text:span text:style-name="T414">. Taršos integruotos prevencijos ir kontrolės leidimo išgauti požeminį vandenį duomenys (išduodanti institucija – Aplinkos ministerijos regionų aplinkos apsaugos departamentai) (Leidimo savininkas, galiojimo laikotarpis, eksploatuojama vandenvietė);<text:s/></text:span></text:p>
      <text:p text:style-name="P415"><text:span text:style-name="T416">20.4.1.3</text:span><text:span text:style-name="T417">. požeminio vandens gavybos duomenys (vandenvietė, gręžinys; laikotarpis, išgautas kiekis);</text:span></text:p>
      <text:p text:style-name="P418"><text:span text:style-name="T419">20.4.1.4</text:span><text:span text:style-name="T420">. vandeningo sluoksnio, iš kurio vykdoma gavyba, duomenys;</text:span></text:p>
      <text:p text:style-name="P421"><text:span text:style-name="T422">20.4.2</text:span><text:span text:style-name="T423">. požeminio vandens, išsiurbto iš karjerų, šachtų arba dėl civilinės statybos ar priežiūros darbų, duomenys:</text:span></text:p>
      <text:p text:style-name="P424"><text:span text:style-name="T425">20.4.2.1</text:span><text:span text:style-name="T426">. juridinis asmuo (juridinio asmens pavadinimas, kodas), vykdantis veiklą;</text:span></text:p>
      <text:p text:style-name="P427"><text:span text:style-name="T428">20.4.2.2</text:span><text:span text:style-name="T429">. veiklos vieta (adresas, geografinė padėtis);</text:span></text:p>
      <text:p text:style-name="P430"><text:span text:style-name="T431">20.4.2.3</text:span><text:span text:style-name="T432">. išgautas vandens kiekis;</text:span></text:p>
      <text:p text:style-name="P433"><text:span text:style-name="T434">20.4.2.4</text:span><text:span text:style-name="T435">. vandeningo sluoksnio, iš kurio vykdoma gavyba, duomenys;</text:span></text:p>
      <text:p text:style-name="P436"><text:span text:style-name="T437">20.4.3</text:span><text:span text:style-name="T438">. išgauto požeminio vandens naudojimo duomenys (naudojimo sritis, objektas/vieta, laikotarpis, vandens kiekis);</text:span></text:p>
      <text:p text:style-name="P439"><text:span text:style-name="T440">20.4.4</text:span><text:span text:style-name="T441">. geriamojo vandens kokybės kontrolės duomenys (data, tirti parametrai, tyrimų rezultatai);</text:span></text:p>
      <text:p text:style-name="P442"><text:span text:style-name="T443">20.5</text:span><text:span text:style-name="T444">. Požeminio vandens išteklių kokybę įtakojantys faktoriai:</text:span></text:p>
      <text:p text:style-name="P445"><text:span text:style-name="T446">20.5.1</text:span><text:span text:style-name="T447">. tiesioginiai pavojingų medžiagų išleidimai į požeminį vandenį (vieta, būdas, medžiagos, kiekiai);</text:span></text:p>
      <text:p text:style-name="P448"><text:span text:style-name="T449">20.5.2</text:span><text:span text:style-name="T450">. vandenvietės įtakos zonoje esantys potencialūs taršos šaltiniai (objekto tipas, geografinė padėtis, adresas, pavojingumo įvertinimo lygis);</text:span></text:p>
      <text:p text:style-name="P451"><text:span text:style-name="T452">20.5.3</text:span><text:span text:style-name="T453">. potvynių zonos;</text:span></text:p>
      <text:p text:style-name="P454"><text:span text:style-name="T455">20.5.4</text:span><text:span text:style-name="T456">. cheminio užterštumo zonos.</text:span></text:p>
      <text:p text:style-name="P457"><text:span text:style-name="T458">20.6</text:span><text:span text:style-name="T459">. Požeminio vandens monitoringo duomenys:</text:span></text:p>
      <text:p text:style-name="P460"><text:span text:style-name="T461">20.6.1</text:span><text:span text:style-name="T462">. valstybinio požeminio vandens monitoringo duomenys (stebimasis postas, gręžiniai, mėginiai, vandens kokybės tyrimo rezultatai, vandens lygio ir temperatūros matavimų duomenys);</text:span></text:p>
      <text:p text:style-name="P463"><text:span text:style-name="T464">20.6.2</text:span><text:span text:style-name="T465">. savivaldybių požeminio vandens monitoringo duomenys (tyrimų vieta,<text:s/></text:span><text:soft-page-break/><text:span text:style-name="T466">laikas,vandens kokybės tyrimų duomenys);</text:span></text:p>
      <text:p text:style-name="P467"><text:span text:style-name="T468">20.6.3</text:span><text:span text:style-name="T469">. ūkio subjektų požeminio vandens monitoringo duomenys (ūkio subjektas, monitoringo programa, tyrimo rezultatai).</text:span></text:p>
      <text:p text:style-name="P470"><text:span text:style-name="T471">20.7</text:span><text:span text:style-name="T472">. Hidrometeorologinių stebėjimų duomenys;</text:span></text:p>
      <text:p text:style-name="P473"><text:span text:style-name="T474">20.8</text:span><text:span text:style-name="T475">. klasifikatoriai;</text:span></text:p>
      <text:p text:style-name="P476"><text:span text:style-name="T477">20.9</text:span><text:span text:style-name="T478">. metaduomenys;</text:span></text:p>
      <text:p text:style-name="P479"><text:span text:style-name="T480">20.10</text:span><text:span text:style-name="T481">. Vartotojų tapatybės nustatymo duomenys;</text:span></text:p>
      <text:p text:style-name="P482"><text:span text:style-name="T483">20.11</text:span><text:span text:style-name="T484">. Elektroninių paslaugų teikimo stebėsenos duomenys:</text:span></text:p>
      <text:p text:style-name="P485"><text:span text:style-name="T486">20.11.1</text:span><text:span text:style-name="T487">. el. paslaugos gavėjas;</text:span></text:p>
      <text:p text:style-name="P488"><text:span text:style-name="T489">20.11.2</text:span><text:span text:style-name="T490">. duomenų užklausimo laikas;</text:span></text:p>
      <text:p text:style-name="P491"><text:span text:style-name="T492">20.11.3</text:span><text:span text:style-name="T493">. kiti techniniai duomenys, reikalingi stebėsenai atlikti.</text:span></text:p>
      <text:p text:style-name="P494"><text:span text:style-name="T495">21</text:span><text:span text:style-name="T496">. PožVIS duomenų apdorojimo rezultatai:</text:span></text:p>
      <text:p text:style-name="P497"><text:span text:style-name="T498">21.1</text:span><text:span text:style-name="T499">. dinaminiai žemėlapiai su informacija apie požeminio vandens išteklių pasiskirstymą ir kokybę, naudojimą, skirti visuomenei naudoti;</text:span></text:p>
      <text:p text:style-name="P500"><text:span text:style-name="T501">21.2</text:span><text:span text:style-name="T502">. dinaminiai žemėlapiai su duomenimis ir informacija apie požeminio vandens išteklius, jų kokybę, natūralios saugos sąlygas, naudojimo geriamajam vandeniui tiekti galimybes, teritorijų planavimo sprendimams priimti savivaldybių lygiu;</text:span></text:p>
      <text:p text:style-name="P503"><text:span text:style-name="T504">21.3</text:span><text:span text:style-name="T505">. dinaminiai žemėlapiai su požeminio vandens monitoringo duomenimis (objektai, vykdomos monitoringo programos, matuojamų parametrų reikšmių kitimo grafikai);</text:span></text:p>
      <text:p text:style-name="P506"><text:span text:style-name="T507">21.4</text:span><text:span text:style-name="T508">. dinaminiai žemėlapiai su naudojamų ir galimų naudoti požeminio vandens išteklių duomenimis pagal baseinus, administracinius regionus;</text:span></text:p>
      <text:p text:style-name="P509"><text:span text:style-name="T510">21.5</text:span><text:span text:style-name="T511">. vandenviečių išteklių kokybės ir apsaugos žemėlapis;</text:span></text:p>
      <text:p text:style-name="P512"><text:span text:style-name="T513">21.6</text:span><text:span text:style-name="T514">. eksploatacinio potencialo žemėlapis;</text:span></text:p>
      <text:p text:style-name="P515"><text:span text:style-name="T516">21.7</text:span><text:span text:style-name="T517">. ūkio subjektų monitoringo rezultatų automatizuoto apibendrinimo rezultatai;</text:span></text:p>
      <text:p text:style-name="P518"><text:span text:style-name="T519">21.8</text:span><text:span text:style-name="T520">. gruntinio vandens lygio balansai;</text:span></text:p>
      <text:p text:style-name="P521"><text:span text:style-name="T522">21.9</text:span><text:span text:style-name="T523">. požeminio vandens gavybos balansai.</text:span><text:span text:style-name="T524"><text:s/></text:span></text:p>
      <text:p text:style-name="P525"><text:span text:style-name="T526">22</text:span><text:span text:style-name="T527">. PožVIS duomenų tvarkymui ir duomenų apdorojimo rezultatų pateikimui naudojami kitų valstybės registrų, kadastrų ir informacinių sistemų duomenys:</text:span></text:p>
      <text:p text:style-name="P528"><text:span text:style-name="T529">22.1</text:span><text:span text:style-name="T530">. Lietuvos Respublikos adresų registro (tvarkymo įstaiga – VĮ Registrų centras) administracinių vienetų ribų grafiniai duomenys – 21.1–21.4 punktuose nurodytiems apibendrinantiems rezultatams rengti, adresų registro tekstiniai duomenys – 21.9 punkte nurodytiems apibendrinantiems rezultatams rengti;</text:span></text:p>
      <text:p text:style-name="P531"><text:span text:style-name="T532">22.2</text:span><text:span text:style-name="T533">. Lietuvos Respublikos juridinių asmenų registro (tvarkymo įstaiga – VĮ Registrų centras) – šių Nuostatų 20.4.1.1, 20.4.2.1, 20.6.3 punktuose nurodytiems duomenims (juridinio asmens /ūkio subjekto pavadinimas, kodas</text:span><text:span text:style-name="T534">)<text:s/></text:span><text:span text:style-name="T535">įrašyti ir 21.7, 21.9 punktuose nurodytiems apibendrinantiems rezultatams rengti;<text:s/></text:span></text:p>
      <text:p text:style-name="P536"><text:span text:style-name="T537">22.3</text:span><text:span text:style-name="T538">. Lietuvos Respublikos Žemės gelmių registro (tvarkymo įstaiga – Tarnyba) – šių Nuostatų 20.3.1–20.3.6. ir 20.4.1.3 punktuose nurodyti duomenys ir punktuose 21.1–21.2, 21.4–21.5, 21.9 nurodytiems apibendrinantiems rezultatams rengti;</text:span></text:p>
      <text:p text:style-name="P539"><text:span text:style-name="T540">22.4</text:span><text:span text:style-name="T541">. Aplinkosaugos leidimų informacinės sistemos (valdytojas – Aplinkos ministerija, tvarkytojai – Aplinkos ministerijos regionų aplinkos apsaugos departamentai) – šių Nuostatų 20.4.1.2 punkte nurodyti duomenys;</text:span></text:p>
      <text:p text:style-name="P542"><text:span text:style-name="T543">22.5</text:span><text:span text:style-name="T544">. Nemuno žemupio potvynio zonos žemėlapis (tvarkymo įstaiga – Priešgaisrinės apsaugos ir gelbėjimo departamentas prie Vidaus reikalų ministerijos) – šių Nuostatų 20.5.3 punkte nurodyti duomenys;</text:span></text:p>
      <text:p text:style-name="P545"><text:span text:style-name="T546">22.6</text:span><text:span text:style-name="T547">. Cheminės taršos zonos žemėlapis (tvarkymo įstaiga – Priešgaisrinės apsaugos ir gelbėjimo departamentas prie Vidaus reikalų ministerijos) – šių Nuostatų 20.5.4 punkte nurodyti duomenys;</text:span></text:p>
      <text:p text:style-name="P548"><text:span text:style-name="T549">22.7</text:span><text:span text:style-name="T550">. Maisto kontrolės</text:span><text:span text:style-name="T551"><text:s/></text:span><text:span text:style-name="T552">informacinės sistemos (tvarkymo įstaiga – Valstybinė maisto ir veterinarijos tarnyba) – šių Nuostatų 20.4.1.1 duomenų išsamumo tikrinimui ir 20.4.4 punkte nurodyti duomenys;</text:span></text:p>
      <text:p text:style-name="P553"><text:span text:style-name="T554">22.8</text:span><text:span text:style-name="T555">. Lietuvos Respublikos upių, ežerų ir tvenkinių valstybės kadastro (kadastro<text:s/></text:span><text:soft-page-break/><text:span text:style-name="T556">tvarkymo įstaiga – Aplinkos apsaugos agentūra) – šių Nuostatų 20.2 punkte nurodyti duomenys, 20.3.14 punkte nurodytiems duomenims tvarkyti ir punktuose 21.1–21.4 ir 21.9 nurodytiems apibendrinantiems rezultatams rengti;</text:span></text:p>
      <text:p text:style-name="P557"><text:span text:style-name="T558">22.9</text:span><text:span text:style-name="T559">. Valstybinės geologijos informacinės sistemos (tvarkymo įstaiga – Tarnyba) – šių Nuostatų 20.5.2 punkte nurodyti duomenys;</text:span></text:p>
      <text:p text:style-name="P560"><text:span text:style-name="T561">22.10</text:span><text:span text:style-name="T562">. VAIISIS (tvarkymo įstaiga – Informacinės visuomenės plėtros komitetas) duomenys: juridinio asmens pavadinimas, kodas arba fizinio asmens vardas, pavardė – šių nuostatų 20.11 nurodyti duomenys;</text:span></text:p>
      <text:p text:style-name="P563"><text:span text:style-name="T564">22.11</text:span><text:span text:style-name="T565">. Georeferencinio pagrindo kadastro duomenys (tvarkymo įstaiga – Nacionalinė žemės tarnyba prie Žemės ūkio ministerijos): Lietuvos Respublikos teritorijos M 1:10 000 georeferencinio pagrindo duomenų bazė GDB10LT.<text:s/></text:span></text:p>
      <text:p text:style-name="P566"/>
      <text:p text:style-name="P567"><text:span text:style-name="T568">V</text:span><text:span text:style-name="T569">.<text:s/></text:span><text:span text:style-name="T570">POŽVIS FUNKCINĖ STRUKTŪRA</text:span></text:p>
      <text:p text:style-name="P571"/>
      <text:p text:style-name="P572"><text:span text:style-name="T573">23</text:span><text:span text:style-name="T574">. PožVIS funkcinę struktūrą sudaro posistemiai ir moduliai bei infrastruktūra.</text:span></text:p>
      <text:p text:style-name="P575"><text:span text:style-name="T576">24</text:span><text:span text:style-name="T577">. PožVIS sudaro šie posistemiai:</text:span></text:p>
      <text:p text:style-name="P578"><text:span text:style-name="T579">24.1</text:span><text:span text:style-name="T580">. Informacijos viešinimo posistemis, kurio funkcijos yra:</text:span></text:p>
      <text:p text:style-name="P581"><text:span text:style-name="T582">24.1.1</text:span><text:span text:style-name="T583">. teikti informaciją apie požeminio vandens išteklių tyrimo, gavybos ir naudojimo tvarką;<text:s/></text:span></text:p>
      <text:p text:style-name="P584"><text:span text:style-name="T585">24.1.2</text:span><text:span text:style-name="T586">. teikti statistinę ir kitą viešą informaciją apie požeminio vandens duomenų teikimo elektronines paslaugas;<text:s/></text:span></text:p>
      <text:p text:style-name="P587"><text:span text:style-name="T588">24.2</text:span><text:span text:style-name="T589">. Požeminio vandens naudojimo posistemis, kurio funkcijos yra:</text:span></text:p>
      <text:p text:style-name="P590"><text:span text:style-name="T591">24.2.1</text:span><text:span text:style-name="T592">. prognozinių požeminio vandens išteklių duomenų tvarkymas;</text:span></text:p>
      <text:p text:style-name="P593"><text:span text:style-name="T594">24.2.2</text:span><text:span text:style-name="T595">. požeminio vandens naudojimo duomenų tvarkymas;</text:span></text:p>
      <text:p text:style-name="P596"><text:span text:style-name="T597">24.2.3</text:span><text:span text:style-name="T598">. duomenų išsamumo ir kokybės vertinimas;</text:span></text:p>
      <text:p text:style-name="P599"><text:span text:style-name="T600">24.2.4</text:span><text:span text:style-name="T601">. gruntinio vandens lygio ir požeminio vandens gavybos balansų formavimas;</text:span></text:p>
      <text:p text:style-name="P602"><text:span text:style-name="T603">24.2.5</text:span><text:span text:style-name="T604">. išrašų ir ataskaitų formavimas ir teikimas;</text:span></text:p>
      <text:p text:style-name="P605"><text:span text:style-name="T606">24.3</text:span><text:span text:style-name="T607">. Požeminio vandens išteklių kokybės vertinimo posistemis, kurio funkcijos yra:</text:span></text:p>
      <text:p text:style-name="P608"><text:span text:style-name="T609">24.3.1</text:span><text:span text:style-name="T610">. valstybinio, savivaldybių ir ūkio subjektų monitoringo duomenų tvarkymas;</text:span></text:p>
      <text:p text:style-name="P611"><text:span text:style-name="T612">24.3.2</text:span><text:span text:style-name="T613">. valstybinio, savivaldybių ir ūkio subjektų monitoringo rezultatų vertinimas;</text:span></text:p>
      <text:p text:style-name="P614"><text:span text:style-name="T615">24.3.3</text:span><text:span text:style-name="T616">. požeminio vandens išteklių kokybės vertinimas;</text:span></text:p>
      <text:p text:style-name="P617"><text:span text:style-name="T618">24.3.4</text:span><text:span text:style-name="T619">. duomenų kokybės vertinimas;</text:span></text:p>
      <text:p text:style-name="P620"><text:span text:style-name="T621">24.3.5</text:span><text:span text:style-name="T622">. išrašų ir ataskaitų formavimas ir teikimas.</text:span></text:p>
      <text:p text:style-name="P623"><text:span text:style-name="T624">24.4</text:span><text:span text:style-name="T625">. Erdvinių duomenų posistemis, kurio funkcijos:</text:span></text:p>
      <text:p text:style-name="P626"><text:span text:style-name="T627">24.4.1</text:span><text:span text:style-name="T628">. žemėlapių sluoksnių tvarkymas;</text:span></text:p>
      <text:p text:style-name="P629"><text:span text:style-name="T630">24.4.2</text:span><text:span text:style-name="T631">. erdvinė duomenų analizė;</text:span></text:p>
      <text:p text:style-name="P632"><text:span text:style-name="T633">24.4.3</text:span><text:span text:style-name="T634">. duomenų ir informacijos teikimas teminiais žemėlapiais.</text:span></text:p>
      <text:p text:style-name="P635"><text:span text:style-name="T636">24.5</text:span><text:span text:style-name="T637">. Administravimo posistemis, kurio funkcijos yra:</text:span></text:p>
      <text:p text:style-name="P638"><text:span text:style-name="T639">24.5.1</text:span><text:span text:style-name="T640">. registruoti sistemos vartotojus ir tvarkyti jų teises;</text:span></text:p>
      <text:p text:style-name="P641"><text:span text:style-name="T642">24.5.2</text:span><text:span text:style-name="T643">. identifikuoti vidinius ir išorinius sistemos vartotojus, suteikti priėjimą prie jų teises atitinkančių duomenų;</text:span></text:p>
      <text:p text:style-name="P644"><text:span text:style-name="T645">24.5.3</text:span><text:span text:style-name="T646">. analizuoti duomenis apie vartotojų užsakytas ir jiems suteiktas elektronines paslaugas;</text:span></text:p>
      <text:p text:style-name="P647"><text:span text:style-name="T648">24.5.4</text:span><text:span text:style-name="T649">. tvarkyti klasifikatorius;</text:span></text:p>
      <text:p text:style-name="P650"><text:span text:style-name="T651">24.5.5</text:span><text:span text:style-name="T652">. tvarkyti sistemos parametrus;</text:span></text:p>
      <text:p text:style-name="P653"><text:span text:style-name="T654">24.5.6</text:span><text:span text:style-name="T655">. tvarkyti automatinio duomenų mainų su kitomis IS ir registrais parametrus ir vykdyti duomenų apsikeitimą, užtikrinantį sąveiką su kitais registrais, kadastrais ir informacinėmis sistemomis;</text:span></text:p>
      <text:p text:style-name="P656"><text:span text:style-name="T657">24.5.7</text:span><text:span text:style-name="T658">. vykdyti duomenų kopijavimą ir archyvavimą.</text:span></text:p>
      <text:p text:style-name="P659"><text:span text:style-name="T660">25</text:span><text:span text:style-name="T661">. PožVIS posistemių funkcionalumą užtikrina moduliai:</text:span></text:p>
      <text:p text:style-name="P662"><text:span text:style-name="T663">25.1</text:span><text:span text:style-name="T664">. vartotojų identifikavimo modulis, skirtas identifikuoti vartotojus ir jų teises;</text:span></text:p>
      <text:p text:style-name="P665"><text:span text:style-name="T666">25.2</text:span><text:span text:style-name="T667">. Požeminio vandens išteklių naudojimo, kokybės ir apsaugos duomenų tvarkymo<text:s/></text:span><text:soft-page-break/><text:span text:style-name="T668">(vidinis) modulis:<text:s/></text:span></text:p>
      <text:p text:style-name="P669"><text:span text:style-name="T670">25.2.1</text:span><text:span text:style-name="T671">. duomenų tvarkymo (rinkimas, kaupimas, saugojimas, papildymas, taisymas, naikinimas) funkcijos;<text:s/></text:span></text:p>
      <text:p text:style-name="P672"><text:span text:style-name="T673">25.2.2</text:span><text:span text:style-name="T674">. duomenų analizės (grupavimas, jungimas, loginės ir aritmetinės operacijos arba veiksmų visuma) funkcijos;</text:span></text:p>
      <text:p text:style-name="P675"><text:span text:style-name="T676">25.2.3</text:span><text:span text:style-name="T677">. duomenų išsamumo ir kokybės įvertinimo funkcijos;</text:span></text:p>
      <text:p text:style-name="P678"><text:span text:style-name="T679">25.2.4</text:span><text:span text:style-name="T680">. sistemos administravimas (kopijavimas, vartotojų administravimas, sisteminių parametrų tvarkymas ir kt.);</text:span></text:p>
      <text:p text:style-name="P681"><text:span text:style-name="T682">25.3</text:span><text:span text:style-name="T683">. elektroninių paslaugų teikimo (išorinis) modulis:<text:s/></text:span></text:p>
      <text:p text:style-name="P684"><text:span text:style-name="T685">25.3.1</text:span><text:span text:style-name="T686">. visuomenės informavimo apie PožVIS teikiamas paslaugas el. paslaugos;</text:span></text:p>
      <text:p text:style-name="P687"><text:span text:style-name="T688">25.3.2</text:span><text:span text:style-name="T689">. požeminio vandens išteklių naudojimo, kokybės ir apsaugos pirminių duomenų rinkimo elektroninės paslaugos;</text:span></text:p>
      <text:p text:style-name="P690"><text:span text:style-name="T691">25.3.3</text:span><text:span text:style-name="T692">. PožVIS duomenų ir informacijos teikimo gavėjams elektroninės paslaugos;</text:span></text:p>
      <text:p text:style-name="P693"><text:span text:style-name="T694">25.3.4</text:span><text:span text:style-name="T695">. PožVIS statistinių duomenų teikimo el. paslaugos;</text:span></text:p>
      <text:p text:style-name="P696"><text:span text:style-name="T697">25.3.5</text:span><text:span text:style-name="T698">. užsakytų ir suteiktų el. paslaugų registravimas (elektroninių paslaugų užsakymų, užsakytų paslaugų vykdymo ir suteikimo veiksmų bei paslaugos rezultatų pateikimo registravimas).</text:span></text:p>
      <text:p text:style-name="P699"><text:span text:style-name="T700">26</text:span><text:span text:style-name="T701">. PožVIS funkcionavimo infrastruktūrą sudaro:</text:span></text:p>
      <text:p text:style-name="P702"><text:span text:style-name="T703">26.1</text:span><text:span text:style-name="T704">. PožVIS duomenų bazės techninė ir programinė įranga;</text:span></text:p>
      <text:p text:style-name="P705"><text:span text:style-name="T706">26.2</text:span><text:span text:style-name="T707">. aplikacijų serverio techninė ir programinė įranga;</text:span></text:p>
      <text:p text:style-name="P708"><text:span text:style-name="T709">26.3</text:span><text:span text:style-name="T710">. interneto portalo techninė ir programinė įranga;</text:span></text:p>
      <text:p text:style-name="P711"><text:span text:style-name="T712">26.4</text:span><text:span text:style-name="T713">. PožVIS kompiuterių tinklas;</text:span></text:p>
      <text:p text:style-name="P714"><text:span text:style-name="T715">26.5</text:span><text:span text:style-name="T716">. sistemos administratoriaus darbo vieta;</text:span></text:p>
      <text:p text:style-name="P717"><text:span text:style-name="T718">26.6</text:span><text:span text:style-name="T719">. atsarginių kopijų tvarkymo įranga.</text:span></text:p>
      <text:p text:style-name="P720"><text:span text:style-name="T721">27</text:span><text:span text:style-name="T722">. PožVIS vartotojai, turintys teises jungtis prie PožVIS, dirba su PožVIS moduliais naudodami interneto naršyklę.</text:span></text:p>
      <text:p text:style-name="P723"/>
      <text:p text:style-name="P724"><text:span text:style-name="T725">VI</text:span><text:span text:style-name="T726">.<text:s/></text:span><text:span text:style-name="T727">DUOMENŲ ŠALTINIAI</text:span></text:p>
      <text:p text:style-name="P728"/>
      <text:p text:style-name="P729"><text:span text:style-name="T730">28</text:span><text:span text:style-name="T731">. PožVIS duomenys gaunami iš šių pirminių šaltinių:</text:span></text:p>
      <text:p text:style-name="P732"><text:span text:style-name="T733">28.1</text:span><text:span text:style-name="T734">. Tarnyba teikia požeminio vandens išteklių ir kokybės tyrimų analizės ir vertinimo rezultatus;</text:span></text:p>
      <text:p text:style-name="P735"><text:span text:style-name="T736">28.2</text:span><text:span text:style-name="T737">. Aplinkos ministerijos regionų aplinkos apsaugos departamentai teikia požeminio vandens monitoringo programų duomenis;</text:span></text:p>
      <text:p text:style-name="P738"><text:span text:style-name="T739">28.3</text:span><text:span text:style-name="T740">. Lietuvos hidrometeorologijos tarnyba prie Aplinkos ministerijos teikia meteorologinių stebėjimų duomenis;</text:span></text:p>
      <text:p text:style-name="P741"><text:span text:style-name="T742">28.4</text:span><text:span text:style-name="T743">. Valstybinė visuomenės sveikatos priežiūros tarnyba teikia natūralaus mineralinio vandens pripažinimo Lietuvos Respublikoje protokolus;</text:span></text:p>
      <text:p text:style-name="P744"><text:span text:style-name="T745">28.5</text:span><text:span text:style-name="T746">. Priešgaisrinės apsaugos ir gelbėjimo departamentas prie Vidaus reikalų ministerijos teikia potvynių zonos ir cheminio užterštumo zonos ribas;</text:span></text:p>
      <text:p text:style-name="P747"><text:span text:style-name="T748">28.6</text:span><text:span text:style-name="T749">. Juridiniai ir fiziniai asmenys teisės aktų nustatyta tvarka teikia požeminio vandens kokybės, naudojimo, tyrimų duomenis;</text:span></text:p>
      <text:p text:style-name="P750"><text:span text:style-name="T751">28.7</text:span><text:span text:style-name="T752">. valstybės, savivaldybių institucijos ir ūkio subjektai teikia vykdomų požeminio vandens monitoringo tyrimų duomenis.<text:s/></text:span></text:p>
      <text:p text:style-name="P753"><text:span text:style-name="T754">29</text:span><text:span text:style-name="T755">. Duomenys iš susijusių valstybės ir žinybinių registrų, informacinių sistemų ir duomenų bazių gaunami teisės aktų nustatyta tvarka pagal duomenų teikimo ir gavimo sutartis.</text:span></text:p>
      <text:p text:style-name="P756"><text:span text:style-name="T757">VII</text:span><text:span text:style-name="T758">.<text:s/></text:span><text:span text:style-name="T759">DUOMENŲ SAUGA</text:span></text:p>
      <text:p text:style-name="P760"/>
      <text:p text:style-name="P761"><text:span text:style-name="T762">30</text:span><text:span text:style-name="T763">. PožVIS duomenų sauga užtikrinama organizacinėmis, techninėmis, technologinėmis, metodinėmis ir kitomis priemonėmis vadovaujantis Bendraisiais elektroninės informacijos saugos valstybės institucijų ir įstaigų informacinėse sistemose<text:s/></text:span><text:soft-page-break/><text:span text:style-name="T764">reikalavimais (Žin., 1997, Nr.<text:s/></text:span><text:a xlink:href="https://www.e-tar.lt/portal/lt/legalAct/TAR.69A782236F58" office:target-frame-name="_blank" xlink:show="new"><text:span text:style-name="T765">83-2075</text:span></text:a><text:span text:style-name="T766">; 2007, Nr. 49-1891).<text:s/></text:span></text:p>
      <text:p text:style-name="P767"><text:span text:style-name="T768">31</text:span><text:span text:style-name="T769">. PožVIS duomenų sauga organizuojama vadovaujantis šiais Nuostatais, PožVIS duomenų saugos nuostatais ir saugos politiką įgyvendinančiais dokumentais.</text:span></text:p>
      <text:p text:style-name="P770"/>
      <text:p text:style-name="P771"><text:span text:style-name="T772">VIII</text:span><text:span text:style-name="T773">.<text:s/></text:span><text:span text:style-name="T774">POŽVIS FINANSAVIMAS</text:span></text:p>
      <text:p text:style-name="P775"/>
      <text:p text:style-name="P776"><text:span text:style-name="T777">32</text:span><text:span text:style-name="T778">. PožVIS finansuojama iš Lietuvos Respublikos valstybės biudžeto ir kitų teisės aktuose nustatytų finansavimo šaltinių.<text:s/></text:span></text:p>
      <text:p text:style-name="P779"/>
      <text:p text:style-name="P780"><text:span text:style-name="T781">IX</text:span><text:span text:style-name="T782">.<text:s/></text:span><text:span text:style-name="T783">BAIGIAMOSIOS NUOSTATOS</text:span></text:p>
      <text:p text:style-name="P784"/>
      <text:p text:style-name="P785"><text:span text:style-name="T786">33</text:span><text:span text:style-name="T787">. PožVIS modernizuojama arba likviduojama Lietuvos Respublikos Vyriausybės nustatyta tvarka.</text:span></text:p>
      <text:p text:style-name="P788"><text:span text:style-name="T789">34</text:span><text:span text:style-name="T790">. Likviduojamos PožVIS duomenys perduodami kitai informacinei sistemai, sunaikinami arba perduodami valstybės archyvams Lietuvos Respublikos dokumentų ir archyvų įstatymo (Žin., 1995, Nr.<text:s/></text:span><text:a xlink:href="https://www.e-tar.lt/portal/lt/legalAct/TAR.1FEF229DA7C6" office:target-frame-name="_blank" xlink:show="new"><text:span text:style-name="T791">107-2389</text:span></text:a><text:span text:style-name="T792">; 2004, Nr. 57-1982) nustatyta tvarka.</text:span></text:p>
      <text:p text:style-name="P793"/>
      <text:p text:style-name="P794"><text:span text:style-name="T7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5-10-02T07:44:00Z</meta:creation-date>
    <dc:date>2015-10-02T07:44:00Z</dc:date>
    <meta:template xlink:href="Normal" xlink:type="simple"/>
    <meta:editing-cycles>2</meta:editing-cycles>
    <meta:editing-duration>PT0S</meta:editing-duration>
    <meta:document-statistic meta:page-count="9" meta:paragraph-count="417" meta:word-count="3006" meta:character-count="25078" meta:row-count="803" meta:non-whitespace-character-count="22489"/>
  </office:meta>
</office:document-meta>
</file>