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P14" style:parent-style-name="Normal" style:family="paragraph">
      <style:paragraph-properties fo:text-indent="3.543in"/>
    </style:style>
    <style:style style:name="T15" style:parent-style-name="DefaultParagraphFont" style:family="text">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break-before="page" fo:margin-left="3.543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justify">
        <style:tab-stops>
          <style:tab-stop style:type="center" style:position="2.2562in"/>
        </style:tab-stops>
      </style:paragraph-properties>
      <style:text-properties fo:color="#000000" fo:font-size="10pt" style:font-size-asian="10pt"/>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center" style:position="2.2562in"/>
        </style:tab-stops>
      </style:paragraph-properties>
      <style:text-properties fo:color="#000000" fo:font-size="10pt" style:font-size-asian="10pt"/>
    </style:style>
    <style:style style:name="P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215" style:parent-style-name="Normal" style:family="paragraph">
      <style:paragraph-properties fo:text-align="justify">
        <style:tab-stops>
          <style:tab-stop style:type="left" style:leader-style="dotted" style:leader-text="." style:position="2.3354in"/>
          <style:tab-stop style:type="right" style:leader-style="dotted" style:leader-text="." style:position="6.693in"/>
        </style:tab-stops>
      </style:paragraph-properties>
      <style:text-properties fo:color="#000000"/>
    </style:style>
    <style:style style:name="P216" style:parent-style-name="Normal" style:family="paragraph">
      <style:paragraph-properties fo:text-align="justify" fo:text-indent="0.4923in">
        <style:tab-stops>
          <style:tab-stop style:type="center" style:position="5.1062in"/>
        </style:tab-stops>
      </style:paragraph-properties>
      <style:text-properties fo:color="#000000" fo:font-size="10pt" style:font-size-asian="10pt"/>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2" style:parent-style-name="Normal" style:family="paragraph">
      <style:paragraph-properties fo:text-align="justify" fo:text-indent="0.4923in">
        <style:tab-stops>
          <style:tab-stop style:type="center" style:position="3.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fo:font-size="10pt" style:font-size-asian="10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right" style:leader-style="dotted" style:leader-text="." style:position="4.6708in"/>
        </style:tab-stops>
      </style:paragraph-properties>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ab-stops>
          <style:tab-stop style:type="right" style:leader-style="dotted" style:leader-text="." style:position="4.7104in"/>
        </style:tab-stops>
      </style:paragraph-properties>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ab-stops>
          <style:tab-stop style:type="left" style:position="3.9187in"/>
          <style:tab-stop style:type="left" style:leader-style="dotted" style:leader-text="." style:position="5.5416in"/>
        </style:tab-stops>
      </style:paragraph-properties>
      <style:text-properties fo:color="#000000"/>
    </style:style>
    <style:style style:name="P231"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232" style:parent-style-name="Normal" style:family="paragraph">
      <style:text-properties fo:color="#000000"/>
    </style:style>
    <style:style style:name="TableColumn234" style:family="table-column">
      <style:table-column-properties style:column-width="3.5715in" style:use-optimal-column-width="false"/>
    </style:style>
    <style:style style:name="TableColumn235" style:family="table-column">
      <style:table-column-properties style:column-width="3.1208in" style:use-optimal-column-width="false"/>
    </style:style>
    <style:style style:name="Table233" style:family="table">
      <style:table-properties style:width="6.6923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P276" style:parent-style-name="Normal" style:family="paragraph">
      <style:paragraph-properties fo:text-align="center"/>
      <style:text-properties fo:color="#000000"/>
    </style:style>
    <style:style style:name="P27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MUITINĖS DEPARTAMENTO</text:span></text:p>
      <text:p text:style-name="P12">A K T A S</text:p>
      <text:p text:style-name="P13"/>
      <text:p text:style-name="P14"><text:span text:style-name="T15">PATVIRTINTA</text:span></text:p>
      <text:p text:style-name="P16">Muitinės departamento</text:p>
      <text:p text:style-name="P17">1993 m. rugpjūčio 23 d. įsakymu Nr. 213</text:p>
      <text:p text:style-name="P18"/>
      <text:p text:style-name="P19"><text:span text:style-name="T20">GARANTIJŲ (UŽSTATO) SUTEIKIMO (ĖMIMO) IR GRĄŽINIMO TVARKA</text:span></text:p>
      <text:p text:style-name="P21"/>
      <text:p text:style-name="P22"><text:span text:style-name="T23">BENDROJI DALIS</text:span></text:p>
      <text:p text:style-name="P24"/>
      <text:p text:style-name="P25"><text:span text:style-name="T26">1</text:span><text:span text:style-name="T27">. Garantijų (užstato) suteikimo (ėmimo) ir grąžinimo tvarka (toliau – Tvarka) reglamentuoja muitinės įstaigai pateikiamo užstato priėmimo bei grąžinimo, kitų garantijų naudojimą.</text:span></text:p>
      <text:p text:style-name="P28"><text:span text:style-name="T29">2</text:span><text:span text:style-name="T30">. Tvarka privaloma juridiniams ir fiziniams asmenims (toliau – asmenims), muitinės pareigūnams ir taikoma visoje Lietuvos Respublikos muitų teritorijoje. Jeigu Lietuvos Respublikos tarptautinėse sutartyse numatyta kita garantijų pateikimo tvarka, taikomos tarptautinių sutarčių normos.</text:span></text:p>
      <text:p text:style-name="P31"/>
      <text:p text:style-name="P32"><text:span text:style-name="T33">UŽSTATO PATEIKIMAS IR GRĄŽINIMAS</text:span></text:p>
      <text:p text:style-name="P34"/>
      <text:p text:style-name="P35"><text:span text:style-name="T36">3</text:span><text:span text:style-name="T37">. Užstatas – tai pinigų suma (arba kitas muitinės įstaigai priimtinas grynų pinigų atitikmuo), kuri pateikiama muitinės įstaigai, užtikrinant, kad įsipareigojimai, susiję su prekėms taikoma muitinės procedūra, bus įvykdyti.</text:span></text:p>
      <text:p text:style-name="P38"><text:span text:style-name="T39">4</text:span><text:span text:style-name="T40">. Užstatas gali būti vienkartinis ir ilgalaikis. Vienkartinis užstatas naudojamas su viena muitinės procedūra susijusių įsipareigojimų įvykdymo užtikrinimui. Jis pateikiamas pradedant prekėms taikomą muitinės procedūrą ir grąžinamas užbaigus muitinės procedūrą.</text:span></text:p>
      <text:p text:style-name="P41"><text:span text:style-name="T42">Ilgalaikis užstatas naudojamas su keliomis muitinės procedūromis susijusių įsipareigojimų užtikrinimui. Jis pateikiamas iš anksto įforminant muitinės garantiją ir grąžinamas asmeniui pageidaujant, įvykdžius visus pateikiant užstatą prisiimtus įsipareigojimus.</text:span></text:p>
      <text:p text:style-name="P43"><text:span text:style-name="T44">5</text:span><text:span text:style-name="T45">. Užstatas pateikiamas ir grąžinamas litais arba konvertuojama valiuta pagal Lietuvos banko nustatytą oficialų tos dienos kursą.</text:span></text:p>
      <text:p text:style-name="P46"><text:span text:style-name="T47">6</text:span><text:span text:style-name="T48">. Užstatas imamas:</text:span></text:p>
      <text:p text:style-name="P49">– gabenant prekes tranzitu;</text:p>
      <text:p text:style-name="P50">– laikinai įvežant prekes;</text:p>
      <text:p text:style-name="P51">– laikinai išvežant prekes;</text:p>
      <text:p text:style-name="P52">– laikinai įvežant prekes apdoroti ar perdirbti;</text:p>
      <text:p text:style-name="P53">– laikinai išvežant prekes apdoroti ar perdirbti;</text:p>
      <text:p text:style-name="P54">– kitais numatytais atvejais.</text:p>
      <text:p text:style-name="P55">Užstatas nereikalaujamas gabenant tranzitu:</text:p>
      <text:p text:style-name="P56">– humanitarinės (labdaros) ir specialiosios pagalbos siuntas;</text:p>
      <text:p text:style-name="P57">– prekes su Carnet TIR knygele;</text:p>
      <text:p text:style-name="P58">– alkoholinius gėrimus ir tabako gaminius su Carnet TIR knygele su užrašu „TOBACCO ALCOHOL“;</text:p>
      <text:p text:style-name="P59">– prekes su policijos apsauga.</text:p>
      <text:p text:style-name="P60"/>
      <text:p text:style-name="P61"><text:span text:style-name="T62">Vienkartinio užstato pateikimas ir grąžinimas gabenant prekes tranzitu</text:span></text:p>
      <text:p text:style-name="P63"/>
      <text:p text:style-name="P64"><text:span text:style-name="T65">7</text:span><text:span text:style-name="T66">. Gabenant prekes tranzitu užstatas priimamas muitinės įstaigoje, kurioje pradedama muitinio tranzito procedūra (toliau – išvykimo įstaigoje), ir grąžinamas muitinės įstaigoje, kurioje ši<text:s/></text:span><text:soft-page-break/><text:span text:style-name="T67">muitinės procedūra užbaigiama (toliau – paskirties įstaigoje). Asmeniui pageidaujant užstatas gali būti grąžinamas išvykimo įstaigoje (asmeniui grįžtant).</text:span></text:p>
      <text:p text:style-name="P68"><text:span text:style-name="T69">8</text:span><text:span text:style-name="T70">. Užstatas naudojamas (priimamas ir grąžinamas) tik muitinės įstaigoje, kurioje funkcionuoja banko, aptarnaujančio muitinės įstaigą, kasa (toliau – banko kasa).</text:span></text:p>
      <text:p text:style-name="P71"><text:span text:style-name="T72">Muitinės įstaigoje, kurioje nėra banko kasos, naudojami tik raštiški įsipareigojimai (garantijos).</text:span></text:p>
      <text:p text:style-name="P73"><text:span text:style-name="T74">9</text:span><text:span text:style-name="T75">. Gabenant prekes tranzitu muitinės įstaigai pateikiamas užstatas, ne mažesnis už toms prekėms nustatytą importo muitą.</text:span></text:p>
      <text:p text:style-name="P76"><text:span text:style-name="T77">10</text:span><text:span text:style-name="T78">. Užstatą apskaičiuoja išvykimo įstaigos muitinės pareigūnas, atliekantis muitinį tikrinimą, pagal krovinio deklaracijos pateikimo dieną galiojančias muitų tarifų normas gabenamoms prekėms.</text:span></text:p>
      <text:p text:style-name="P79"><text:span text:style-name="T80">Muitinės pareigūno ir asmens susitarimu nustatoma paskirties įstaiga, kurioje asmuo galės atsiimti užstatą.</text:span></text:p>
      <text:p text:style-name="P81"><text:span text:style-name="T82">11</text:span><text:span text:style-name="T83">. Užstatas priimamas grynais pinigais banko kasoje, pagal išvykimo muitinės pareigūno, atliekančio muitinį tikrinimą, raštišką nurodymą – pranešimą.</text:span></text:p>
      <text:p text:style-name="P84"><text:span text:style-name="T85">Banko kasoje pagal pranešimo duomenis asmeniui išrašomas nustatytos formos kvitas. Pranešimą su banko žyma apie užstato sumokėjimą asmuo grąžina muitinės pareigūnui, banko kvitas lieka asmeniui.</text:span></text:p>
      <text:p text:style-name="P86"><text:span text:style-name="T87">12</text:span><text:span text:style-name="T88">. Asmeniui įvykdžius įsipareigojimus, susijusius su prekėms taikoma muitinės procedūra, užstatas grąžinamas banko, aptarnaujančio muitinės įstaigą, kasoje, pagal muitinės pareigūno, atliekančio muitinį tikrinimą, raštišką nurodymą – išvadą apie užstato grąžinimą.</text:span></text:p>
      <text:p text:style-name="P89"><text:span text:style-name="T90">13</text:span><text:span text:style-name="T91">. Asmuo, atsiimdamas užstatą, privalo pateikti asmens dokumentą, banko kvitą apie užstato sumokėjimą ir paskirties įstaigos muitinės pareigūno raštišką nurodymą grąžinti užstatą.</text:span></text:p>
      <text:p text:style-name="P92"><text:span text:style-name="T93">Jeigu užstatas grąžinamas išvykimo įstaigoje (asmeniui grįžtant), asmuo, atsiimdamas užstatą, privalo pateikti ir išvykimo įstaigos muitinės pareigūno raštišką nurodymą grąžinti užstatą.</text:span></text:p>
      <text:p text:style-name="P94"><text:span text:style-name="T95">14</text:span><text:span text:style-name="T96">. Asmeniui neįvykdžius įsipareigojimų, susijusių su prekėms taikoma muitinės procedūra, nepateikus dokumentų arba pateikus suklastotus dokumentus, užstatas negrąžinamas ir nustatyta tvarka įskaitomas į Valstybės biudžetą.</text:span></text:p>
      <text:p text:style-name="P97"><text:span text:style-name="T98">15</text:span><text:span text:style-name="T99">. Ginčus dėl užstato pateikimo ar grąžinimo sprendžia muitinės viršininkas (arba jo pavaduotojas), kartu su banko regioninio skyriaus valdytoju.</text:span></text:p>
      <text:p text:style-name="P100"/>
      <text:p text:style-name="P101"><text:span text:style-name="T102">Vienkartinio užstato priėmimas ir grąžinimas laikinai įvežant, laikinai išvežant prekes, laikinai įvežant ir laikinai išvežant prekes apdoroti ar perdirbti</text:span></text:p>
      <text:p text:style-name="P103"/>
      <text:p text:style-name="P104"><text:span text:style-name="T105">16</text:span><text:span text:style-name="T106">. Laikinai įvežant, laikinai išvežant prekes, laikinai įvežant ir išvežant prekes apdoroti ar perdirbti užstatą priima ir grąžina muitinės įstaiga, kurioje pradedama muitinės procedūra.</text:span></text:p>
      <text:p text:style-name="P107"><text:span text:style-name="T108">17</text:span><text:span text:style-name="T109">. Laikinai įvežant prekes, laikinai išvežant prekes apdoroti ar perdirbti (toliau – laikinai įvežant prekes) muitinės įstaigai pateikiamas užstatas, ne mažesnis už įvežamų prekių importo muitą.</text:span></text:p>
      <text:p text:style-name="P110"><text:span text:style-name="T111">Laikinai išvežant prekes, laikinai išvežant prekes apdoroti ar perdirbti (toliau – laikinai išvežant prekes) muitinės įstaigai pateikiamas užstatas, ne mažesnis už išvežamų prekių eksporto muitą.</text:span></text:p>
      <text:p text:style-name="P112"><text:span text:style-name="T113">18</text:span><text:span text:style-name="T114">. Užstato dydį nustato muitinės pareigūnas, atliekantis muitinį tikrinimą, pagal krovinio deklaracijos pateikimo dieną galiojančias muitų tarifų normas gabenamoms prekėms.</text:span></text:p>
      <text:p text:style-name="P115"><text:span text:style-name="T116">19</text:span><text:span text:style-name="T117">. Užstatas muitinės įstaigai pateikiamas grynais pinigais arba mokėjimo pavedimu.</text:span></text:p>
      <text:p text:style-name="P118"><text:span text:style-name="T119">Asmeniui pageidaujant pateikti užstatą mokėjimo pavedimu, muitinės pareigūnas, atliekantis muitinį tikrinimą, antroje krovinio deklaracijos pusėje nurodo muitinės įstaigos sąskaitos numerį banke, banko pavadinimą bei kodą, pasirašo ir patvirtina įrašą asmeniniu spaudu.</text:span></text:p>
      <text:p text:style-name="P120"><text:span text:style-name="T121">20</text:span><text:span text:style-name="T122">. Mokėjimo pavedime būtina nurodyti krovinio deklaracijos numerį, asmens registro kodą iš Lietuvos Respublikos įmonių rejestro (arba registravimo pažymėjimo numerį).</text:span></text:p>
      <text:p text:style-name="P123"><text:span text:style-name="T124">21</text:span><text:span text:style-name="T125">. Užstatas grynais pinigais priimamas išrašant muitinės įstaigoje naudojamą griežtos apskaitos kvitą (serija 23A). Jeigu prie muitinės įstaigos yra banko kasa, užstatas grynais pinigais priimamas banko kasoje.</text:span></text:p>
      <text:p text:style-name="P126"><text:span text:style-name="T127">22</text:span><text:span text:style-name="T128">. Asmeniui per nustatytą laikotarpį atlikus prekėms taikomą muitinės procedūrą ir pateikus tai patvirtinančius dokumentus, užstatas grąžinamas mokėjimo pavedimu į asmens, pateikusio užstatą, sąskaitą. Priešingu atveju, užstatas nustatyta tvarka pervedamas į Valstybės biudžetą.</text:span></text:p>
      <text:p text:style-name="P129"/>
      <text:p text:style-name="P130"><text:span text:style-name="T131">Ilgalaikio užstato pateikimas ir grąžinimas</text:span></text:p>
      <text:p text:style-name="P132"/>
      <text:p text:style-name="P133"><text:span text:style-name="T134">23</text:span><text:span text:style-name="T135">. Ilgalaikis užstatas pateikiamas iš anksto grynais pinigais arba mokėjimo pavedimu ir saugomas muitinės sąskaitoje.</text:span></text:p>
      <text:p text:style-name="P136"><text:span text:style-name="T137">24</text:span><text:span text:style-name="T138">. Asmeniui pateikus ilgalaikį užstatą, muitinėje įforminama muitinės garantija (pridedama), nurodant muitinę, kuriai pateiktas ilgalaikis užstatas, muitinės procedūrą, kuriai užtikrinti pateiktas užstatas, užstato sumą, muitinės garantijos galiojimo terminą bei kitus muitinės garantijai taikomus apribojimus. Muitinės garantiją tvirtina muitinės viršininkas ir vyriausiasis buhalteris, uždedant muitinės antspaudą. Įforminta garantija įteikiama asmeniui.</text:span></text:p>
      <text:p text:style-name="P139"><text:span text:style-name="T140">25</text:span><text:span text:style-name="T141">. Asmuo muitinės garantiją pateikia muitinio tikrinimo metu pradedant prekėms taikomą muitinės procedūrą ir ją užbaigiant. Užbaigus pradėtą muitinės procedūrą, muitinės garantija gali būti pateikiama užtikrinant su kita muitinės procedūra susijusių įsipareigojimų įvykdymą.</text:span></text:p>
      <text:p text:style-name="P142"><text:span text:style-name="T143">26</text:span><text:span text:style-name="T144">. Asmeniui nevykdant įsipareigojimų muitinei, muitinės garantija anuliuojama, užstatas panaudojamas įsiskolinimui padengti.</text:span></text:p>
      <text:p text:style-name="P145"><text:span text:style-name="T146">27</text:span><text:span text:style-name="T147">. Ilgalaikis užstatas grąžinamas muitinės įstaigoje, pateikusioje muitinės garantiją. Asmuo, atsiimdamas ilgalaikį užstatą privalo grąžinti muitinės įstaigai užstato sumokėjimo dokumentą ir muitinės garantiją.</text:span></text:p>
      <text:p text:style-name="P148"/>
      <text:p text:style-name="P149"><text:span text:style-name="T150">GARANTIJŲ NAUDOJIMAS</text:span></text:p>
      <text:p text:style-name="P151"/>
      <text:p text:style-name="P152"><text:span text:style-name="T153">28</text:span><text:span text:style-name="T154">. Garantija – tai asmens, registruoto Lietuvos Respublikoje, (toliau – garanto) raštiškas įsipareigojimas muitinės įstaigai, kad jos atžvilgiu prisiimti asmens – skolininko įsipareigojimai, susiję su prekėms taikoma muitinės procedūra, bus įvykdyti arba banko laidavimo raštas, kuriuo patvirtinama asmens galimybė atsiskaityti su muitine.</text:span></text:p>
      <text:p text:style-name="P155"><text:span text:style-name="T156">29</text:span><text:span text:style-name="T157">. Garantija naudojama:</text:span></text:p>
      <text:p text:style-name="P158">– gabenant prekes tranzitu;</text:p>
      <text:p text:style-name="P159">– laikinai įvežant prekes;</text:p>
      <text:p text:style-name="P160">– laikinai išvežant prekes;</text:p>
      <text:p text:style-name="P161">– laikinai įvežant prekes apdoroti ar perdirbti;</text:p>
      <text:p text:style-name="P162">– laikinai išvežant prekes apdoroti ar perdirbti;</text:p>
      <text:p text:style-name="P163">– kitais nustatytais atvejais.</text:p>
      <text:p text:style-name="P164">Garantijos nereikalaujamos gabenant tranzitu:</text:p>
      <text:p text:style-name="P165">– humanitarinės (labdaros) ir specialiosios pagalbos siuntas;</text:p>
      <text:p text:style-name="P166">– prekes su Carnet TIR knygele;</text:p>
      <text:p text:style-name="P167">– alkoholinius gėrimus ir tabako gaminius su Carnet TIR knygele su užrašu „TOBACCO ALCOHOL“;</text:p>
      <text:p text:style-name="P168"><text:span text:style-name="T169">– prekes su policijos apsauga.</text:span></text:p>
      <text:p text:style-name="P170"><text:span text:style-name="T171">30</text:span><text:span text:style-name="T172">. Garantija gali būti vienkartinė ir bendroji (daugkartinė). Garantija pateikiama muitinės pareigūno, atliekančio muitinį tikrinimą, reikalavimu.</text:span></text:p>
      <text:p text:style-name="P173"><text:span text:style-name="T174">31</text:span><text:span text:style-name="T175">. Geležinkeliu gabenamoms prekėms bendrąją garantiją pateikia valstybinė įmonė „Lietuvos geležinkeliai“, su CARNET TIR knygele arba CARNET TIR knygele su užrašu „TABACCO ALKOHOL“ gabenamoms prekėms bendrąją garantiją pateikia Lietuvos nacionalinė vežėjų automobiliais asociacija „Linava“.</text:span></text:p>
      <text:p text:style-name="P176"><text:span text:style-name="T177">32</text:span><text:span text:style-name="T178">. Nustačius, kad įsipareigojimai muitinei nevykdomi, muitinės įstaiga priima teikimą įstatymo nustatyta tvarka iš garanto išieškoti asmens įsiskolinimą. Nustatyto dydžio bauda išieškoma iš asmens – skolininko.</text:span></text:p>
      <text:p text:style-name="P179"/>
      <text:p text:style-name="P180"><text:span text:style-name="T181">BAIGIAMOSIOS NUOSTATOS</text:span></text:p>
      <text:p text:style-name="P182"/>
      <text:p text:style-name="P183"><text:span text:style-name="T184">33</text:span><text:span text:style-name="T185">. Įsigaliojus šiai Tvarkai, netenka galios Ekonomikos ministerijos 1993 m. liepos 15 d. nutarimu Nr. 23-06-2104 patvirtinta Garantijų (užstato) suteikimo (ėmimo) ir grąžinimo tvarka („Valstybės žinios“, 1993 07 21 Nr. 30 (15)).</text:span></text:p>
      <text:p text:style-name="P186"/>
      <text:p text:style-name="P187"/>
      <text:p text:style-name="P188">EKONOMIKOS MINISTRAS<text:tab/>JULIUS VESELKA</text:p>
      <text:p text:style-name="P189"/>
      <text:p text:style-name="P190">SUSISIEKIMO MINISTRAS<text:tab/>JONAS BIRŽIŠKIS</text:p>
      <text:p text:style-name="P191"/>
      <text:p text:style-name="P192">FINANSŲ MINISTRAS<text:tab/>EDUARDAS VILKELIS</text:p>
      <text:p text:style-name="P193"/>
      <text:p text:style-name="P194">MUITINĖS DEPARTAMENTO DIREKTORIUS<text:tab/>VITALIJUS GERŽONAS</text:p>
      <text:p text:style-name="P195">______________</text:p>
      <text:p text:style-name="P196"/>
      <text:soft-page-break/>
      <text:p text:style-name="P197"><text:span text:style-name="T198">Garantijų (užstato) suteikimo (ėmimo) ir<text:s/></text:span></text:p>
      <text:p text:style-name="P199">grąžinimo tvarkos</text:p>
      <text:p text:style-name="P200">priedas</text:p>
      <text:p text:style-name="P201"/>
      <text:p text:style-name="P202">Muitinės blankas 199..... Nr.</text:p>
      <text:p text:style-name="P203"/>
      <text:p text:style-name="P204"/>
      <text:p text:style-name="P205">MUITINĖS GARANTIJA Nr.</text:p>
      <text:p text:style-name="P206"/>
      <text:p text:style-name="P207"><text:tab/><text:s/>muitinė, atstovaujama muitinės</text:p>
      <text:p text:style-name="P208"><text:tab/>(muitinės pavadinimas)<text:s/></text:p>
      <text:p text:style-name="P209">viršininko<text:tab/><text:s/>ir vyriausiojo buhalterio</text:p>
      <text:p text:style-name="P210"><text:tab/>(vardas, pavardė)<text:s/></text:p>
      <text:p text:style-name="P211"><text:tab/><text:s/>šiuo garantiniu raštu patvirtina,</text:p>
      <text:p text:style-name="P212"><text:tab/>(vardas, pavardė)</text:p>
      <text:p text:style-name="P213">kad<text:s/><text:tab/></text:p>
      <text:p text:style-name="P214"><text:tab/>(ūkio subjekto pavadinimas)</text:p>
      <text:p text:style-name="P215"><text:tab/><text:s/>muitinės procedūros<text:tab/></text:p>
      <text:p text:style-name="P216"><text:tab/>(muitinės procedūros pavadinimas)<text:s/></text:p>
      <text:p text:style-name="P217">užtikrinimui pateikė<text:s/><text:tab/></text:p>
      <text:p text:style-name="P218"><text:tab/>(suma žodžiais</text:p>
      <text:p text:style-name="P219"><text:tab/><text:s/>užstatą.</text:p>
      <text:p text:style-name="P220"><text:tab/>ir valiutos pavadinimas)<text:s/></text:p>
      <text:p text:style-name="P221">Galioja<text:tab/></text:p>
      <text:p text:style-name="P222"><text:span text:style-name="T223"><text:tab/></text:span><text:span text:style-name="T224">(terminas, muitinės pavadinimas, kiti apribojimai)</text:span></text:p>
      <text:p text:style-name="P225"/>
      <text:p text:style-name="P226">Muitinės viršininkas<text:s/><text:tab/></text:p>
      <text:p text:style-name="P227"/>
      <text:p text:style-name="P228">Vyriausiasis buhalteris<text:s/><text:tab/></text:p>
      <text:p text:style-name="P229"/>
      <text:p text:style-name="P230">A. V<text:tab/><text:tab/></text:p>
      <text:p text:style-name="P231"><text:tab/>(data)<text:s/></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Žymos apie muitinės procedūros</text:p>
            <text:p text:style-name="P239">pradžią (krovinio deklaracijos</text:p>
            <text:p text:style-name="P240">numeris, data, muitinės pareigūno</text:p>
            <text:p text:style-name="P241">parašas ir spaudas)</text:p>
            <text:p text:style-name="P242"/>
          </table:table-cell>
          <table:table-cell table:style-name="TableCell243">
            <text:p text:style-name="P244">Žymos apie muitinės procedūros pabaigą (krovinio deklaracijos numeris, data, muitinės pareigūno parašas ir</text:p>
            <text:p text:style-name="P245">spaudas)</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
      <text:p text:style-name="P276">______________</text:p>
      <text:p text:style-name="P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12:26:00Z</meta:creation-date>
    <dc:date>2017-11-20T12:26:00Z</dc:date>
    <meta:template xlink:href="Normal.dotm" xlink:type="simple"/>
    <meta:editing-cycles>2</meta:editing-cycles>
    <meta:editing-duration>PT0S</meta:editing-duration>
    <meta:document-statistic meta:page-count="5" meta:paragraph-count="82" meta:word-count="1326" meta:character-count="10600" meta:row-count="183" meta:non-whitespace-character-count="9356"/>
  </office:meta>
</office:document-meta>
</file>