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T82" style:parent-style-name="DefaultParagraphFont" style:family="text">
      <style:text-properties fo:color="#000000"/>
    </style:style>
    <style:style style:name="P83" style:parent-style-name="Normal" style:family="paragraph">
      <style:paragraph-properties fo:margin-left="3.5625in" fo:text-indent="-0.0194in">
        <style:tab-stops/>
      </style:paragraph-properties>
      <style:text-properties fo:color="#000000"/>
    </style:style>
    <style:style style:name="P84" style:parent-style-name="Normal" style:family="paragraph">
      <style:paragraph-properties fo:margin-left="3.5625in" fo:text-indent="-0.0194in">
        <style:tab-stops/>
      </style:paragraph-properties>
      <style:text-properties fo:color="#000000"/>
    </style:style>
    <style:style style:name="P85" style:parent-style-name="Normal" style:family="paragraph">
      <style:paragraph-properties fo:text-indent="3.543in"/>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LYGINIMO UŽ VERTINGĄ INFORMACIJĄ APIE NUSIKALTIMUS, KURIAIS PADARYTA TURTINĖ ŽALA VALSTYBEI</text:p>
      <text:p text:style-name="P15"/>
      <text:p text:style-name="P16">2003 m. sausio 21 d. Nr. 75</text:p>
      <text:p text:style-name="P17">Vilnius</text:p>
      <text:p text:style-name="P18"/>
      <text:p text:style-name="P19"><text:span text:style-name="T20">Siekdama gerinti Lietuvos Respublikos valstybės biudžeto, savivaldybių biudžetų ir valstybės pinigų fondų pajamų surinkimą,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Asmenims, suteikusiems teisėsaugos ar teisėtvarkos institucijoms vertingą informaciją apie nusikaltimus finansams ir/ar ūkininkavimo tvarkai (toliau vadinama – vertinga informacija), gali būti atlyginama vienkartine pinigine išmoka.</text:span></text:p>
      <text:p text:style-name="P29"><text:span text:style-name="T30">1.2</text:span><text:span text:style-name="T31">. Vienkartinė piniginė išmoka gali būti išmokama:</text:span></text:p>
      <text:p text:style-name="P32"><text:span text:style-name="T33">1.2.1</text:span><text:span text:style-name="T34">. kai įsiteisėja apkaltinamasis nuosprendis arba kai baudžiamoji byla nekeliama, arba iškelta baudžiamoji byla nutraukiama dėl to, kad kaltininkas ir valstybės institucijos atstovas susitaiko;</text:span></text:p>
      <text:p text:style-name="P35"><text:span text:style-name="T36">1.2.2</text:span><text:span text:style-name="T37">. ir kai dėl suteiktos vertingos informacijos valstybei atlyginama nusikaltimu padaryta turtinė žala arba lėšos išieškomos į Lietuvos Respublikos valstybės biudžetą, savivaldybių biudžetus ir valstybės pinigų fondus.</text:span></text:p>
      <text:p text:style-name="P38"><text:span text:style-name="T39">1.3</text:span><text:span text:style-name="T40">. Vienkartinės piniginės išmokos dydis yra iki 10 procentų valstybei atlygintos nusikaltimu padarytos turtinės žalos arba išieškotų į Lietuvos Respublikos valstybės biudžetą, savivaldybių biudžetus ir valstybės pinigų fondus lėšų, bet ne daugiau kaip 100 tūkstančių litų.</text:span></text:p>
      <text:p text:style-name="P41"><text:span text:style-name="T42">1.4</text:span><text:span text:style-name="T43">. Asmenims, suteikusiems teisėsaugos ar teisėtvarkos institucijoms vertingą informaciją, atlyginama, kai teisėsaugos ar teisėtvarkos institucijos motyvuotu teikimu Komisija sprendimams dėl atlyginimo už suteiktą vertingą informaciją apie nusikaltimus finansams ir/ar ūkininkavimo tvarkai išmokėjimo priimti (toliau vadinama – Komisija) priima sprendimą išmokėti atlyginimą asmenims už suteiktą vertingą informaciją.</text:span></text:p>
      <text:p text:style-name="P44"><text:span text:style-name="T45">1.5</text:span><text:span text:style-name="T46">. Teisėsaugos ar teisėtvarkos institucijos motyvuotą teikimą Komisijai teikia šio nutarimo 1.2.1 ir 1.2.2 punktuose nurodytomis sąlygomis.</text:span></text:p>
      <text:p text:style-name="P47"><text:span text:style-name="T48">1.6</text:span><text:span text:style-name="T49">. Asmenims, suteikusiems teisėsaugos ar teisėtvarkos institucijoms vertingą informaciją, vienkartinė piniginė išmoka išmokama iš institucijai, kuri pateikė Komisijai motyvuotą teikimą išmokėti atlyginimą asmenims už suteiktą vertingą informaciją, Lietuvos Respublikos valstybės biudžete patvirtintų bendrųjų asignavimų ne vėliau kaip per mėnesį nuo sprendimo išmokėti atlyginimą už suteiktą vertingą informaciją priėmimo.</text:span></text:p>
      <text:p text:style-name="P50"><text:span text:style-name="T51">2</text:span><text:span text:style-name="T52">. Sudaryti šią Komisiją sprendimams dėl atlyginimo už suteiktą vertingą informaciją apie nusikaltimus finansams ir/ar ūkininkavimo tvarkai išmokėjimo priimti:</text:span></text:p>
      <text:p text:style-name="P53">Vyriausybės kancleris (komisijos pirmininkas);</text:p>
      <text:p text:style-name="P54">finansų viceministras (komisijos pirmininko pavaduotojas);</text:p>
      <text:p text:style-name="P55">Vidaus reikalų ministerijos sekretorius;</text:p>
      <text:p text:style-name="P56">Finansinių nusikaltimų tyrimo tarnybos prie Vidaus reikalų ministerijos atstovas;</text:p>
      <text:p text:style-name="P57">Muitinės departamento prie Finansų ministerijos atstovas;</text:p>
      <text:p text:style-name="P58">Policijos departamento prie Vidaus reikalų ministerijos atstovas;</text:p>
      <text:p text:style-name="P59">Specialiųjų tyrimų tarnybos atstovas;</text:p>
      <text:p text:style-name="P60"><text:span text:style-name="T61">Valstybės saugumo departamento atstovas.</text:span></text:p>
      <text:p text:style-name="P62"><text:span text:style-name="T63">3</text:span><text:span text:style-name="T64">. Pavesti vidaus reikalų ministrui patvirtinti personalinę Komisijos sudėtį.</text:span></text:p>
      <text:p text:style-name="P65"><text:span text:style-name="T66">4</text:span><text:span text:style-name="T67">. Patvirtinti Komisijos sprendimams dėl atlyginimo už suteiktą vertingą informaciją apie nusikaltimus finansams ir/ar ūkininkavimo tvarkai išmokėjimo priimti nuostatus (pridedama).</text:span></text:p>
      <text:p text:style-name="P68"><text:span text:style-name="T69">5</text:span><text:span text:style-name="T70">. Šis nutarimas įsigalioja nuo 2003 m. vasario 1 dienos.</text:span></text:p>
      <text:p text:style-name="P71"/>
      <text:p text:style-name="P72"/>
      <text:p text:style-name="P73"/>
      <text:p text:style-name="P74">MINISTRAS PIRMININKAS<text:tab/>ALGIRDAS BRAZAUSKAS</text:p>
      <text:p text:style-name="P75"/>
      <text:p text:style-name="P76"/>
      <text:p text:style-name="P77"/>
      <text:p text:style-name="P78"><text:span text:style-name="T79">VIDAUS REIKALŲ MINISTRAS</text:span><text:span text:style-name="T80"><text:tab/>JUOZAS BERNATONIS</text:span></text:p>
      <text:soft-page-break/>
      <text:p text:style-name="P81"><text:span text:style-name="T82">PATVIRTINTA</text:span></text:p>
      <text:p text:style-name="P83">Lietuvos Respublikos Vyriausybės</text:p>
      <text:p text:style-name="P84">2003 m. sausio 21 d. nutarimu Nr. 75</text:p>
      <text:p text:style-name="P85"/>
      <text:p text:style-name="P86"><text:span text:style-name="T87">KOMISIJOS SPRENDIMAMS DĖL ATLYGINIMO UŽ SUTEIKTĄ VERTINGĄ INFORMACIJĄ APIE NUSIKALTIMUS FINANSAMS IR/AR ŪKININKAVIMO TVARKAI IŠMOKĖJIMO PRIIMTI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Komisija sprendimams dėl atlyginimo už suteiktą vertingą informaciją apie nusikaltimus finansams ir/ar ūkininkavimo tvarkai išmokėjimo priimti (toliau vadinama – Komisija) svarsto ir priima sprendimus dėl atlyginimo už suteiktą vertingą informaciją apie nusikaltimus finansams ir/ar ūkininkavimo tvarkai išmokėjimo, jeigu nusikaltimai buvo atskleisti pasinaudojus suteikta informacija.</text:span></text:p>
      <text:p text:style-name="P97"><text:span text:style-name="T98">2</text:span><text:span text:style-name="T99">. Komisiją techniškai aptarnauja ir jos sekretoriato funkcijas atlieka Lietuvos Respublikos Vyriausybės kanceliarija.</text:span></text:p>
      <text:p text:style-name="P100"/>
      <text:p text:style-name="P101"><text:span text:style-name="T102">II</text:span><text:span text:style-name="T103">.<text:s/></text:span><text:span text:style-name="T104">KOMISIJOS KOMPETENCIJA</text:span></text:p>
      <text:p text:style-name="P105"/>
      <text:p text:style-name="P106"><text:span text:style-name="T107">3</text:span><text:span text:style-name="T108">. Komisija svarsto ir priima sprendimus dėl atlyginimo asmenims už suteiktą vertingą informaciją apie nusikaltimus finansams ir/ar ūkininkavimo tvarkai išmokėjimo, kai pasinaudojus suteikta informacija buvo atskleistas nusikaltimas arba kai įsiteisėja apkaltinamasis nuosprendis bei atlyginama arba išieškoma valstybei padaryta žala į Lietuvos Respublikos valstybės biudžetą, savivaldybių biudžetus ir valstybės pinigų fondus.</text:span></text:p>
      <text:p text:style-name="P109"><text:span text:style-name="T110">4</text:span><text:span text:style-name="T111">. Komisija, išnagrinėjusi teikimą dėl atlyginimo už suteiktą vertingą informaciją ir nustačiusi, kad sprendimui priimti reikia papildomos informacijos, gali pareikalauti papildomos informacijos iš teikimą pateikusios teisėsaugos ar teisėtvarkos institucijos.</text:span></text:p>
      <text:p text:style-name="P112"><text:span text:style-name="T113">5</text:span><text:span text:style-name="T114">. Komisija priima sprendimą išmokėti atlyginimą asmenims už suteiktą vertingą informaciją apie nusikaltimus finansams ir/ar ūkininkavimo tvarkai arba sprendimą neišmokėti šio atlyginimo ne vėliau kaip per 30 kalendorinių dienų nuo teikimo iš teisėsaugos ar teisėtvarkos institucijos gavimo dienos. Jeigu sprendimui priimti reikia papildomos informacijos, Komisija priima minėtus sprendimus ne vėliau kaip per 45 kalendorines dienas nuo teikimo gavimo dienos.</text:span></text:p>
      <text:p text:style-name="P115"><text:span text:style-name="T116">6</text:span><text:span text:style-name="T117">. Komisija gali kviesti į savo posėdžius teisėsaugos ir teisėtvarkos institucijų atstovus, taip pat kitų valstybės institucijų ar įstaigų atstovus iš anksto suderintu su jais laiku ir išklausyti jų informaciją.</text:span></text:p>
      <text:p text:style-name="P118"><text:span text:style-name="T119">7</text:span><text:span text:style-name="T120">. Komisija negali priimti sprendimo išmokėti atlyginimą už suteiktą vertingą informaciją apie nusikaltimus finansams ir/ar ūkininkavimo tvarkai, jeigu informaciją suteikęs asmuo pats dalyvavo padarant nusikaltimus finansams ir/ar ūkininkavimo tvarkai, apie kuriuos pranešė teisėsaugos ar teisėtvarkos institucijai.</text:span></text:p>
      <text:p text:style-name="P121"><text:span text:style-name="T122">8</text:span><text:span text:style-name="T123">. Komisija gali priimti sprendimą neišmokėti atlyginimo už suteiktą vertingą informaciją, jeigu išnagrinėjusi teikimą dėl atlyginimo už suteiktą vertingą informaciją nustato, kad nusikaltimai atskleisti ar nusikaltimais padaryta turtinė žala atlyginta arba išieškota į Lietuvos Respublikos valstybės biudžetą, savivaldybių biudžetus ir valstybės pinigų fondus ne dėl asmens suteiktos informacijos teisėsaugos ar teisėtvarkos institucijai.</text:span></text:p>
      <text:p text:style-name="P124"><text:span text:style-name="T125">9</text:span><text:span text:style-name="T126">. Komisija asmens, suteikusio vertingą informaciją apie nusikaltimus finansams ir/ar ūkininkavimo tvarkai, pageidavimu įstatymų nustatyta tvarka gali siūlyti įslaptinti jo asmens duomenis.</text:span></text:p>
      <text:p text:style-name="P127"/>
      <text:p text:style-name="P128"><text:span text:style-name="T129">III</text:span><text:span text:style-name="T130">.<text:s/></text:span><text:span text:style-name="T131">KOMISIJOS DARBO ORGANIZAVIMAS</text:span></text:p>
      <text:p text:style-name="P132"/>
      <text:p text:style-name="P133"><text:span text:style-name="T134">10</text:span><text:span text:style-name="T135">. Komisijos veiklos forma yra posėdžiai. Komisijos pirmininkas pirmininkauja komisijos posėdžiams ir atstovauja Komisijai. Nesant Komisijos pirmininko, jo funkcijas vykdo Komisijos pirmininko pavaduotojas.</text:span></text:p>
      <text:p text:style-name="P136"><text:span text:style-name="T137">11</text:span><text:span text:style-name="T138">. Komisijos posėdžiai laikomi teisėtais, jeigu juose dalyvauja daugiau kaip pusė Komisijos narių. Komisijos posėdžiai rengiami tik gavus teisėsaugos ar teisėtvarkos institucijos teikimą dėl atlyginimo už suteiktą vertingą informaciją apie nusikaltimus finansams ir/ar ūkininkavimo tvarkai išmokėjimo.</text:span></text:p>
      <text:p text:style-name="P139"><text:span text:style-name="T140">12</text:span><text:span text:style-name="T141">. Atsižvelgdamas į gautą teikimą ir į Komisijos narių pasiūlymus, suderinęs Komisijos posėdžio datą, posėdį sušaukia Komisijos pirmininkas. Apie būsimąjį posėdį Komisijos nariams pranešama ne vėliau kaip prieš 5 darbo dienas.</text:span></text:p>
      <text:p text:style-name="P142"><text:span text:style-name="T143">13</text:span><text:span text:style-name="T144">. Komisijoje sprendimai dėl atlyginimo už suteiktą vertingą informaciją išmokėjimo ar neišmokėjimo priimami posėdyje dalyvavusių Komisijos narių balsų dauguma.</text:span></text:p>
      <text:p text:style-name="P145"><text:span text:style-name="T146">14</text:span><text:span text:style-name="T147">. Komisijos narių balsams pasiskirsčius po lygiai, lemia Komisijos pirmininko balsas. Jeigu Komisijos nario nuomonė nesutampa su Komisijos narių daugumos nuomone, jis turi teisę svarstomu klausimu pareikšti atskirąją nuomonę, kuri įrašoma posėdžio protokole.</text:span></text:p>
      <text:p text:style-name="P148"><text:span text:style-name="T149">15</text:span><text:span text:style-name="T150">. Komisijos sprendimai įforminami protokolu, kurį pasirašo Komisijos pirmininkas.</text:span></text:p>
      <text:p text:style-name="P151"/>
      <text:p text:style-name="P152"><text:span text:style-name="T153">IV</text:span><text:span text:style-name="T154">.<text:s/></text:span><text:span text:style-name="T155">BAIGIAMOSIOS NUOSTATOS</text:span></text:p>
      <text:p text:style-name="P156"/>
      <text:p text:style-name="P157"><text:span text:style-name="T158">16</text:span><text:span text:style-name="T159">. Komisijos priimti sprendimai gali būti skundžiami įstatymų nustatyta tvarka.</text:span></text:p>
      <text:p text:style-name="P160"><text:span text:style-name="T1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1-10T10:56:00Z</meta:creation-date>
    <dc:date>2014-11-10T10:56:00Z</dc:date>
    <meta:template xlink:href="Normal" xlink:type="simple"/>
    <meta:editing-cycles>2</meta:editing-cycles>
    <meta:editing-duration>PT0S</meta:editing-duration>
    <meta:document-statistic meta:page-count="4" meta:paragraph-count="62" meta:word-count="952" meta:character-count="7951" meta:row-count="213" meta:non-whitespace-character-count="7061"/>
  </office:meta>
</office:document-meta>
</file>