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277in"/>
    </style:style>
    <style:style style:name="T62" style:parent-style-name="DefaultParagraphFont" style:family="text">
      <style:text-properties fo:color="#000000" fo:letter-spacing="0.0229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RUGSĖJO 29 d. ĮSAKYMO Nr. 3D-882 „Dėl LIETUVOS Kaimo plėtros 2007–2013 metų pROGRAMOS priemonės „PARAMA VERSLO KŪRIMUI IR PLĖTRAI“ ĮGYVENDINIMO TAISYKLIŲ (veikiančios ar naujai įsteigtos labai mažos įmonės plėtra) PATVIRTINIMO“ PAKEITIMO</text:p>
      <text:p text:style-name="P11"/>
      <text:p text:style-name="P12">2012 m. birželio 29 d. Nr. 3D-549</text:p>
      <text:p text:style-name="P13">Vilnius</text:p>
      <text:p text:style-name="P14"/>
      <text:p text:style-name="P15"><text:span text:style-name="T16">1</text:span><text:span text:style-name="T17">. P a k e i č i u Lietuvos kaimo plėtros 2007–2013 metų programos priemonės „Parama verslo kūrimui ir plėtrai“ įgyvendinimo taisykles (veikiančios ar naujai įsteigtos labai mažos įmonės plėtra), patvirtintas Lietuvos Respublikos žemės ūkio ministro 2010 m. rugsėjo 29 d. įsakymu Nr. 3D-882 „Dėl Lietuvos kaimo plėtros 2007–2013 metų programos priemonės „Parama verslo kūrimui ir plėtrai“ įgyvendinimo taisyklių (veikiančios ar naujai įsteigtos labai mažos įmonės plėtra) patvirtinimo“ (Žin., 2010, Nr.<text:s/></text:span><text:a xlink:href="https://www.e-tar.lt/portal/lt/legalAct/TAR.F7E1B2F2838F" office:target-frame-name="_blank" xlink:show="new"><text:span text:style-name="T18">117-5980</text:span></text:a><text:span text:style-name="T19">):<text:s/></text:span></text:p>
      <text:p text:style-name="P20"><text:span text:style-name="T21">1.1</text:span><text:span text:style-name="T22">. išdėstau 27 punktą taip:</text:span></text:p>
      <text:p text:style-name="P23"><text:span text:style-name="T24">„</text:span><text:span text:style-name="T25">27</text:span><text:span text:style-name="T26">. Pirkimo ir (arba) impo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P27"><text:span text:style-name="T28">1.2</text:span><text:span text:style-name="T29">. išdėstau 50 punktą taip:</text:span></text:p>
      <text:p text:style-name="P30"><text:span text:style-name="T31">„</text:span><text:span text:style-name="T32">50</text:span><text:span text:style-name="T33">.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34"><text:span text:style-name="T35">1.3</text:span><text:span text:style-name="T36">. išdėstau 56 punktą taip:</text:span></text:p>
      <text:p text:style-name="P37"><text:span text:style-name="T38">„</text:span><text:span text:style-name="T39">56</text:span><text:span text:style-name="T40">.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bei įtariamo pažeidimo tyrimo atlikimo laikas.“;</text:span></text:p>
      <text:p text:style-name="P41"><text:span text:style-name="T42">1.4</text:span><text:span text:style-name="T43">. išdėstau 58 punktą taip:</text:span></text:p>
      <text:p text:style-name="P44"><text:span text:style-name="T45">„</text:span><text:span text:style-name="T46">58</text:span><text:span text:style-name="T47">.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48">apmokėjimo įrodymo dokumentus.</text:span><text:span text:style-name="T49">“;</text:span></text:p>
      <text:p text:style-name="P50"><text:span text:style-name="T51">1.5</text:span><text:span text:style-name="T52">. išdėstau 64 punktą taip:</text:span></text:p>
      <text:p text:style-name="P53"><text:span text:style-name="T54">„</text:span><text:span text:style-name="T55">64</text:span><text:span text:style-name="T56">.<text:s/></text:span><text:span text:style-name="T57">Paramos gavėjui nesilaikant paramos suteikimo reikalavimų ir (arba) pažeidžiant paramos sutarties sąlygas, ir (arba) nesilaikant Taisyklėse, paramos paraiškoje ir paramos sutartyje numatytų reikalavimų ir įsipareigojimų, taikomos sankcijos, numatytos Administravimo taisyklėse“.<text:s/></text:span></text:p>
      <text:p text:style-name="P58"><text:span text:style-name="T59">2</text:span><text:span text:style-name="T60">.</text:span><text:span text:style-name="T61"><text:s/></text:span><text:span text:style-name="T62">Nustatau</text:span><text:span text:style-name="T63">, kad šio įsakymo 1.3 punktas įsigalioja 2012 m. liepos 1 d.</text:span></text:p>
      <text:p text:style-name="P64"/>
      <text:p text:style-name="P65"/>
      <text:p text:style-name="P66"/>
      <text:p text:style-name="P6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5T10:40:00Z</meta:creation-date>
    <dc:date>2016-05-25T10:40:00Z</dc:date>
    <meta:template xlink:href="Normal" xlink:type="simple"/>
    <meta:editing-cycles>2</meta:editing-cycles>
    <meta:editing-duration>PT0S</meta:editing-duration>
    <meta:document-statistic meta:page-count="1" meta:paragraph-count="23" meta:word-count="357" meta:character-count="2883" meta:row-count="101" meta:non-whitespace-character-count="2549"/>
  </office:meta>
</office:document-meta>
</file>