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2.0145in" style:use-optimal-column-width="false"/>
    </style:style>
    <style:style style:name="TableColumn61" style:family="table-column">
      <style:table-column-properties style:column-width="0.5145in" style:use-optimal-column-width="false"/>
    </style:style>
    <style:style style:name="TableColumn62" style:family="table-column">
      <style:table-column-properties style:column-width="4.1631in" style:use-optimal-column-width="false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ableColumn186" style:family="table-column">
      <style:table-column-properties style:column-width="2.2916in" style:use-optimal-column-width="false"/>
    </style:style>
    <style:style style:name="TableColumn187" style:family="table-column">
      <style:table-column-properties style:column-width="0.3562in" style:use-optimal-column-width="false"/>
    </style:style>
    <style:style style:name="TableColumn188" style:family="table-column">
      <style:table-column-properties style:column-width="4.0444in" style:use-optimal-column-width="false"/>
    </style:style>
    <style:style style:name="Table185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ableColumn349" style:family="table-column">
      <style:table-column-properties style:column-width="1.975in" style:use-optimal-column-width="false"/>
    </style:style>
    <style:style style:name="TableColumn350" style:family="table-column">
      <style:table-column-properties style:column-width="0.5541in" style:use-optimal-column-width="false"/>
    </style:style>
    <style:style style:name="TableColumn351" style:family="table-column">
      <style:table-column-properties style:column-width="4.1631in" style:use-optimal-column-width="false"/>
    </style:style>
    <style:style style:name="Table348" style:family="table">
      <style:table-properties style:width="6.692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4923in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4923in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9" style:parent-style-name="DefaultParagraphFont" style:family="text">
      <style:text-properties fo:text-transform="uppercase"/>
    </style:style>
    <style:style style:name="T440" style:parent-style-name="DefaultParagraphFont" style:family="text">
      <style:text-properties fo:text-transform="uppercase"/>
    </style:style>
    <style:style style:name="P4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Ų STATYBOS IR URBANISTIKOS MINISTERIJOS, EUROPOS REIKALŲ MINISTERIJOS, RYŠIŲ IR INFORMATIKOS MINISTERIJOS IR JŲ INSTITUCIJŲ REORGANIZAVIMO TVARKOS BEI TERMINŲ</text:p>
      <text:p text:style-name="P12"/>
      <text:p text:style-name="P13">1998 m. gegužės 22 d. Nr. 620</text:p>
      <text:p text:style-name="P14">Vilnius</text:p>
      <text:p text:style-name="P15"/>
      <text:p text:style-name="P16"><text:span text:style-name="T17">Įgyvendindama Lietuvos Respublikos Vyriausybės įstatymo pakeitimo įstatymo įgyvendinimo įstatymo (Žin., 1998, Nr. 41(1)-1132) 2 straipsnį bei vykdydama Lietuvos Respublikos Seimo 1998 m. balandžio 28 d. rezoliuciją „D</text:span><text:span text:style-name="T18">ėl Lietuvos integracijos į Europos Sąjungą reikalų vieningo koordinavimo“ (Žin. 1998, Nr. 41-1097)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Reorganizuojant panaikintą Statybos ir urbanistikos ministeriją:</text:span></text:p>
      <text:p text:style-name="P24"><text:span text:style-name="T25">1.1</text:span><text:span text:style-name="T26">. perduoti Aplinkos ministerijai šias<text:s/></text:span><text:span text:style-name="T27">funkcijas:</text:span></text:p>
      <text:p text:style-name="P28"><text:span text:style-name="T29">1.1.1</text:span><text:span text:style-name="T30">. statybos ir teritorijų planavimo politikos formavimą ir įgyvendinimą;</text:span></text:p>
      <text:p text:style-name="P31"><text:span text:style-name="T32">1.1.2</text:span><text:span text:style-name="T33">. statybos ir teritorijų planavimo techninį normavimą;</text:span></text:p>
      <text:p text:style-name="P34"><text:span text:style-name="T35">1.1.3</text:span><text:span text:style-name="T36">. statybinių gaminių ir medžiagų standartizavimą ir sertifikavimą;</text:span></text:p>
      <text:p text:style-name="P37"><text:span text:style-name="T38">1.1.4</text:span><text:span text:style-name="T39">. pagrindinių sta</text:span><text:span text:style-name="T40">tybos techninės veiklos ir teritorijų planavimo specialistų ir įmonių atestavimą;</text:span></text:p>
      <text:p text:style-name="P41"><text:span text:style-name="T42">1.1.5</text:span><text:span text:style-name="T43">. būsto politikos formavimą;</text:span></text:p>
      <text:p text:style-name="P44"><text:span text:style-name="T45">1.2</text:span><text:span text:style-name="T46">. priskirti Aplinkos ministerijai Valstybinę teritorijų planavimo ir statybos inspekciją ir Lietuvos geologijos tarnybą, buvusi</text:span><text:span text:style-name="T47">as prie Statybos ir urbanistikos ministerijos, atitinkamai pakeičiant jų pavadinimus;</text:span></text:p>
      <text:p text:style-name="P48"><text:span text:style-name="T49">1.3</text:span><text:span text:style-name="T50">. priskirti Aplinkos ministerijos reguliavimo sričiai biudžetinę įstaigą – buvusį Statybos ir urbanistikos ministerijos žinybinį archyvą, atitinkamai pakeičiant jo</text:span><text:span text:style-name="T51"><text:s/>pavadinimą;</text:span></text:p>
      <text:p text:style-name="P52"><text:span text:style-name="T53">1.4</text:span><text:span text:style-name="T54">. pavesti Aplinkos ministerijai nuo 1998 m. gegužės 29 d. vykdyti valstybės įmonių „Projektų ekspertizės“, Statybos produkcijos sertifikavimo centro, Žemės ir kito nekilnojamojo turto kadastro ir registro steigėjo funkcijas, kurias vykd</text:span><text:span text:style-name="T55">ė buvusi Statybos ir urbanistikos ministerija;</text:span></text:p>
      <text:p text:style-name="P56"><text:span text:style-name="T57">1.5</text:span><text:span text:style-name="T58">. sudaryti šią komisiją panaikintos Statybos ir urbanistikos ministerijos reorganizavimui įgyvendinti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. Kazlaus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aldymo reformų ir savivaldybių reikalų viceministrė (komisijos pirmininkė);</text:p>
          </table:table-cell>
        </table:table-row>
        <table:table-row table:style-name="TableRow70">
          <table:table-cell table:style-name="TableCell71">
            <text:p text:style-name="P72">N.<text:s/>Boris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buvusios Statybos ir urbanistikos ministerijos vyriausioji finansininkė;</text:p>
          </table:table-cell>
        </table:table-row>
        <table:table-row table:style-name="TableRow77">
          <table:table-cell table:style-name="TableCell78">
            <text:p text:style-name="P79">Z. Kliukovsk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buvusios Statybos ir urbanistikos ministerijos Ūkio dalies viršininkas;</text:p>
          </table:table-cell>
        </table:table-row>
        <table:table-row table:style-name="TableRow84">
          <table:table-cell table:style-name="TableCell85">
            <text:p text:style-name="P86">L. Lomakin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buvusios Statybos ir urbanistikos ministerijos Juridinio skyriaus viršininkė–ekspertė;</text:p>
          </table:table-cell>
        </table:table-row>
        <table:table-row table:style-name="TableRow91">
          <table:table-cell table:style-name="TableCell92">
            <text:p text:style-name="P93">G. Navi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<text:span text:style-name="T97">buvusios Statybos ir urbanistikos ministerijos sekretorius;</text:span></text:p>
          </table:table-cell>
        </table:table-row>
      </table:table>
      <text:p text:style-name="P98"><text:span text:style-name="T99">1.6</text:span><text:span text:style-name="T100">. pavesti 1.5 punkte nurodytajai komisijai:</text:span></text:p>
      <text:p text:style-name="P101"><text:span text:style-name="T102">1.6.1</text:span><text:span text:style-name="T103">. iki 1998 m. gegužės 29 d. perduoti Kultūros ministerijai valstybės įmonės Vilniaus pilių<text:s/></text:span><text:span text:style-name="T104">direkcijos steigėjo funkcijas;</text:span></text:p>
      <text:p text:style-name="P105"><text:span text:style-name="T106">1.6.2</text:span><text:span text:style-name="T107">. iki 1998 m. gegužės 29 d. perduoti Finansų ministerijai viešosios įstaigos Būsto kreditavimo fondo steigėjo funkcijas;</text:span></text:p>
      <text:p text:style-name="P108"><text:span text:style-name="T109">1.6.3</text:span><text:span text:style-name="T110">. iki 1998 m. gegužės 29 d. perduoti Valdymo reformų ir savivaldybių reikalų ministeri</text:span><text:span text:style-name="T111">jai Komunalinio ūkio ir paslaugų departamentą, buvusį prie Statybos ir urbanistikos<text:s/></text:span><text:soft-page-break/><text:span text:style-name="T112">ministerijos. Valdymo reformų ir savivaldybių reikalų ministerija turi likviduoti jį nustatytąja tvarka;</text:span></text:p>
      <text:p text:style-name="P113"><text:span text:style-name="T114">1.6.4</text:span><text:span text:style-name="T115">. iki 1998 m. gegužės 29 d. inventorizuoti buvusios Statyb</text:span><text:span text:style-name="T116">os ir urbanistikos ministerijos patikėjimo teise valdytą turtą (iš jo ir patalpas) ir pateikti Lietuvos Respublikos Vyriausybei pasiūlymus dėl tolesnio jo panaudojimo;</text:span></text:p>
      <text:p text:style-name="P117"><text:span text:style-name="T118">1.6.5</text:span><text:span text:style-name="T119">. iki 1998 m. birželio 15 d. perduoti pagal perdavimo aktą valstybės įmonei Val</text:span><text:span text:style-name="T120">stybės turto fondui valstybei nuosavybės teise priklausančias akcijas akcinėse bendrovėse ir uždarosiose akcinėse bendrovėse, pateikiant išrašus iš vertybinių popierių sąskaitų, sertifikatus ar kitus nuosavybės teisę įrodančius dokumentus;</text:span></text:p>
      <text:p text:style-name="P121"><text:span text:style-name="T122">1.6.6</text:span><text:span text:style-name="T123">. iki 1</text:span><text:span text:style-name="T124">998 m. birželio 15 d. išspręsti kitus klausimus, susijusius su buvusios Statybos ir urbanistikos ministerijos reorganizavimu.</text:span></text:p>
      <text:p text:style-name="P125"><text:span text:style-name="T126">2</text:span><text:span text:style-name="T127">. Reorganizuojant panaikintą Ryšių ir informatikos ministeriją:</text:span></text:p>
      <text:p text:style-name="P128"><text:span text:style-name="T129">2.1</text:span><text:span text:style-name="T130">. perduoti Susisiekimo ministerijai šias funkcijas:</text:span></text:p>
      <text:p text:style-name="P131"><text:span text:style-name="T132">2.1.1</text:span><text:span text:style-name="T133">. valstybės ryšių strategijos formavimą ir jos įgyvendinimo kontrolę;</text:span></text:p>
      <text:p text:style-name="P134"><text:span text:style-name="T135">2.1.2</text:span><text:span text:style-name="T136">. valstybinių pašto, telegrafo, telefono duomenų perdavimo bei radijo ir televizijos priemonių tinklų darbų organizavimą;</text:span></text:p>
      <text:p text:style-name="P137"><text:span text:style-name="T138">2.1.3</text:span><text:span text:style-name="T139">. valstybės valdymo institucijų, ūkio<text:s/></text:span><text:span text:style-name="T140">subjektų ir gyventojų pašto bei ryšių poreikių tenkinimo užtikrinimą;</text:span></text:p>
      <text:p text:style-name="P141"><text:span text:style-name="T142">2.1.4</text:span><text:span text:style-name="T143">. įmonių, įstaigų, organizacijų ir fizinių asmenų veiklos įrengiant ir eksploatuojant bendruosius ryšių tinklus koordinavimą, taip pat (kartu su Valdymo reformų ir savivaldybių<text:s/></text:span><text:span text:style-name="T144">reikalų ministerija) šių tinklų ir informatikos sistemų sąveikos reguliavimą;</text:span></text:p>
      <text:p text:style-name="P145"><text:span text:style-name="T146">2.1.5</text:span><text:span text:style-name="T147">. ryšių tinklų ir pašto darbo efektyvumo kontrolę;</text:span></text:p>
      <text:p text:style-name="P148"><text:span text:style-name="T149">2.1.6</text:span><text:span text:style-name="T150">. valstybinę techninę radijo ryšio priemonių priežiūrą;</text:span></text:p>
      <text:p text:style-name="P151"><text:span text:style-name="T152">2.1.7</text:span><text:span text:style-name="T153">. atstovavimą Lietuvos Respublikai tarptauti</text:span><text:span text:style-name="T154">nėse pašto bei ryšių organizacijose;</text:span></text:p>
      <text:p text:style-name="P155"><text:span text:style-name="T156">2.2</text:span><text:span text:style-name="T157">. perduoti Valdymo reformų ir savivaldybių reikalų ministerijai šias funkcijas:</text:span></text:p>
      <text:p text:style-name="P158"><text:span text:style-name="T159">2.2.1</text:span><text:span text:style-name="T160">. bendrosios valstybės informatikos strategijos formavimą ir jos įgyvendinimo kontrolę;</text:span></text:p>
      <text:p text:style-name="P161"><text:span text:style-name="T162">2.2.2</text:span><text:span text:style-name="T163">. valstybinių informatikos</text:span><text:span text:style-name="T164"><text:s/>programų projektų bei sistemų darbų organizavimą;</text:span></text:p>
      <text:p text:style-name="P165"><text:span text:style-name="T166">2.2.3</text:span><text:span text:style-name="T167">. valstybės ir valdymo institucijų ūkio subjektų bei gyventojų informatikos poreikių tenkinimo užtikrinimą;</text:span></text:p>
      <text:p text:style-name="P168"><text:span text:style-name="T169">2.2.4</text:span><text:span text:style-name="T170">. įmonių, įstaigų, organizacijų bei fizinių asmenų veiklos įrengiant ir eksploa</text:span><text:span text:style-name="T171">tuojant informatikos sistemas bei rengiant standartus koordinavimą;</text:span></text:p>
      <text:p text:style-name="P172"><text:span text:style-name="T173">2.2.5</text:span><text:span text:style-name="T174">. informatikos sistemų ir bendrųjų ryšių tinklų sąveikos reguliavimą (ši funkcija vykdoma kartu su Susisiekimo ministerija);</text:span></text:p>
      <text:p text:style-name="P175"><text:span text:style-name="T176">2.2.6</text:span><text:span text:style-name="T177">. atstovavimą Lietuvos Respublikai tarptautin</text:span><text:span text:style-name="T178">ėse informatikos organizacijose;</text:span></text:p>
      <text:p text:style-name="P179"><text:span text:style-name="T180">2.3</text:span><text:span text:style-name="T181">. priskirti Valdymo reformų ir savivaldybių reikalų ministerijos reguliavimo sričiai Valstybinę duomenų apsaugos inspekciją prie buvusios Ryšių ir informatikos ministerijos, atitinkamai pakeičiant jos pavadinimą;</text:span></text:p>
      <text:p text:style-name="P182"><text:span text:style-name="T183">2.4</text:span><text:span text:style-name="T184">. sudaryti šią komisiją panaikintos Ryšių ir informatikos ministerijos reorganizavimui įgyvendinti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T. Kazlauskien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valdymo reformų ir savivaldybių reikalų viceministrė (komisijos pirmininkė);</text:p>
          </table:table-cell>
        </table:table-row>
        <table:table-row table:style-name="TableRow196">
          <table:table-cell table:style-name="TableCell197">
            <text:p text:style-name="P198">O. Barauskienė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Susisiekimo ministerijos Pramonės,<text:s/>finansų ir biudžeto departamento direktorė;</text:p>
          </table:table-cell>
        </table:table-row>
        <table:table-row table:style-name="TableRow203">
          <table:table-cell table:style-name="TableCell204">
            <text:p text:style-name="P205">Ž. Norku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Susisiekimo ministerijos sekretorius;</text:p>
          </table:table-cell>
        </table:table-row>
        <table:table-row table:style-name="TableRow210">
          <table:table-cell table:style-name="TableCell211">
            <text:p text:style-name="P212">J. Orlovas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buvusios Ryšių ir informatikos ministerijos Ekonomikos ir finansų skyriaus viršininkas;</text:p>
          </table:table-cell>
        </table:table-row>
        <table:table-row table:style-name="TableRow217">
          <table:table-cell table:style-name="TableCell218">
            <text:p text:style-name="P219">A. Račkauska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susisiekimo viceministras;</text:p>
          </table:table-cell>
        </table:table-row>
        <table:table-row table:style-name="TableRow224">
          <table:table-cell table:style-name="TableCell225">
            <text:p text:style-name="P226">V. Rafinbergas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Susisiekimo ministerijos Ūkio aptarnavimo skyriaus viršininkas;</text:p>
          </table:table-cell>
        </table:table-row>
        <table:table-row table:style-name="TableRow231">
          <table:table-cell table:style-name="TableCell232">
            <text:p text:style-name="P233">J. Ūsas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buvusios Ryšių ir informatikos ministerijos sekretorius;</text:p>
          </table:table-cell>
        </table:table-row>
        <text:soft-page-break/>
        <table:table-row table:style-name="TableRow238">
          <table:table-cell table:style-name="TableCell239">
            <text:p text:style-name="P240">G. Viduto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Susisiekimo ministerijos Apskaitos ir atskaitomybės skyriaus viršininkė;</text:p>
          </table:table-cell>
        </table:table-row>
        <table:table-row table:style-name="TableRow245">
          <table:table-cell table:style-name="TableCell246">
            <text:p text:style-name="P247">J. Žukauskienė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Normal"><text:span text:style-name="T251">Susisiekimo<text:s/></text:span><text:span text:style-name="T252">ministerijos Teisės ir Europos departamento direktorė;</text:span></text:p>
          </table:table-cell>
        </table:table-row>
      </table:table>
      <text:p text:style-name="P253"><text:span text:style-name="T254">2.5</text:span><text:span text:style-name="T255">. pavesti 2.4 punkte nurodytajai komisijai:</text:span></text:p>
      <text:p text:style-name="P256"><text:span text:style-name="T257">2.5.1</text:span><text:span text:style-name="T258">. perduoti Susisiekimo ministerijai:</text:span></text:p>
      <text:p text:style-name="P259"><text:span text:style-name="T260">2.5.1.1</text:span><text:span text:style-name="T261">. valstybės įmonių Lietuvos pašto ir Valstybinės radijo dažnių tarnybos steigėjo funkcijas;</text:span></text:p>
      <text:p text:style-name="P262"><text:span text:style-name="T263">2.</text:span><text:span text:style-name="T264">5.1.2</text:span><text:span text:style-name="T265">. valstybei nuosavybės teise priklausančias akcinių bendrovių Lietuvos radijo ir televizijos centro, „Lietuvos telekomo“ ir „Panevėžio ryšių objektų statybos“ akcijas;</text:span></text:p>
      <text:p text:style-name="P266"><text:span text:style-name="T267">2.5.2</text:span><text:span text:style-name="T268">. perduoti Valdymo reformų ir savivaldybių reikalų ministerijai<text:s/></text:span><text:span text:style-name="T269">Valstybinio informacinės technologijos instituto ir valstybės įmonės „Infostruktūra“ steigėjo funkcijas;</text:span></text:p>
      <text:p text:style-name="P270"><text:span text:style-name="T271">2.5.3</text:span><text:span text:style-name="T272">. iki 1998 m. birželio 15 d. perduoti pagal perdavimo aktą valstybės įmonei Valstybės turto fondui uždarųjų akcinių bendrovių „Aspa“, „Asperva</text:span><text:span text:style-name="T273">“, „Empra“, „Gardelė“, „Infotema“, „Proeksas“, „Prokonta“, „Tikma“ ir bendros Lietuvos ir Prancūzijos įmonės uždarosios akcinės bendrovės „Nerisena“ valstybei nuosavybės teise priklausančias akcijas, pateikiant šių akcijų nuosavybės teisę įrodančius dokume</text:span><text:span text:style-name="T274">ntus;</text:span></text:p>
      <text:p text:style-name="P275"><text:span text:style-name="T276">2.5.4</text:span><text:span text:style-name="T277">. inventorizuoti buvusios Ryšių ir informatikos ministerijos patikėjimo teise valdytą turtą (iš jo ir patalpas) ir iki 1998 m. gegužės 29 d. pateikti Lietuvos Respublikos Vyriausybei pasiūlymus dėl tolesnio jo panaudojimo;</text:span></text:p>
      <text:p text:style-name="P278"><text:span text:style-name="T279">2.5.5</text:span><text:span text:style-name="T280">. iki 199</text:span><text:span text:style-name="T281">8 m. birželio 15 d. išspręsti kitus klausimus, susijusius su buvusios Ryšių ir informatikos ministerijos reorganizavimu.</text:span></text:p>
      <text:p text:style-name="P282"><text:span text:style-name="T283">3</text:span><text:span text:style-name="T284">. Likviduoti nustatytąja tvarka ir terminais Lietuvos informacijos institutą prie Valdymo reformų ir savivaldybių reikalų mini</text:span><text:span text:style-name="T285">sterijos.</text:span></text:p>
      <text:p text:style-name="P286"><text:span text:style-name="T287">4</text:span><text:span text:style-name="T288">. Pavesti Valdymo reformų ir savivaldybių ministerijai:</text:span></text:p>
      <text:p text:style-name="P289"><text:span text:style-name="T290">4.1</text:span><text:span text:style-name="T291">. sudaryti Lietuvos informacijos instituto prie Valdymo reformų ir savivaldybių reikalų ministerijos likvidavimo komisiją likvidavimo procedūroms atlikti;</text:span></text:p>
      <text:p text:style-name="P292"><text:span text:style-name="T293">4.2</text:span><text:span text:style-name="T294">. kartu su<text:s/></text:span><text:span text:style-name="T295">Teisingumo ministerija prireikus steigti apskričių viršininkų administracijose visuomenės informavimo ir konsultavimo centrus.</text:span></text:p>
      <text:p text:style-name="P296"><text:span text:style-name="T297">5</text:span><text:span text:style-name="T298">. Įsteigti reorganizuojamos Europos reikalų ministerijos pagrindu Europos komitetą prie Lietuvos Respublikos Vyriausybės.</text:span></text:p>
      <text:p text:style-name="P299"><text:span text:style-name="T300">6</text:span><text:span text:style-name="T301">. Reorganizuojant panaikintą Europos reikalų ministeriją į Europos komitetą prie Lietuvos Respublikos Vyriausybės:</text:span></text:p>
      <text:p text:style-name="P302"><text:span text:style-name="T303">6.1</text:span><text:span text:style-name="T304">. perduoti Europos komitetui prie Lietuvos Respublikos Vyriausybės šias funkcijas:</text:span></text:p>
      <text:p text:style-name="P305"><text:span text:style-name="T306">6.1.1</text:span><text:span text:style-name="T307">. Lietuvos integracijos į Europos Sąjungą</text:span><text:span text:style-name="T308"><text:s/>politikos įgyvendinimą ir koordinavimą;</text:span></text:p>
      <text:p text:style-name="P309"><text:span text:style-name="T310">6.1.2</text:span><text:span text:style-name="T311">. teisės aktų harmonizavimo koordinavimą;</text:span></text:p>
      <text:p text:style-name="P312"><text:span text:style-name="T313">6.1.3</text:span><text:span text:style-name="T314">. nacionalinės „Acquis“ priėmimo programos vykdymo kontrolę ir teisės aktų oficialaus vertimo patvirtinimą;</text:span></text:p>
      <text:p text:style-name="P315"><text:span text:style-name="T316">6.1.4</text:span><text:span text:style-name="T317">. visuomenės informavimą apie Europos<text:s/></text:span><text:span text:style-name="T318">Sąjungos programos įgyvendinimą;</text:span></text:p>
      <text:p text:style-name="P319"><text:span text:style-name="T320">6.1.5</text:span><text:span text:style-name="T321">. užsienio investicijų skatinimą;</text:span></text:p>
      <text:p text:style-name="P322"><text:span text:style-name="T323">6.2</text:span><text:span text:style-name="T324">. perduoti Užsienio reikalų ministerijai tarptautinių sutarčių rengimo, pasirašymo ir vykdymo kontrolės funkcijas;</text:span></text:p>
      <text:p text:style-name="P325"><text:span text:style-name="T326">6.3</text:span><text:span text:style-name="T327">. perduoti Ūkio ministerijai šias funkcijas:</text:span></text:p>
      <text:p text:style-name="P328"><text:span text:style-name="T329">6.3.</text:span><text:span text:style-name="T330">1</text:span><text:span text:style-name="T331">. prekių ir paslaugų eksporto plėtojimą;</text:span></text:p>
      <text:p text:style-name="P332"><text:span text:style-name="T333">6.3.2</text:span><text:span text:style-name="T334">. laisvosios prekybos politikos formavimą, laisvųjų ekonominių zonų steigimą;</text:span></text:p>
      <text:p text:style-name="P335"><text:span text:style-name="T336">6.4</text:span><text:span text:style-name="T337">. perduoti valstybės įmonei Valstybės turto fondui šias funkcijas:</text:span></text:p>
      <text:p text:style-name="P338"><text:span text:style-name="T339">6.4.1</text:span><text:span text:style-name="T340">. privatizavimo proceso koordinavimą;</text:span></text:p>
      <text:p text:style-name="P341"><text:span text:style-name="T342">6.</text:span><text:span text:style-name="T343">4.2</text:span><text:span text:style-name="T344">. teisės aktų privatizavimo klausimais rengimą;</text:span></text:p>
      <text:p text:style-name="P345"><text:span text:style-name="T346">6.5</text:span><text:span text:style-name="T347">. sudaryti šią komisiją panaikintos Europos reikalų ministerijos reorganizavimui įgyvendinti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T. Kazlauskienė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valdymo reformų ir savivaldybių reikalų viceministrė (komisijos pirmininkė);</text:p>
          </table:table-cell>
        </table:table-row>
        <table:table-row table:style-name="TableRow359">
          <table:table-cell table:style-name="TableCell360">
            <text:p text:style-name="P361">B.<text:s/>Abraitienė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buvusios Europos reikalų ministerijos sekretorė;</text:p>
          </table:table-cell>
        </table:table-row>
        <table:table-row table:style-name="TableRow366">
          <table:table-cell table:style-name="TableCell367">
            <text:p text:style-name="P368">P. Auštrevičiu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Lietuvos Respublikos Vyriausybės patarėjas tarptautinių santykių klausimais;</text:p>
          </table:table-cell>
        </table:table-row>
        <table:table-row table:style-name="TableRow373">
          <table:table-cell table:style-name="TableCell374">
            <text:p text:style-name="P375">M. Paunksnis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buvęs Europos reikalų viceministras;</text:p>
          </table:table-cell>
        </table:table-row>
        <table:table-row table:style-name="TableRow380">
          <table:table-cell table:style-name="TableCell381">
            <text:p text:style-name="P382">V. Vasiliauskaitė</text:p>
          </table:table-cell>
          <table:table-cell table:style-name="TableCell383">
            <text:p text:style-name="P384">–</text:p>
          </table:table-cell>
          <table:table-cell table:style-name="TableCell385">
            <text:p text:style-name="P386">buvusios Europos reikalų<text:s/>ministerijos Finansų ir apskaitos skyriaus viršininkė;</text:p>
          </table:table-cell>
        </table:table-row>
        <table:table-row table:style-name="TableRow387">
          <table:table-cell table:style-name="TableCell388">
            <text:p text:style-name="P389">B. Zedelienė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Normal"><text:span text:style-name="T393">buvusios Europos reikalų ministerijos juristė;</text:span></text:p>
          </table:table-cell>
        </table:table-row>
      </table:table>
      <text:p text:style-name="P394"><text:span text:style-name="T395">6.6</text:span><text:span text:style-name="T396">. pavesti 6.5 punkte nurodytajai komisijai:</text:span></text:p>
      <text:p text:style-name="P397"><text:span text:style-name="T398">6.6.1</text:span><text:span text:style-name="T399">. inventorizuoti buvusios Europos reikalų ministerijos turtą ir iki 1998 m.<text:s/></text:span><text:span text:style-name="T400">gegužės 29 d. pateikti Lietuvos Respublikos Vyriausybei pasiūlymus dėl tolesnio jo panaudojimo;</text:span></text:p>
      <text:p text:style-name="P401"><text:span text:style-name="T402">6.6.2</text:span><text:span text:style-name="T403">. perduoti Europos komitetui prie Lietuvos Respublikos Vyriausybės valdyti ir naudoti patikėjimo teise buvusios Europos reikalų ministerijos 1195,91 kv</text:span><text:span text:style-name="T404">. metro patalpas Vilniuje, Gedimino pr. 56, pavedant jam šias patalpas prižiūrėti ir eksploatuoti;</text:span></text:p>
      <text:p text:style-name="P405"><text:span text:style-name="T406">6.6.3</text:span><text:span text:style-name="T407">. iki 1998 m. birželio 15 d. išspręsti kitus klausimus, susijusius su buvusios Europos reikalų ministerijos reorganizavimu.</text:span></text:p>
      <text:p text:style-name="P408"><text:span text:style-name="T409">7</text:span><text:span text:style-name="T410">. Pavesti Europ</text:span><text:span text:style-name="T411">os komitetui prie Lietuvos Respublikos Vyriausybės vykdyti viešosios įstaigos Lietuvos ekonominės plėtros agentūros prie buvusios Europos reikalų ministerijos ir viešosios įstaigos Konsultacinės įmonių reorganizavimo agentūros „Consulta“ steigėjo funkcijas</text:span><text:span text:style-name="T412">.</text:span></text:p>
      <text:p text:style-name="P413"><text:span text:style-name="T414">8</text:span><text:span text:style-name="T415">. Finansų ministerija turi Lietuvos valstybės biudžeto asignavimus, skirtus buvusioms Europos reikalų ministerijai, Ryšių ir informatikos ministerijai bei Statybos ir urbanistikos ministerijai, taip pat Komunalinio ūkio departamentui, buvusiam prie<text:s/></text:span><text:span text:style-name="T416">Statybos ir urbanistikos ministerijos, atitinkamai perskirstyti Aplinkos ministerijai, Valdymo reformų ir savivaldybių reikalų ministerijai, Europos komitetui prie Lietuvos Respublikos Vyriausybės, Susisiekimo ministerijai, Ūkio ministerijai, Užsienio reik</text:span><text:span text:style-name="T417">alų ministerijai, atsižvelgdama į Lietuvos Respublikos Vyriausybės nutarimus, kuriuose nustatytas maksimalus leistinas etatų skaičius.</text:span></text:p>
      <text:p text:style-name="P418"><text:span text:style-name="T419">9</text:span><text:span text:style-name="T420">. Pavesti Aplinkos ministerijai, Valdymo reformų ir savivaldybių reikalų ministerijai, Susisiekimo ministerijai, Užs</text:span><text:span text:style-name="T421">ienio reikalų ministerijai ir Ūkio ministerijai, vadovaujantis šiuo nutarimu, parengti ministerijų nuostatų pakeitimų ir papildymų projektus, Europos komitetui prie Lietuvos Respublikos Vyriausybės – savo nuostatų projektą ir iki 1998 m. birželio 15 d. pat</text:span><text:span text:style-name="T422">eikti juos Lietuvos Respublikos Vyriausybei. Valstybės įmonė Valstybės turto fondas turi iki 1998 m. birželio 15 d. pateikti steigėjui tvirtinti papildytus ir patikslintus savo įstatus.</text:span></text:p>
      <text:p text:style-name="P423"><text:span text:style-name="T424">10</text:span><text:span text:style-name="T425">. Įpareigoti Aplinkos ministeriją, Valdymo reformų ir savivaldyb</text:span><text:span text:style-name="T426">ių reikalų ministeriją, Susisiekimo ministeriją, Europos komitetą prie Lietuvos Respublikos Vyriausybės, Ūkio ministeriją ir Užsienio reikalų ministeriją spręsti buvusių Europos reikalų ministerijos, Ryšių ir informatikos ministerijos bei Statybos ir urban</text:span><text:span text:style-name="T427">istikos ministerijos archyvų perėmimo klausimus.</text:span></text:p>
      <text:p text:style-name="P428"><text:span text:style-name="T429">11</text:span><text:span text:style-name="T430">. Nustatyti, kad šiuo nutarimu sudarytų komisijų pirmininkai asmeniškai atsako už tai, kad laiku ir tinkamai būtų įvykdytos jiems pavestos užduotys.</text:span></text:p>
      <text:p text:style-name="P431"><text:span text:style-name="T432">12</text:span><text:span text:style-name="T433">. Pavesti Aplinkos ministerijai, Susisiekimo m</text:span><text:span text:style-name="T434">inisterijai, Ūkio ministerijai, Užsienio reikalų ministerijai bei Valdymo reformų ir savivaldybių reikalų ministerijai, atsižvelgiant į jų funkcijų pasikeitimą, iki 1998 m. rugpjūčio 1 d. iš naujo išnagrinėti galiojančius teisės aktus ir prireikus pateikti</text:span><text:span text:style-name="T435"><text:s/>Lietuvos Respublikos Vyriausybei sprendimų projektus.</text:span></text:p>
      <text:p text:style-name="P436"/>
      <text:p text:style-name="P437"/>
      <text:p text:style-name="P438"><text:span text:style-name="T439">Ministras Pirmininkas</text:span><text:span text:style-name="T440"><text:tab/>Gediminas Vagnorius</text:span></text:p>
      <text:p text:style-name="P441"/>
      <text:p text:style-name="P442">Valdymo reformų ir<text:s/></text:p>
      <text:p text:style-name="P443">savivaldybių reikalų ministras<text:tab/>Kęstutis Skrebys</text:p>
      <text:p text:style-name="P444">______________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10:00Z</meta:creation-date>
    <dc:date>2015-09-17T03:10:00Z</dc:date>
    <meta:template xlink:href="Normal" xlink:type="simple"/>
    <meta:editing-cycles>2</meta:editing-cycles>
    <meta:editing-duration>PT0S</meta:editing-duration>
    <meta:document-statistic meta:page-count="5" meta:paragraph-count="143" meta:word-count="1545" meta:character-count="13038" meta:row-count="415" meta:non-whitespace-character-count="11636"/>
  </office:meta>
</office:document-meta>
</file>