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ETERINARINIŲ VAISTŲ IR KITŲ VETERINARINIŲ PREKIŲ GAMYBOS PRIPAŽINIMO PRIORITETINE</text:p>
      <text:p text:style-name="P15"/>
      <text:p text:style-name="P16">1994 m. vasario 22 d. Nr. 115</text:p>
      <text:p text:style-name="P17">Vilnius</text:p>
      <text:p text:style-name="P18"/>
      <text:p text:style-name="P19"><text:span text:style-name="T20">Siekdama, kad žemės ūkio produkcijos gamint</text:span><text:span text:style-name="T21">ojai būtų geriau aprūpinami veterinariniais vaistais ir kitomis veterinarinėmis prekėm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pažinti prioritetine veterinarinių vaistų, mineralinių mišinių pašarams, taip pat nuodų graužikams bei kitų veterin</text:span><text:span text:style-name="T27">arinių prekių gamybą.</text:span></text:p>
      <text:p text:style-name="P28"><text:span text:style-name="T29">Šios produkcijos nomenklatūrą nustato Valstybinė veterinarijos tarnyba.</text:span></text:p>
      <text:p text:style-name="P30"><text:span text:style-name="T31">2</text:span><text:span text:style-name="T32">. Nustatyti, kad įmonių, gaminančių veterinarinius vaistus, mineralinius mišinius pašarams, nuodus graužikams bei kitas veterinarines prekes, pelnas apmokest</text:span><text:span text:style-name="T33">inamas pagal Lietuvos Respublikos juridinių asmenų pelno mokesčio įstatymą, taikant 5 procentų mokesčio tarifą.</text:span></text:p>
      <text:p text:style-name="P34">Šios produkcijos apskaita tvarkytina atskirai.</text:p>
      <text:p text:style-name="P35"/>
      <text:p text:style-name="P36"/>
      <text:p text:style-name="P37">MINISTRAS PIRMININKAS<text:tab/>ADOLFAS ŠLEŽEVIČIUS</text:p>
      <text:p text:style-name="Normal"/>
      <text:p text:style-name="P38">FINANSŲ MINISTRAS<text:tab/>EDUARDAS VILKELI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50:00Z</meta:creation-date>
    <dc:date>2015-07-07T21:50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81" meta:row-count="36" meta:non-whitespace-character-count="876"/>
  </office:meta>
</office:document-meta>
</file>